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Normale_32_2_32_3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aluta_32__91_0_93__32_2_32_2" style:data-style-name="N3">
      <style:table-cell-properties fo:border="thin solid #000000" style:vertical-align="middle" fo:background-color="#FABF8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1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4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9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e_32_2_32_3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Valuta_32__91_0_93__32_2_32_2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77" style:family="table-cell" style:parent-style-name="Valuta_32__91_0_93__32_2_32_2" style:data-style-name="N3">
      <style:table-cell-properties fo:border="thin solid #000000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Valuta_32__91_0_93__32_2_32_2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Valuta_32__91_0_93__32_2_32_2" style:data-style-name="N3">
      <style:table-cell-properties fo:border="thin solid #000000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94" style:family="table-cell" style:parent-style-name="Normale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Valuta_32__91_0_93__32_2_32_2" style:data-style-name="N3">
      <style:table-cell-properties fo:border="thin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color="#4F81BD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/>
      <style:text-properties fo:color="#4F81BD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66092" fo:font-size="20pt" style:font-size-asian="20pt" style:font-size-complex="2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366092"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124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Migliaia_32_10_32_2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20pt" style:font-size-asian="20pt" style:font-size-complex="20pt" fo:font-style="italic" style:font-style-asian="italic" style:font-style-complex="italic"/>
    </style:style>
    <style:style style:name="ce128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Migliaia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Migliai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538DD5" fo:font-size="20pt" style:font-size-asian="20pt" style:font-size-complex="20pt"/>
    </style:style>
    <style:style style:name="ce13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FF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538DD5" fo:font-size="20pt" style:font-size-asian="20pt" style:font-size-complex="20pt"/>
    </style:style>
    <style:style style:name="ce142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20pt" style:font-size-asian="20pt" style:font-size-complex="20pt"/>
    </style:style>
    <style:style style:name="ce145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15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20pt" style:font-size-asian="20pt" style:font-size-complex="2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20pt" style:font-size-asian="20pt" style:font-size-complex="20pt"/>
    </style:style>
    <style:style style:name="ce15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66CC"/>
      <style:text-properties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538DD5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176" style:family="table-cell" style:parent-style-name="Migliaia_32_10_32_2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9" style:family="table-cell" style:parent-style-name="Default" style:data-style-name="N3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7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style:cell-protect="protected"/>
    </style:style>
    <style:style style:name="ce189" style:family="table-cell" style:parent-style-name="Default" style:data-style-name="N0">
      <style:table-cell-properties style:cell-protect="protected"/>
      <style:text-properties fo:color="#FFFFFF"/>
    </style:style>
    <style:style style:name="ce190" style:family="table-cell" style:parent-style-name="Default" style:data-style-name="N0">
      <style:table-cell-properties style:cell-protect="hidden-and-protected"/>
      <style:text-properties fo:color="#FFFFFF"/>
    </style:style>
    <style:style style:name="ce191" style:family="table-cell" style:parent-style-name="Default" style:data-style-name="N0">
      <style:table-cell-properties fo:background-color="transparent" style:cell-protect="hidden-and-protected"/>
      <style:text-properties fo:color="#FFFFFF"/>
    </style:style>
    <style:style style:name="ce1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style:cell-protect="protected"/>
      <style:text-properties fo:color="#4F81BD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cell-protect="protected"/>
      <style:text-properties fo:color="#FFFFFF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font-size="14pt" style:font-size-asian="14pt" style:font-size-complex="14pt"/>
    </style:style>
    <style:style style:name="ce213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Migliaia_32_10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Migliaia_32_10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="thin solid #000000" fo:background-color="#FFFFCC" style:cell-protect="none"/>
      <style:text-properties fo:font-size="14pt" style:font-size-asian="14pt" style:font-size-complex="14pt"/>
    </style:style>
    <style:style style:name="ce218" style:family="table-cell" style:parent-style-name="Default" style:data-style-name="N0">
      <style:table-cell-properties style:cell-protect="protected"/>
    </style:style>
    <style:style style:name="ce219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Migliaia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Migliaia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="thin solid #000000" fo:background-color="#FFFFCC" style:cell-protect="none"/>
      <style:text-properties fo:color="#FF0000" fo:font-size="20pt" style:font-size-asian="20pt" style:font-size-complex="20pt"/>
    </style:style>
    <style:style style:name="ce2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fo:border="thin solid #000000" fo:background-color="#DCE6F1" style:cell-protect="protected"/>
      <style:text-properties fo:color="#FF0000" fo:font-size="20pt" style:font-size-asian="20pt" style:font-size-complex="20pt"/>
    </style:style>
    <style:style style:name="ce2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3" style:family="table-cell" style:parent-style-name="Default" style:data-style-name="N0">
      <style:table-cell-properties fo:border="thin solid #000000" style:cell-protect="protected"/>
      <style:text-properties fo:font-size="14pt" style:font-size-asian="14pt" style:font-size-complex="14pt"/>
    </style:style>
    <style:style style:name="ce234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fo:border="thin solid #000000" fo:background-color="#D9D9D9" style:cell-protect="protected"/>
      <style:text-properties fo:color="#FF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237" style:family="table-cell" style:parent-style-name="Migliaia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style:cell-protect="protected"/>
      <style:text-properties fo:color="#FF0000" fo:font-size="20pt" style:font-size-asian="20pt" style:font-size-complex="20pt"/>
    </style:style>
    <style:style style:name="ce239" style:family="table-cell" style:parent-style-name="Default" style:data-style-name="N0">
      <style:table-cell-properties style:cell-protect="hidden-and-protected"/>
      <style:text-properties fo:color="#FFFFFF" fo:font-size="20pt" style:font-size-asian="20pt" style:font-size-complex="20pt"/>
    </style:style>
    <style:style style:name="ce240" style:family="table-cell" style:parent-style-name="Migliaia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 style:cell-protect="protected"/>
      <style:text-properties fo:color="#FF0000"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243" style:family="table-cell" style:parent-style-name="Default" style:data-style-name="N0">
      <style:table-cell-properties style:cell-protect="protected"/>
      <style:text-properties fo:color="#FFFFFF" fo:font-size="20pt" style:font-size-asian="20pt" style:font-size-complex="20pt"/>
    </style:style>
    <style:style style:name="ce244" style:family="table-cell" style:parent-style-name="Default" style:data-style-name="N0">
      <style:table-cell-properties style:cell-protect="hidden-and-protected"/>
    </style:style>
    <style:style style:name="ce2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3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251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2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fo:background-color="#DCE6F1" style:cell-protect="protected"/>
      <style:text-properties fo:color="#FF0000" fo:font-size="20pt" style:font-size-asian="20pt" style:font-size-complex="20pt"/>
    </style:style>
    <style:style style:name="ce254" style:family="table-cell" style:parent-style-name="Default" style:data-style-name="N0">
      <style:table-cell-properties fo:border="thin solid #000000" style:vertical-align="middle" fo:background-color="#DCE6F1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7" style:family="table-cell" style:parent-style-name="Default" style:data-style-name="N3">
      <style:table-cell-properties style:cell-protect="protected"/>
      <style:text-properties fo:color="#FF0000" fo:font-size="20pt" style:font-size-asian="20pt" style:font-size-complex="20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 style:cell-protect="protected"/>
    </style:style>
    <style:style style:name="ce260" style:family="table-cell" style:parent-style-name="Default" style:data-style-name="N0">
      <style:table-cell-properties fo:border="thin solid #000000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fo:background-color="#FABF8F" style:cell-protect="hidden-and-protected"/>
      <style:text-properties fo:font-size="15pt" style:font-size-asian="15pt" style:font-size-complex="15pt"/>
    </style:style>
    <style:style style:name="ce273" style:family="table-cell" style:parent-style-name="Migliaia_32_10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fo:background-color="transparent" style:cell-protect="protected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ackground-color="transparent" style:cell-protect="protected"/>
      <style:text-properties fo:color="#FF0000" fo:font-size="20pt" style:font-size-asian="20pt" style:font-size-complex="20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16365C"/>
      <style:text-properties fo:color="#FFFFFF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20pt" style:font-size-asian="20pt" style:font-size-complex="2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none"/>
      <style:text-properties fo:color="#FFFFFF" fo:font-size="20pt" style:font-size-asian="20pt" style:font-size-complex="2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 style:cell-protect="protected"/>
      <style:text-properties fo:font-size="20pt" style:font-size-asian="20pt" style:font-size-complex="20pt"/>
    </style:style>
    <style:style style:name="ce2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fo:background-color="#DCE6F1" style:cell-protect="protected"/>
      <style:text-properties fo:font-size="20pt" style:font-size-asian="20pt" style:font-size-complex="20pt"/>
    </style:style>
    <style:style style:name="ce284" style:family="table-cell" style:parent-style-name="Migliaia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4.8695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9.871458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18.653125cm" style:use-optimal-column-width="true"/>
    </style:style>
    <style:style style:name="co21" style:family="table-column">
      <style:table-column-properties fo:break-before="auto" style:column-width="4.97416666666667cm" style:use-optimal-column-width="true"/>
    </style:style>
    <style:style style:name="co22" style:family="table-column">
      <style:table-column-properties fo:break-before="auto" style:column-width="7.3025cm" style:use-optimal-column-width="true"/>
    </style:style>
    <style:style style:name="co23" style:family="table-column">
      <style:table-column-properties fo:break-before="auto" style:column-width="6.72041666666667cm" style:use-optimal-column-width="true"/>
    </style:style>
    <style:style style:name="co24" style:family="table-column">
      <style:table-column-properties fo:break-before="auto" style:column-width="4.31270833333333cm" style:use-optimal-column-width="true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6.05895833333333cm" style:use-optimal-column-width="true"/>
    </style:style>
    <style:style style:name="co28" style:family="table-column">
      <style:table-column-properties fo:break-before="auto" style:column-width="5.45041666666667cm" style:use-optimal-column-width="true"/>
    </style:style>
    <style:style style:name="co29" style:family="table-column">
      <style:table-column-properties fo:break-before="auto" style:column-width="5.18583333333333cm" style:use-optimal-column-width="true"/>
    </style:style>
    <style:style style:name="co30" style:family="table-column">
      <style:table-column-properties fo:break-before="auto" style:column-width="5.159375cm" style:use-optimal-column-width="true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0.9525cm" style:use-optimal-column-width="true"/>
    </style:style>
    <style:style style:name="co33" style:family="table-column">
      <style:table-column-properties fo:break-before="auto" style:column-width="5.476875cm" style:use-optimal-column-width="true"/>
    </style:style>
    <style:style style:name="co34" style:family="table-column">
      <style:table-column-properties fo:break-before="auto" style:column-width="6.72041666666667cm"/>
    </style:style>
    <style:style style:name="co35" style:family="table-column">
      <style:table-column-properties fo:break-before="auto" style:column-width="2.460625cm" style:use-optimal-column-width="true"/>
    </style:style>
    <style:style style:name="co36" style:family="table-column">
      <style:table-column-properties fo:break-before="auto" style:column-width="26.0614583333333cm" style:use-optimal-column-width="true"/>
    </style:style>
    <style:style style:name="co37" style:family="table-column">
      <style:table-column-properties fo:break-before="auto" style:column-width="4.39208333333333cm" style:use-optimal-column-width="true"/>
    </style:style>
    <style:style style:name="co38" style:family="table-column">
      <style:table-column-properties fo:break-before="auto" style:column-width="0.661458333333333cm" style:use-optimal-column-width="true"/>
    </style:style>
    <style:style style:name="co39" style:family="table-column">
      <style:table-column-properties fo:break-before="auto" style:column-width="6.985cm"/>
    </style:style>
    <style:style style:name="co40" style:family="table-column">
      <style:table-column-properties fo:break-before="auto" style:column-width="8.62541666666667cm" style:use-optimal-column-width="true"/>
    </style:style>
    <style:style style:name="co41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52.5pt" style:use-optimal-row-height="tru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150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28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6pt" style:font-size-asian="16pt" style:font-size-complex="16pt"/>
      <style:map style:condition="cell-content()=&quot;OK&quot;" style:apply-style-name="cf8"/>
      <style:map style:condition="cell-content()!=&quot;OK&quot;" style:apply-style-name="cf7"/>
    </style:style>
    <style:style style:name="ce28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  <style:map style:condition="cell-content()=&quot;OK&quot;" style:apply-style-name="cf8"/>
      <style:map style:condition="cell-content()!=&quot;OK&quot;" style:apply-style-name="cf7"/>
    </style:style>
    <style:style style:name="ce28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/>
      <style:map style:condition="is-true-formula(msoxl:SEARCH(&quot;non&quot;,J7)&gt;0)" style:apply-style-name="cf11" style:base-cell-address="Beni_e_servizi.J7"/>
      <style:map style:condition="is-true-formula(msoxl:ISERROR(SEARCH(&quot;non&quot;,J7)))" style:apply-style-name="cf9" style:base-cell-address="Beni_e_servizi.J7"/>
      <style:map style:condition="cell-content()=&quot;OK&quot;" style:apply-style-name="cf8"/>
      <style:map style:condition="is-true-formula(msoxl:SEARCH(&quot;non&quot;,J7)&gt;0)" style:apply-style-name="cf11" style:base-cell-address="Beni_e_servizi.J7"/>
      <style:map style:condition="cell-content()=&quot;OK&quot;" style:apply-style-name="cf8"/>
      <style:map style:condition="is-true-formula(msoxl:SEARCH(&quot;non&quot;,J7)&gt;0)" style:apply-style-name="cf10" style:base-cell-address="Beni_e_servizi.J7"/>
    </style:style>
    <style:style style:name="ce290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font-size="14pt" style:font-size-asian="14pt" style:font-size-complex="14pt"/>
      <style:map style:condition="is-true-formula(msoxl:EXACT($J$20,&quot;Squadratura&quot;))" style:apply-style-name="cf6" style:base-cell-address="Beni_e_servizi.K20"/>
    </style:style>
  </office:automatic-styles>
  <office:body>
    <office:spreadsheet>
      <table:calculation-settings table:case-sensitive="false" table:search-criteria-must-apply-to-whole-cell="false"/>
      <table:table table:name="Assegnazione_da_Regione_sk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office:value-type="string" office:string-value="ASSEGNAZIONE 2017  - V1" table:formula="msoxl:=&quot;ASSEGNAZIONE &quot;&amp;'C:\Users\cmilliaccio\CHIARA\TRASPARENZA\Documenti x sito\[Piano flussi di cassa - preventivo 2017.xls]Info'!$B$3&amp;&quot;  - &quot;&amp;'C:\Users\cmilliaccio\CHIARA\TRASPARENZA\Documenti x sito\[Piano flussi di cassa - preventivo 2017.xls]Info'!$B$6" table:style-name="ce3">
            <text:p>ASSEGNAZIONE 2017 <text:s/>- V1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number-columns-repeated="5" table:style-name="ce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office:string-value="706" table:formula="msoxl:='C:\Users\cmilliaccio\CHIARA\TRASPARENZA\Documenti x sito\[Piano flussi di cassa - preventivo 2017.xls]Info'!$B$2" table:style-name="ce8">
            <text:p>706</text:p>
          </table:table-cell>
          <table:table-cell office:value-type="string" office:string-value="ASST RHODENSE" table:formula="msoxl:='C:\Users\cmilliaccio\CHIARA\TRASPARENZA\Documenti x sito\[Piano flussi di cassa - preventivo 2017.xls]Info'!$C$2" table:style-name="ce9">
            <text:p>ASST RHODENSE</text:p>
          </table:table-cell>
          <table:table-cell table:number-columns-repeated="3" table:style-name="ce10"/>
          <table:table-cell office:value-type="string" office:string-value="706_Scheda 1" table:formula="msoxl:='C:\Users\cmilliaccio\CHIARA\TRASPARENZA\Documenti x sito\[Piano flussi di cassa - preventivo 2017.xls]Info'!$B$2&amp;&quot;_Scheda 1&quot;" table:style-name="ce11">
            <text:p>706_Scheda 1</text:p>
          </table:table-cell>
          <table:table-cell table:style-name="ce12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14"/>
          <table:table-cell office:value-type="string" table:style-name="ce15">
            <text:p>(valori in migliaia di Euro)</text:p>
          </table:table-cell>
          <table:table-cell office:value-type="string" table:number-columns-spanned="3" table:number-rows-spanned="1" table:style-name="ce62">
            <text:p>ASSEGNAZIONE SAN</text:p>
          </table:table-cell>
          <table:covered-table-cell table:number-columns-repeated="2"/>
          <table:table-cell office:value-type="string" table:style-name="ce17">
            <text:p>ASSEGNAZIONE AREU</text:p>
          </table:table-cell>
          <table:table-cell office:value-type="string" table:style-name="ce17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Preventivo 2017 SANITARIO" table:formula="msoxl:=&quot;Preventivo &quot;&amp;'C:\Users\cmilliaccio\CHIARA\TRASPARENZA\Documenti x sito\[Piano flussi di cassa - preventivo 2017.xls]Info'!$B$3&amp;&quot; SANITARIO&quot;" table:style-name="ce22">
            <text:p>Preventivo 2017 SANITARIO</text:p>
          </table:table-cell>
          <table:table-cell office:value-type="string" office:string-value="Preventivo 2017 TER" table:formula="msoxl:=&quot;Preventivo &quot;&amp;'C:\Users\cmilliaccio\CHIARA\TRASPARENZA\Documenti x sito\[Piano flussi di cassa - preventivo 2017.xls]Info'!$B$3&amp;&quot; TER&quot;" table:style-name="ce22">
            <text:p>Preventivo 2017 TER</text:p>
          </table:table-cell>
          <table:table-cell office:value-type="string" office:string-value="Preventivo 2017 SAN + TER" table:formula="msoxl:=&quot;Preventivo &quot;&amp;'C:\Users\cmilliaccio\CHIARA\TRASPARENZA\Documenti x sito\[Piano flussi di cassa - preventivo 2017.xls]Info'!$B$3&amp;&quot; SAN + TER&quot;" table:style-name="ce22">
            <text:p>Preventivo 2017 SAN + TER</text:p>
          </table:table-cell>
          <table:table-cell office:value-type="string" office:string-value="Preventivo 2017 AREU" table:formula="msoxl:=&quot;Preventivo &quot;&amp;'C:\Users\cmilliaccio\CHIARA\TRASPARENZA\Documenti x sito\[Piano flussi di cassa - preventivo 2017.xls]Info'!$B$3&amp;&quot; AREU&quot;" table:style-name="ce22">
            <text:p>Preventivo 2017 AREU</text:p>
          </table:table-cell>
          <table:table-cell office:value-type="string" office:string-value="Preventivo 2017 TOTALE" table:formula="msoxl:=&quot;Preventivo &quot;&amp;'C:\Users\cmilliaccio\CHIARA\TRASPARENZA\Documenti x sito\[Piano flussi di cassa - preventivo 2017.xls]Info'!$B$3&amp;&quot; TOTALE&quot;" table:style-name="ce22">
            <text:p>Preventivo 2017 TOTALE</text:p>
          </table:table-cell>
          <table:table-cell table:style-name="ce2"/>
          <table:table-cell office:value-type="string" table:style-name="ce22">
            <text:p>Controllo quadratura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office:value-type="string" table:style-name="ce23">
            <text:p>Sezione A:</text:p>
          </table:table-cell>
          <table:table-cell office:value-type="string" table:style-name="ce24">
            <text:p>ASSEGNAZIONE E VALIDAZIONE CONTRIBUTI REGIONALI</text:p>
          </table:table-cell>
          <table:table-cell table:number-columns-repeated="4" table:style-name="ce25"/>
          <table:table-cell table:style-name="ce26"/>
          <table:table-cell table:style-name="ce2"/>
          <table:table-cell table:style-name="ce27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32"/>
          <table:table-cell table:number-columns-repeated="16373"/>
        </table:table-row>
        <table:table-row table:style-name="ro2">
          <table:table-cell office:value-type="string" office:string-value="706_A1TOT_1" table:formula="msoxl:=+$C$3&amp;&quot;_&quot;&amp;B9&amp;&quot;_&quot;&amp;1" table:style-name="ce33">
            <text:p>706_A1TOT_1</text:p>
          </table:table-cell>
          <table:table-cell office:value-type="string" table:style-name="ce2">
            <text:p>A1TOT</text:p>
          </table:table-cell>
          <table:table-cell office:value-type="string" table:style-name="ce34">
            <text:p>1)</text:p>
          </table:table-cell>
          <table:table-cell office:value-type="string" table:style-name="ce35">
            <text:p>Contributi in c/esercizio da Regione - FSR INDISTINTO</text:p>
          </table:table-cell>
          <table:table-cell office:value-type="float" office:value="98762.102769429825" table:formula="msoxl:=SUM(E10:E13)" table:style-name="ce36">
            <text:p>98.762</text:p>
          </table:table-cell>
          <table:table-cell office:value-type="float" office:value="28933.853529290827" table:formula="msoxl:=SUM(F10:F13)" table:style-name="ce37">
            <text:p>28.934</text:p>
          </table:table-cell>
          <table:table-cell office:value-type="float" office:value="127695.95629872064" table:formula="msoxl:=+E9+F9" table:style-name="ce36">
            <text:p>127.696</text:p>
          </table:table-cell>
          <table:table-cell office:value-type="float" office:value="0" table:formula="msoxl:=SUM(H10:H12)" table:style-name="ce36">
            <text:p>0</text:p>
          </table:table-cell>
          <table:table-cell office:value-type="float" office:value="127695.95629872064" table:formula="msoxl:=+G9+H9" table:style-name="ce36">
            <text:p>127.696</text:p>
          </table:table-cell>
          <table:table-cell table:style-name="ce2"/>
          <table:table-cell office:value-type="float" office:value="-28933.85352929082" table:formula="msoxl:=+E9+H9-I9" table:style-name="ce36">
            <text:p>-28.934</text:p>
          </table:table-cell>
          <table:table-cell table:number-columns-repeated="16373"/>
        </table:table-row>
        <table:table-row table:style-name="ro4">
          <table:table-cell office:value-type="string" office:string-value="706_AOIR14_1" table:formula="msoxl:=+$C$3&amp;&quot;_&quot;&amp;B10&amp;&quot;_&quot;&amp;1" table:style-name="ce33">
            <text:p>706_AOIR14_1</text:p>
          </table:table-cell>
          <table:table-cell office:value-type="string" table:style-name="ce38">
            <text:p>AOIR14</text:p>
          </table:table-cell>
          <table:table-cell table:style-name="ce39"/>
          <table:table-cell office:value-type="string" table:style-name="ce40">
            <text:p>Contributo da destinare al finanziamento del Pssr, progetti obiettivo, miglioramento qualità offerta e realizzazione piani di sviluppo regionali</text:p>
          </table:table-cell>
          <table:table-cell office:value-type="float" office:value="51078.845438610646" table:formula="msoxl:=IF(ISERROR(VLOOKUP($A10,'C:\Users\cmilliaccio\CHIARA\TRASPARENZA\Documenti x sito\[Piano flussi di cassa - preventivo 2017.xls]DECRETI'!$A$1:$Z$500,E$4,FALSE)),0,VLOOKUP($A10,'C:\Users\cmilliaccio\CHIARA\TRASPARENZA\Documenti x sito\[Piano flussi di cassa - preventivo 2017.xls]DECRETI'!$A$1:$Z$500,E$4,FALSE))" table:style-name="ce41">
            <text:p>51.079</text:p>
          </table:table-cell>
          <table:table-cell office:value-type="float" office:value="0" table:formula="msoxl:=IF(ISERROR(VLOOKUP($A10,'C:\Users\cmilliaccio\CHIARA\TRASPARENZA\Documenti x sito\[Piano flussi di cassa - preventivo 2017.xls]DECRETI'!$A$1:$Z$500,F$4,FALSE)),0,VLOOKUP($A10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51078.845438610646" table:formula="msoxl:=+E10+F10" table:style-name="ce41">
            <text:p>51.079</text:p>
          </table:table-cell>
          <table:table-cell office:value-type="float" office:value="0" table:formula="msoxl:=IF(ISERROR(VLOOKUP($A10,'C:\Users\cmilliaccio\CHIARA\TRASPARENZA\Documenti x sito\[Piano flussi di cassa - preventivo 2017.xls]DECRETI'!$A$1:$Z$500,H$4,FALSE)),0,VLOOKUP($A10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51078.845438610646" table:formula="msoxl:=+G10+H10" table:style-name="ce41">
            <text:p>51.079</text:p>
          </table:table-cell>
          <table:table-cell table:style-name="ce2"/>
          <table:table-cell office:value-type="float" office:value="0" table:formula="msoxl:=+E10+H10-I10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2_1" table:formula="msoxl:=+$C$3&amp;&quot;_&quot;&amp;B11&amp;&quot;_&quot;&amp;1" table:style-name="ce33">
            <text:p>706_AOIR02_1</text:p>
          </table:table-cell>
          <table:table-cell office:value-type="string" table:style-name="ce38">
            <text:p>AOIR02</text:p>
          </table:table-cell>
          <table:table-cell table:style-name="ce39"/>
          <table:table-cell office:value-type="string" table:style-name="ce42">
            <text:p>Funzioni non tariffate<text:s/></text:p>
          </table:table-cell>
          <table:table-cell office:value-type="float" office:value="21780" table:formula="msoxl:=IF(ISERROR(VLOOKUP($A11,'C:\Users\cmilliaccio\CHIARA\TRASPARENZA\Documenti x sito\[Piano flussi di cassa - preventivo 2017.xls]DECRETI'!$A$1:$Z$500,E$4,FALSE)),0,VLOOKUP($A11,'C:\Users\cmilliaccio\CHIARA\TRASPARENZA\Documenti x sito\[Piano flussi di cassa - preventivo 2017.xls]DECRETI'!$A$1:$Z$500,E$4,FALSE))" table:style-name="ce41">
            <text:p>21.780</text:p>
          </table:table-cell>
          <table:table-cell office:value-type="float" office:value="0" table:formula="msoxl:=IF(ISERROR(VLOOKUP($A11,'C:\Users\cmilliaccio\CHIARA\TRASPARENZA\Documenti x sito\[Piano flussi di cassa - preventivo 2017.xls]DECRETI'!$A$1:$Z$500,F$4,FALSE)),0,VLOOKUP($A11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21780" table:formula="msoxl:=+E11+F11" table:style-name="ce41">
            <text:p>21.780</text:p>
          </table:table-cell>
          <table:table-cell office:value-type="float" office:value="0" table:formula="msoxl:=IF(ISERROR(VLOOKUP($A11,'C:\Users\cmilliaccio\CHIARA\TRASPARENZA\Documenti x sito\[Piano flussi di cassa - preventivo 2017.xls]DECRETI'!$A$1:$Z$500,H$4,FALSE)),0,VLOOKUP($A11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21780" table:formula="msoxl:=+G11+H11" table:style-name="ce41">
            <text:p>21.780</text:p>
          </table:table-cell>
          <table:table-cell table:style-name="ce2"/>
          <table:table-cell office:value-type="float" office:value="0" table:formula="msoxl:=+E11+H11-I11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1" table:formula="msoxl:=+$C$3&amp;&quot;_&quot;&amp;B12&amp;&quot;_&quot;&amp;1" table:style-name="ce33">
            <text:p>706_AOIR11_1</text:p>
          </table:table-cell>
          <table:table-cell office:value-type="string" table:style-name="ce38">
            <text:p>AOIR11</text:p>
          </table:table-cell>
          <table:table-cell table:style-name="ce39"/>
          <table:table-cell office:value-type="string" table:style-name="ce42">
            <text:p>Altri Contributi in c/esercizio da Regione - FSR Indistinto</text:p>
          </table:table-cell>
          <table:table-cell office:value-type="float" office:value="25903.257330819175" table:formula="msoxl:=IF(ISERROR(VLOOKUP($A12,'C:\Users\cmilliaccio\CHIARA\TRASPARENZA\Documenti x sito\[Piano flussi di cassa - preventivo 2017.xls]DECRETI'!$A$1:$Z$500,E$4,FALSE)),0,VLOOKUP($A12,'C:\Users\cmilliaccio\CHIARA\TRASPARENZA\Documenti x sito\[Piano flussi di cassa - preventivo 2017.xls]DECRETI'!$A$1:$Z$500,E$4,FALSE))" table:style-name="ce41">
            <text:p>25.903</text:p>
          </table:table-cell>
          <table:table-cell office:value-type="float" office:value="25889.853529290827" table:formula="msoxl:=IF(ISERROR(VLOOKUP($A12,'C:\Users\cmilliaccio\CHIARA\TRASPARENZA\Documenti x sito\[Piano flussi di cassa - preventivo 2017.xls]DECRETI'!$A$1:$Z$500,F$4,FALSE)),0,VLOOKUP($A12,'C:\Users\cmilliaccio\CHIARA\TRASPARENZA\Documenti x sito\[Piano flussi di cassa - preventivo 2017.xls]DECRETI'!$A$1:$Z$500,F$4,FALSE))" table:style-name="ce41">
            <text:p>25.890</text:p>
          </table:table-cell>
          <table:table-cell office:value-type="float" office:value="51793.110860109999" table:formula="msoxl:=+E12+F12" table:style-name="ce41">
            <text:p>51.793</text:p>
          </table:table-cell>
          <table:table-cell office:value-type="float" office:value="0" table:formula="msoxl:=IF(ISERROR(VLOOKUP($A12,'C:\Users\cmilliaccio\CHIARA\TRASPARENZA\Documenti x sito\[Piano flussi di cassa - preventivo 2017.xls]DECRETI'!$A$1:$Z$500,H$4,FALSE)),0,VLOOKUP($A12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51793.110860109999" table:formula="msoxl:=+G12+H12" table:style-name="ce41">
            <text:p>51.793</text:p>
          </table:table-cell>
          <table:table-cell table:style-name="ce2"/>
          <table:table-cell office:value-type="float" office:value="-25889.853529290824" table:formula="msoxl:=+E12+H12-I12" table:style-name="ce41">
            <text:p>-25.890</text:p>
          </table:table-cell>
          <table:table-cell table:number-columns-repeated="16373"/>
        </table:table-row>
        <table:table-row table:style-name="ro5">
          <table:table-cell office:value-type="string" office:string-value="706_AOIR11_4" table:formula="msoxl:=+$C$3&amp;&quot;_&quot;&amp;B13&amp;&quot;_&quot;&amp;4" table:style-name="ce33">
            <text:p>706_AOIR11_4</text:p>
          </table:table-cell>
          <table:table-cell office:value-type="string" table:style-name="ce38">
            <text:p>AOIR11</text:p>
          </table:table-cell>
          <table:table-cell table:style-name="ce39"/>
          <table:table-cell office:value-type="string" table:style-name="ce43">
            <text:p>Altri contributi da Regione per servizi socio-sanitari (ASSI)-(FSR indistinto)</text:p>
          </table:table-cell>
          <table:table-cell office:value-type="float" office:value="0" table:formula="msoxl:=IF(ISERROR(VLOOKUP($A13,'C:\Users\cmilliaccio\CHIARA\TRASPARENZA\Documenti x sito\[Piano flussi di cassa - preventivo 2017.xls]DECRETI'!$A$1:$Z$500,E$4,FALSE)),0,VLOOKUP($A13,'C:\Users\cmilliaccio\CHIARA\TRASPARENZA\Documenti x sito\[Piano flussi di cassa - preventivo 2017.xls]DECRETI'!$A$1:$Z$500,E$4,FALSE))" table:style-name="ce41">
            <text:p>0</text:p>
          </table:table-cell>
          <table:table-cell office:value-type="float" office:value="3044" table:formula="msoxl:=IF(ISERROR(VLOOKUP($A13,'C:\Users\cmilliaccio\CHIARA\TRASPARENZA\Documenti x sito\[Piano flussi di cassa - preventivo 2017.xls]DECRETI'!$A$1:$Z$500,F$4,FALSE)),0,VLOOKUP($A13,'C:\Users\cmilliaccio\CHIARA\TRASPARENZA\Documenti x sito\[Piano flussi di cassa - preventivo 2017.xls]DECRETI'!$A$1:$Z$500,F$4,FALSE))" table:style-name="ce41">
            <text:p>3.044</text:p>
          </table:table-cell>
          <table:table-cell office:value-type="float" office:value="3044" table:formula="msoxl:=+E13+F13" table:style-name="ce41">
            <text:p>3.044</text:p>
          </table:table-cell>
          <table:table-cell office:value-type="float" office:value="0" table:formula="msoxl:=IF(ISERROR(VLOOKUP($A13,'C:\Users\cmilliaccio\CHIARA\TRASPARENZA\Documenti x sito\[Piano flussi di cassa - preventivo 2017.xls]DECRETI'!$A$1:$Z$500,H$4,FALSE)),0,VLOOKUP($A13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3044" table:formula="msoxl:=+G13+H13" table:style-name="ce41">
            <text:p>3.044</text:p>
          </table:table-cell>
          <table:table-cell table:style-name="ce2"/>
          <table:table-cell table:style-name="ce41"/>
          <table:table-cell table:number-columns-repeated="16373"/>
        </table:table-row>
        <table:table-row table:style-name="ro2">
          <table:table-cell office:value-type="string" office:string-value="706_AOIR11_2" table:formula="msoxl:=+$C$3&amp;&quot;_&quot;&amp;B14&amp;&quot;_&quot;&amp;2" table:style-name="ce33">
            <text:p>706_AOIR11_2</text:p>
          </table:table-cell>
          <table:table-cell office:value-type="string" table:style-name="ce38">
            <text:p>AOIR11</text:p>
          </table:table-cell>
          <table:table-cell office:value-type="string" table:style-name="ce34">
            <text:p>2)</text:p>
          </table:table-cell>
          <table:table-cell office:value-type="string" table:style-name="ce21">
            <text:p>Contributi in c/esercizio da Regione - FSR VINCOLATO</text:p>
          </table:table-cell>
          <table:table-cell office:value-type="float" office:value="0" table:formula="msoxl:=IF(ISERROR(VLOOKUP($A14,'C:\Users\cmilliaccio\CHIARA\TRASPARENZA\Documenti x sito\[Piano flussi di cassa - preventivo 2017.xls]DECRETI'!$A$1:$Z$500,E$4,FALSE)),0,VLOOKUP($A14,'C:\Users\cmilliaccio\CHIARA\TRASPARENZA\Documenti x sito\[Piano flussi di cassa - preventivo 2017.xls]DECRETI'!$A$1:$Z$500,E$4,FALSE))" table:style-name="ce36">
            <text:p>0</text:p>
          </table:table-cell>
          <table:table-cell office:value-type="float" office:value="0" table:formula="msoxl:=IF(ISERROR(VLOOKUP($A14,'C:\Users\cmilliaccio\CHIARA\TRASPARENZA\Documenti x sito\[Piano flussi di cassa - preventivo 2017.xls]DECRETI'!$A$1:$Z$500,F$4,FALSE)),0,VLOOKUP($A14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0" table:formula="msoxl:=+E14+F14" table:style-name="ce36">
            <text:p>0</text:p>
          </table:table-cell>
          <table:table-cell office:value-type="float" office:value="0" table:formula="msoxl:=IF(ISERROR(VLOOKUP($A14,'C:\Users\cmilliaccio\CHIARA\TRASPARENZA\Documenti x sito\[Piano flussi di cassa - preventivo 2017.xls]DECRETI'!$A$1:$Z$500,H$4,FALSE)),0,VLOOKUP($A14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0" table:formula="msoxl:=+G14+H14" table:style-name="ce36">
            <text:p>0</text:p>
          </table:table-cell>
          <table:table-cell table:style-name="ce2"/>
          <table:table-cell office:value-type="float" office:value="0" table:formula="msoxl:=+E14+H14-I14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3" table:formula="msoxl:=+$C$3&amp;&quot;_&quot;&amp;B15&amp;&quot;_&quot;&amp;3" table:style-name="ce33">
            <text:p>706_AOIR11_3</text:p>
          </table:table-cell>
          <table:table-cell office:value-type="string" table:style-name="ce38">
            <text:p>AOIR11</text:p>
          </table:table-cell>
          <table:table-cell office:value-type="string" table:style-name="ce34">
            <text:p>3)</text:p>
          </table:table-cell>
          <table:table-cell office:value-type="string" table:style-name="ce21">
            <text:p>Contributi in c/esercizio da Regione - EXTRA FONDO</text:p>
          </table:table-cell>
          <table:table-cell office:value-type="float" office:value="0" table:formula="msoxl:=IF(ISERROR(VLOOKUP($A15,'C:\Users\cmilliaccio\CHIARA\TRASPARENZA\Documenti x sito\[Piano flussi di cassa - preventivo 2017.xls]DECRETI'!$A$1:$Z$500,E$4,FALSE)),0,VLOOKUP($A15,'C:\Users\cmilliaccio\CHIARA\TRASPARENZA\Documenti x sito\[Piano flussi di cassa - preventivo 2017.xls]DECRETI'!$A$1:$Z$500,E$4,FALSE))" table:style-name="ce36">
            <text:p>0</text:p>
          </table:table-cell>
          <table:table-cell office:value-type="float" office:value="0" table:formula="msoxl:=IF(ISERROR(VLOOKUP($A15,'C:\Users\cmilliaccio\CHIARA\TRASPARENZA\Documenti x sito\[Piano flussi di cassa - preventivo 2017.xls]DECRETI'!$A$1:$Z$500,F$4,FALSE)),0,VLOOKUP($A15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0" table:formula="msoxl:=+E15+F15" table:style-name="ce36">
            <text:p>0</text:p>
          </table:table-cell>
          <table:table-cell office:value-type="float" office:value="0" table:formula="msoxl:=IF(ISERROR(VLOOKUP($A15,'C:\Users\cmilliaccio\CHIARA\TRASPARENZA\Documenti x sito\[Piano flussi di cassa - preventivo 2017.xls]DECRETI'!$A$1:$Z$500,H$4,FALSE)),0,VLOOKUP($A15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0" table:formula="msoxl:=+G15+H15" table:style-name="ce36">
            <text:p>0</text:p>
          </table:table-cell>
          <table:table-cell table:style-name="ce2"/>
          <table:table-cell office:value-type="float" office:value="0" table:formula="msoxl:=+E15+H15-I15" table:style-name="ce36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44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office:value-type="string" table:style-name="ce23">
            <text:p>Sezione B:</text:p>
          </table:table-cell>
          <table:table-cell office:value-type="string" table:style-name="ce24">
            <text:p>VALIDAZIONE RICAVI E ALTRI CONTRIBUTI</text:p>
          </table:table-cell>
          <table:table-cell table:number-columns-repeated="4" table:style-name="ce25"/>
          <table:table-cell table:style-name="ce26"/>
          <table:table-cell table:style-name="ce2"/>
          <table:table-cell table:style-name="ce27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32"/>
          <table:table-cell table:number-columns-repeated="16373"/>
        </table:table-row>
        <table:table-row table:style-name="ro2">
          <table:table-cell office:value-type="string" office:string-value="706_AOIR12_1" table:formula="msoxl:=+$C$3&amp;&quot;_&quot;&amp;B19&amp;&quot;_&quot;&amp;1" table:style-name="ce33">
            <text:p>706_AOIR12_1</text:p>
          </table:table-cell>
          <table:table-cell office:value-type="string" table:style-name="ce38">
            <text:p>AOIR12</text:p>
          </table:table-cell>
          <table:table-cell office:value-type="string" table:style-name="ce34">
            <text:p>4)</text:p>
          </table:table-cell>
          <table:table-cell office:value-type="string" table:style-name="ce21">
            <text:p>Altri Contributi: Enti Pubblici e Privati<text:s/></text:p>
          </table:table-cell>
          <table:table-cell office:value-type="float" office:value="0" table:formula="msoxl:=IF(ISERROR(VLOOKUP($A19,'C:\Users\cmilliaccio\CHIARA\TRASPARENZA\Documenti x sito\[Piano flussi di cassa - preventivo 2017.xls]DECRETI'!$A$1:$Z$500,E$4,FALSE)),0,VLOOKUP($A19,'C:\Users\cmilliaccio\CHIARA\TRASPARENZA\Documenti x sito\[Piano flussi di cassa - preventivo 2017.xls]DECRETI'!$A$1:$Z$500,E$4,FALSE))" table:style-name="ce36">
            <text:p>0</text:p>
          </table:table-cell>
          <table:table-cell office:value-type="float" office:value="11" table:formula="msoxl:=IF(ISERROR(VLOOKUP($A19,'C:\Users\cmilliaccio\CHIARA\TRASPARENZA\Documenti x sito\[Piano flussi di cassa - preventivo 2017.xls]DECRETI'!$A$1:$Z$500,F$4,FALSE)),0,VLOOKUP($A19,'C:\Users\cmilliaccio\CHIARA\TRASPARENZA\Documenti x sito\[Piano flussi di cassa - preventivo 2017.xls]DECRETI'!$A$1:$Z$500,F$4,FALSE))" table:style-name="ce44">
            <text:p>11</text:p>
          </table:table-cell>
          <table:table-cell office:value-type="float" office:value="11" table:formula="msoxl:=+E19+F19" table:style-name="ce36">
            <text:p>11</text:p>
          </table:table-cell>
          <table:table-cell office:value-type="float" office:value="1100" table:formula="msoxl:=IF(ISERROR(VLOOKUP($A19,'C:\Users\cmilliaccio\CHIARA\TRASPARENZA\Documenti x sito\[Piano flussi di cassa - preventivo 2017.xls]DECRETI'!$A$1:$Z$500,H$4,FALSE)),0,VLOOKUP($A19,'C:\Users\cmilliaccio\CHIARA\TRASPARENZA\Documenti x sito\[Piano flussi di cassa - preventivo 2017.xls]DECRETI'!$A$1:$Z$500,H$4,FALSE))" table:style-name="ce36">
            <text:p>1.100</text:p>
          </table:table-cell>
          <table:table-cell office:value-type="float" office:value="1111" table:formula="msoxl:=+G19+H19" table:style-name="ce36">
            <text:p>1.111</text:p>
          </table:table-cell>
          <table:table-cell table:style-name="ce2"/>
          <table:table-cell office:value-type="float" office:value="-11" table:formula="msoxl:=+E19+H19-I19" table:style-name="ce36">
            <text:p>-11</text:p>
          </table:table-cell>
          <table:table-cell table:number-columns-repeated="16373"/>
        </table:table-row>
        <table:table-row table:style-name="ro2">
          <table:table-cell office:value-type="string" office:string-value="706_AOIR06_1" table:formula="msoxl:=+$C$3&amp;&quot;_&quot;&amp;B20&amp;&quot;_&quot;&amp;1" table:style-name="ce33">
            <text:p>706_AOIR06_1</text:p>
          </table:table-cell>
          <table:table-cell office:value-type="string" table:style-name="ce38">
            <text:p>AOIR06</text:p>
          </table:table-cell>
          <table:table-cell office:value-type="string" table:style-name="ce34">
            <text:p>5)</text:p>
          </table:table-cell>
          <table:table-cell office:value-type="string" table:style-name="ce35">
            <text:p>Entrate proprie - Vincolo</text:p>
          </table:table-cell>
          <table:table-cell office:value-type="float" office:value="12122" table:formula="msoxl:=IF(ISERROR(VLOOKUP($A20,'C:\Users\cmilliaccio\CHIARA\TRASPARENZA\Documenti x sito\[Piano flussi di cassa - preventivo 2017.xls]DECRETI'!$A$1:$Z$500,E$4,FALSE)),0,VLOOKUP($A20,'C:\Users\cmilliaccio\CHIARA\TRASPARENZA\Documenti x sito\[Piano flussi di cassa - preventivo 2017.xls]DECRETI'!$A$1:$Z$500,E$4,FALSE))" table:style-name="ce36">
            <text:p>12.122</text:p>
          </table:table-cell>
          <table:table-cell office:value-type="float" office:value="4702" table:formula="msoxl:=IF(ISERROR(VLOOKUP($A20,'C:\Users\cmilliaccio\CHIARA\TRASPARENZA\Documenti x sito\[Piano flussi di cassa - preventivo 2017.xls]DECRETI'!$A$1:$Z$500,F$4,FALSE)),0,VLOOKUP($A20,'C:\Users\cmilliaccio\CHIARA\TRASPARENZA\Documenti x sito\[Piano flussi di cassa - preventivo 2017.xls]DECRETI'!$A$1:$Z$500,F$4,FALSE))" table:style-name="ce44">
            <text:p>4.702</text:p>
          </table:table-cell>
          <table:table-cell office:value-type="float" office:value="16824" table:formula="msoxl:=+E20+F20" table:style-name="ce36">
            <text:p>16.824</text:p>
          </table:table-cell>
          <table:table-cell office:value-type="float" office:value="0" table:formula="msoxl:=IF(ISERROR(VLOOKUP($A20,'C:\Users\cmilliaccio\CHIARA\TRASPARENZA\Documenti x sito\[Piano flussi di cassa - preventivo 2017.xls]DECRETI'!$A$1:$Z$500,H$4,FALSE)),0,VLOOKUP($A20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16824" table:formula="msoxl:=+G20+H20" table:style-name="ce36">
            <text:p>16.824</text:p>
          </table:table-cell>
          <table:table-cell table:style-name="ce2"/>
          <table:table-cell office:value-type="float" office:value="-4702" table:formula="msoxl:=+E20+H20-I20" table:style-name="ce36">
            <text:p>-4.702</text:p>
          </table:table-cell>
          <table:table-cell table:number-columns-repeated="16373"/>
        </table:table-row>
        <table:table-row table:style-name="ro2">
          <table:table-cell office:value-type="string" office:string-value="706_AOIR13_1" table:formula="msoxl:=+$C$3&amp;&quot;_&quot;&amp;B21&amp;&quot;_&quot;&amp;1" table:style-name="ce33">
            <text:p>706_AOIR13_1</text:p>
          </table:table-cell>
          <table:table-cell office:value-type="string" table:style-name="ce38">
            <text:p>AOIR13</text:p>
          </table:table-cell>
          <table:table-cell office:value-type="string" table:style-name="ce34">
            <text:p>6)</text:p>
          </table:table-cell>
          <table:table-cell office:value-type="string" table:style-name="ce35">
            <text:p>Proventi Finanziari e Straordinari</text:p>
          </table:table-cell>
          <table:table-cell office:value-type="float" office:value="0" table:formula="msoxl:=IF(ISERROR(VLOOKUP($A21,'C:\Users\cmilliaccio\CHIARA\TRASPARENZA\Documenti x sito\[Piano flussi di cassa - preventivo 2017.xls]DECRETI'!$A$1:$Z$500,E$4,FALSE)),0,VLOOKUP($A21,'C:\Users\cmilliaccio\CHIARA\TRASPARENZA\Documenti x sito\[Piano flussi di cassa - preventivo 2017.xls]DECRETI'!$A$1:$Z$500,E$4,FALSE))" table:style-name="ce36">
            <text:p>0</text:p>
          </table:table-cell>
          <table:table-cell office:value-type="float" office:value="0" table:formula="msoxl:=IF(ISERROR(VLOOKUP($A21,'C:\Users\cmilliaccio\CHIARA\TRASPARENZA\Documenti x sito\[Piano flussi di cassa - preventivo 2017.xls]DECRETI'!$A$1:$Z$500,F$4,FALSE)),0,VLOOKUP($A21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0" table:formula="msoxl:=+E21+F21" table:style-name="ce36">
            <text:p>0</text:p>
          </table:table-cell>
          <table:table-cell office:value-type="float" office:value="0" table:formula="msoxl:=IF(ISERROR(VLOOKUP($A21,'C:\Users\cmilliaccio\CHIARA\TRASPARENZA\Documenti x sito\[Piano flussi di cassa - preventivo 2017.xls]DECRETI'!$A$1:$Z$500,H$4,FALSE)),0,VLOOKUP($A21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0" table:formula="msoxl:=+G21+H21" table:style-name="ce36">
            <text:p>0</text:p>
          </table:table-cell>
          <table:table-cell table:style-name="ce2"/>
          <table:table-cell office:value-type="float" office:value="0" table:formula="msoxl:=+E21+H21-I21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0_1" table:formula="msoxl:=+$C$3&amp;&quot;_&quot;&amp;B22&amp;&quot;_&quot;&amp;1" table:style-name="ce33">
            <text:p>706_AOIR10_1</text:p>
          </table:table-cell>
          <table:table-cell office:value-type="string" table:style-name="ce38">
            <text:p>AOIR10</text:p>
          </table:table-cell>
          <table:table-cell office:value-type="string" table:style-name="ce34">
            <text:p>7)</text:p>
          </table:table-cell>
          <table:table-cell office:value-type="string" table:style-name="ce35">
            <text:p>Utilizzo Contributi anni precedenti</text:p>
          </table:table-cell>
          <table:table-cell office:value-type="float" office:value="0" table:formula="msoxl:=IF(ISERROR(VLOOKUP($A22,'C:\Users\cmilliaccio\CHIARA\TRASPARENZA\Documenti x sito\[Piano flussi di cassa - preventivo 2017.xls]DECRETI'!$A$1:$Z$500,E$4,FALSE)),0,VLOOKUP($A22,'C:\Users\cmilliaccio\CHIARA\TRASPARENZA\Documenti x sito\[Piano flussi di cassa - preventivo 2017.xls]DECRETI'!$A$1:$Z$500,E$4,FALSE))" table:style-name="ce36">
            <text:p>0</text:p>
          </table:table-cell>
          <table:table-cell office:value-type="float" office:value="0" table:formula="msoxl:=IF(ISERROR(VLOOKUP($A22,'C:\Users\cmilliaccio\CHIARA\TRASPARENZA\Documenti x sito\[Piano flussi di cassa - preventivo 2017.xls]DECRETI'!$A$1:$Z$500,F$4,FALSE)),0,VLOOKUP($A22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0" table:formula="msoxl:=+E22+F22" table:style-name="ce36">
            <text:p>0</text:p>
          </table:table-cell>
          <table:table-cell office:value-type="float" office:value="0" table:formula="msoxl:=IF(ISERROR(VLOOKUP($A22,'C:\Users\cmilliaccio\CHIARA\TRASPARENZA\Documenti x sito\[Piano flussi di cassa - preventivo 2017.xls]DECRETI'!$A$1:$Z$500,H$4,FALSE)),0,VLOOKUP($A22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0" table:formula="msoxl:=+G22+H22" table:style-name="ce36">
            <text:p>0</text:p>
          </table:table-cell>
          <table:table-cell table:style-name="ce2"/>
          <table:table-cell office:value-type="float" office:value="0" table:formula="msoxl:=+E22+H22-I22" table:style-name="ce36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44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office:value-type="string" table:style-name="ce23">
            <text:p>Sezione C:</text:p>
          </table:table-cell>
          <table:table-cell office:value-type="string" table:style-name="ce24">
            <text:p>RICAVI DI PRODUZIONE</text:p>
          </table:table-cell>
          <table:table-cell office:value-type="float" office:value="164907.96493077354" table:formula="msoxl:=E26+E32+E38+E39+E40+E45" table:style-name="ce37">
            <text:p>164.908</text:p>
          </table:table-cell>
          <table:table-cell table:number-columns-repeated="3" table:style-name="ce25"/>
          <table:table-cell table:style-name="ce26"/>
          <table:table-cell table:style-name="ce2"/>
          <table:table-cell table:style-name="ce27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32"/>
          <table:table-cell table:number-columns-repeated="16373"/>
        </table:table-row>
        <table:table-row table:style-name="ro2">
          <table:table-cell office:value-type="string" office:string-value="706_C8TOT_1" table:formula="msoxl:=+$C$3&amp;&quot;_&quot;&amp;B26&amp;&quot;_&quot;&amp;1" table:style-name="ce33">
            <text:p>706_C8TOT_1</text:p>
          </table:table-cell>
          <table:table-cell office:value-type="string" table:style-name="ce2">
            <text:p>C8TOT</text:p>
          </table:table-cell>
          <table:table-cell office:value-type="string" table:style-name="ce34">
            <text:p>8)</text:p>
          </table:table-cell>
          <table:table-cell office:value-type="string" table:style-name="ce21">
            <text:p>Prestazioni di ricovero</text:p>
          </table:table-cell>
          <table:table-cell office:value-type="float" office:value="90103.599999999991" table:formula="msoxl:=SUM(E27:E31)" table:style-name="ce36">
            <text:p>90.104</text:p>
          </table:table-cell>
          <table:table-cell office:value-type="float" office:value="0" table:formula="msoxl:=SUM(F27:F31)" table:style-name="ce44">
            <text:p>0</text:p>
          </table:table-cell>
          <table:table-cell office:value-type="float" office:value="90103.599999999991" table:formula="msoxl:=+E26+F26" table:style-name="ce36">
            <text:p>90.104</text:p>
          </table:table-cell>
          <table:table-cell office:value-type="float" office:value="0" table:formula="msoxl:=SUM(H27:H31)" table:style-name="ce36">
            <text:p>0</text:p>
          </table:table-cell>
          <table:table-cell office:value-type="float" office:value="90103.599999999991" table:formula="msoxl:=+G26+H26" table:style-name="ce36">
            <text:p>90.104</text:p>
          </table:table-cell>
          <table:table-cell table:style-name="ce2"/>
          <table:table-cell office:value-type="float" office:value="0" table:formula="msoxl:=+E26+H26-I26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1" table:formula="msoxl:=+$C$3&amp;&quot;_&quot;&amp;B27&amp;&quot;_&quot;&amp;1" table:style-name="ce33">
            <text:p>706_AOIR01_1</text:p>
          </table:table-cell>
          <table:table-cell office:value-type="string" table:style-name="ce38">
            <text:p>AOIR01</text:p>
          </table:table-cell>
          <table:table-cell table:style-name="ce34"/>
          <table:table-cell office:value-type="string" table:style-name="ce45">
            <text:p>Lombardi</text:p>
          </table:table-cell>
          <table:table-cell office:value-type="float" office:value="87815.4" table:formula="msoxl:=IF(ISERROR(VLOOKUP($A27,'C:\Users\cmilliaccio\CHIARA\TRASPARENZA\Documenti x sito\[Piano flussi di cassa - preventivo 2017.xls]DECRETI'!$A$1:$Z$500,E$4,FALSE)),0,VLOOKUP($A27,'C:\Users\cmilliaccio\CHIARA\TRASPARENZA\Documenti x sito\[Piano flussi di cassa - preventivo 2017.xls]DECRETI'!$A$1:$Z$500,E$4,FALSE))" table:style-name="ce41">
            <text:p>87.815</text:p>
          </table:table-cell>
          <table:table-cell office:value-type="float" office:value="0" table:formula="msoxl:=IF(ISERROR(VLOOKUP($A27,'C:\Users\cmilliaccio\CHIARA\TRASPARENZA\Documenti x sito\[Piano flussi di cassa - preventivo 2017.xls]DECRETI'!$A$1:$Z$500,F$4,FALSE)),0,VLOOKUP($A27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87815.4" table:formula="msoxl:=+E27+F27" table:style-name="ce41">
            <text:p>87.815</text:p>
          </table:table-cell>
          <table:table-cell office:value-type="float" office:value="0" table:formula="msoxl:=IF(ISERROR(VLOOKUP($A27,'C:\Users\cmilliaccio\CHIARA\TRASPARENZA\Documenti x sito\[Piano flussi di cassa - preventivo 2017.xls]DECRETI'!$A$1:$Z$500,H$4,FALSE)),0,VLOOKUP($A27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7815.4" table:formula="msoxl:=+G27+H27" table:style-name="ce41">
            <text:p>87.815</text:p>
          </table:table-cell>
          <table:table-cell table:style-name="ce2"/>
          <table:table-cell office:value-type="float" office:value="0" table:formula="msoxl:=+E27+H27-I27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5" table:formula="msoxl:=+$C$3&amp;&quot;_&quot;&amp;B28&amp;&quot;_&quot;&amp;5" table:style-name="ce33">
            <text:p>706_AOIR01_5</text:p>
          </table:table-cell>
          <table:table-cell office:value-type="string" table:style-name="ce38">
            <text:p>AOIR01</text:p>
          </table:table-cell>
          <table:table-cell table:style-name="ce34"/>
          <table:table-cell office:value-type="string" table:style-name="ce45">
            <text:p>Legge 7<text:s/></text:p>
          </table:table-cell>
          <table:table-cell office:value-type="float" office:value="0" table:formula="msoxl:=IF(ISERROR(VLOOKUP($A28,'C:\Users\cmilliaccio\CHIARA\TRASPARENZA\Documenti x sito\[Piano flussi di cassa - preventivo 2017.xls]DECRETI'!$A$1:$Z$500,E$4,FALSE)),0,VLOOKUP($A28,'C:\Users\cmilliaccio\CHIARA\TRASPARENZA\Documenti x sito\[Piano flussi di cassa - preventivo 2017.xls]DECRETI'!$A$1:$Z$500,E$4,FALSE))" table:style-name="ce41">
            <text:p>0</text:p>
          </table:table-cell>
          <table:table-cell office:value-type="float" office:value="0" table:formula="msoxl:=IF(ISERROR(VLOOKUP($A28,'C:\Users\cmilliaccio\CHIARA\TRASPARENZA\Documenti x sito\[Piano flussi di cassa - preventivo 2017.xls]DECRETI'!$A$1:$Z$500,F$4,FALSE)),0,VLOOKUP($A28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0" table:formula="msoxl:=+E28+F28" table:style-name="ce41">
            <text:p>0</text:p>
          </table:table-cell>
          <table:table-cell office:value-type="float" office:value="0" table:formula="msoxl:=IF(ISERROR(VLOOKUP($A28,'C:\Users\cmilliaccio\CHIARA\TRASPARENZA\Documenti x sito\[Piano flussi di cassa - preventivo 2017.xls]DECRETI'!$A$1:$Z$500,H$4,FALSE)),0,VLOOKUP($A28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0" table:formula="msoxl:=+G28+H28" table:style-name="ce41">
            <text:p>0</text:p>
          </table:table-cell>
          <table:table-cell table:style-name="ce2"/>
          <table:table-cell office:value-type="float" office:value="0" table:formula="msoxl:=+E28+H28-I28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2" table:formula="msoxl:=+$C$3&amp;&quot;_&quot;&amp;B29&amp;&quot;_&quot;&amp;2" table:style-name="ce33">
            <text:p>706_AOIR01_2</text:p>
          </table:table-cell>
          <table:table-cell office:value-type="string" table:style-name="ce38">
            <text:p>AOIR01</text:p>
          </table:table-cell>
          <table:table-cell table:style-name="ce34"/>
          <table:table-cell office:value-type="string" table:style-name="ce45">
            <text:p>Mobilità attiva extraregione</text:p>
          </table:table-cell>
          <table:table-cell office:value-type="float" office:value="2068.9" table:formula="msoxl:=IF(ISERROR(VLOOKUP($A29,'C:\Users\cmilliaccio\CHIARA\TRASPARENZA\Documenti x sito\[Piano flussi di cassa - preventivo 2017.xls]DECRETI'!$A$1:$Z$500,E$4,FALSE)),0,VLOOKUP($A29,'C:\Users\cmilliaccio\CHIARA\TRASPARENZA\Documenti x sito\[Piano flussi di cassa - preventivo 2017.xls]DECRETI'!$A$1:$Z$500,E$4,FALSE))" table:style-name="ce41">
            <text:p>2.069</text:p>
          </table:table-cell>
          <table:table-cell office:value-type="float" office:value="0" table:formula="msoxl:=IF(ISERROR(VLOOKUP($A29,'C:\Users\cmilliaccio\CHIARA\TRASPARENZA\Documenti x sito\[Piano flussi di cassa - preventivo 2017.xls]DECRETI'!$A$1:$Z$500,F$4,FALSE)),0,VLOOKUP($A29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2068.9" table:formula="msoxl:=+E29+F29" table:style-name="ce41">
            <text:p>2.069</text:p>
          </table:table-cell>
          <table:table-cell office:value-type="float" office:value="0" table:formula="msoxl:=IF(ISERROR(VLOOKUP($A29,'C:\Users\cmilliaccio\CHIARA\TRASPARENZA\Documenti x sito\[Piano flussi di cassa - preventivo 2017.xls]DECRETI'!$A$1:$Z$500,H$4,FALSE)),0,VLOOKUP($A29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2068.9" table:formula="msoxl:=+G29+H29" table:style-name="ce41">
            <text:p>2.069</text:p>
          </table:table-cell>
          <table:table-cell table:style-name="ce2"/>
          <table:table-cell office:value-type="float" office:value="0" table:formula="msoxl:=+E29+H29-I29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3" table:formula="msoxl:=+$C$3&amp;&quot;_&quot;&amp;B30&amp;&quot;_&quot;&amp;3" table:style-name="ce33">
            <text:p>706_AOIR01_3</text:p>
          </table:table-cell>
          <table:table-cell office:value-type="string" table:style-name="ce38">
            <text:p>AOIR01</text:p>
          </table:table-cell>
          <table:table-cell table:style-name="ce34"/>
          <table:table-cell office:value-type="string" table:style-name="ce45">
            <text:p>Mobilità attiva internazionale (oneri 7)</text:p>
          </table:table-cell>
          <table:table-cell office:value-type="float" office:value="76.2" table:formula="msoxl:=IF(ISERROR(VLOOKUP($A30,'C:\Users\cmilliaccio\CHIARA\TRASPARENZA\Documenti x sito\[Piano flussi di cassa - preventivo 2017.xls]DECRETI'!$A$1:$Z$500,E$4,FALSE)),0,VLOOKUP($A30,'C:\Users\cmilliaccio\CHIARA\TRASPARENZA\Documenti x sito\[Piano flussi di cassa - preventivo 2017.xls]DECRETI'!$A$1:$Z$500,E$4,FALSE))" table:style-name="ce41">
            <text:p>76</text:p>
          </table:table-cell>
          <table:table-cell office:value-type="float" office:value="0" table:formula="msoxl:=IF(ISERROR(VLOOKUP($A30,'C:\Users\cmilliaccio\CHIARA\TRASPARENZA\Documenti x sito\[Piano flussi di cassa - preventivo 2017.xls]DECRETI'!$A$1:$Z$500,F$4,FALSE)),0,VLOOKUP($A30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76.2" table:formula="msoxl:=+E30+F30" table:style-name="ce41">
            <text:p>76</text:p>
          </table:table-cell>
          <table:table-cell office:value-type="float" office:value="0" table:formula="msoxl:=IF(ISERROR(VLOOKUP($A30,'C:\Users\cmilliaccio\CHIARA\TRASPARENZA\Documenti x sito\[Piano flussi di cassa - preventivo 2017.xls]DECRETI'!$A$1:$Z$500,H$4,FALSE)),0,VLOOKUP($A30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76.2" table:formula="msoxl:=+G30+H30" table:style-name="ce41">
            <text:p>76</text:p>
          </table:table-cell>
          <table:table-cell table:style-name="ce2"/>
          <table:table-cell office:value-type="float" office:value="0" table:formula="msoxl:=+E30+H30-I30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4" table:formula="msoxl:=+$C$3&amp;&quot;_&quot;&amp;B31&amp;&quot;_&quot;&amp;4" table:style-name="ce33">
            <text:p>706_AOIR01_4</text:p>
          </table:table-cell>
          <table:table-cell office:value-type="string" table:style-name="ce38">
            <text:p>AOIR01</text:p>
          </table:table-cell>
          <table:table-cell table:style-name="ce39"/>
          <table:table-cell office:value-type="string" table:style-name="ce45">
            <text:p>Stranieri (oneri 8, 9 e altri)</text:p>
          </table:table-cell>
          <table:table-cell office:value-type="float" office:value="143.1" table:formula="msoxl:=IF(ISERROR(VLOOKUP($A31,'C:\Users\cmilliaccio\CHIARA\TRASPARENZA\Documenti x sito\[Piano flussi di cassa - preventivo 2017.xls]DECRETI'!$A$1:$Z$500,E$4,FALSE)),0,VLOOKUP($A31,'C:\Users\cmilliaccio\CHIARA\TRASPARENZA\Documenti x sito\[Piano flussi di cassa - preventivo 2017.xls]DECRETI'!$A$1:$Z$500,E$4,FALSE))" table:style-name="ce41">
            <text:p>143</text:p>
          </table:table-cell>
          <table:table-cell office:value-type="float" office:value="0" table:formula="msoxl:=IF(ISERROR(VLOOKUP($A31,'C:\Users\cmilliaccio\CHIARA\TRASPARENZA\Documenti x sito\[Piano flussi di cassa - preventivo 2017.xls]DECRETI'!$A$1:$Z$500,F$4,FALSE)),0,VLOOKUP($A31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143.1" table:formula="msoxl:=+E31+F31" table:style-name="ce41">
            <text:p>143</text:p>
          </table:table-cell>
          <table:table-cell office:value-type="float" office:value="0" table:formula="msoxl:=IF(ISERROR(VLOOKUP($A31,'C:\Users\cmilliaccio\CHIARA\TRASPARENZA\Documenti x sito\[Piano flussi di cassa - preventivo 2017.xls]DECRETI'!$A$1:$Z$500,H$4,FALSE)),0,VLOOKUP($A31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143.1" table:formula="msoxl:=+G31+H31" table:style-name="ce41">
            <text:p>143</text:p>
          </table:table-cell>
          <table:table-cell table:style-name="ce2"/>
          <table:table-cell office:value-type="float" office:value="0" table:formula="msoxl:=+E31+H31-I31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9TOT_1" table:formula="msoxl:=+$C$3&amp;&quot;_&quot;&amp;B32&amp;&quot;_&quot;&amp;1" table:style-name="ce33">
            <text:p>706_C9TOT_1</text:p>
          </table:table-cell>
          <table:table-cell office:value-type="string" table:style-name="ce2">
            <text:p>C9TOT</text:p>
          </table:table-cell>
          <table:table-cell office:value-type="string" table:style-name="ce34">
            <text:p>9)</text:p>
          </table:table-cell>
          <table:table-cell office:value-type="string" table:style-name="ce21">
            <text:p>Prestazioni specialistica ambulatoriale</text:p>
          </table:table-cell>
          <table:table-cell office:value-type="float" office:value="38276" table:formula="msoxl:=SUM(E33:E37)" table:style-name="ce36">
            <text:p>38.276</text:p>
          </table:table-cell>
          <table:table-cell office:value-type="float" office:value="0" table:formula="msoxl:=SUM(F33:F37)" table:style-name="ce44">
            <text:p>0</text:p>
          </table:table-cell>
          <table:table-cell office:value-type="float" office:value="38276" table:formula="msoxl:=+E32+F32" table:style-name="ce36">
            <text:p>38.276</text:p>
          </table:table-cell>
          <table:table-cell office:value-type="float" office:value="0" table:formula="msoxl:=SUM(H33:H37)" table:style-name="ce36">
            <text:p>0</text:p>
          </table:table-cell>
          <table:table-cell office:value-type="float" office:value="38276" table:formula="msoxl:=+G32+H32" table:style-name="ce36">
            <text:p>38.276</text:p>
          </table:table-cell>
          <table:table-cell table:style-name="ce2"/>
          <table:table-cell office:value-type="float" office:value="0" table:formula="msoxl:=+E32+H32-I32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1" table:formula="msoxl:=+$C$3&amp;&quot;_&quot;&amp;B33&amp;&quot;_&quot;&amp;1" table:style-name="ce33">
            <text:p>706_AOIR03_1</text:p>
          </table:table-cell>
          <table:table-cell office:value-type="string" table:style-name="ce38">
            <text:p>AOIR03</text:p>
          </table:table-cell>
          <table:table-cell table:style-name="ce34"/>
          <table:table-cell office:value-type="string" table:style-name="ce45">
            <text:p>Lombardi (compreso screening 1° e 2° livello)</text:p>
          </table:table-cell>
          <table:table-cell office:value-type="float" office:value="36843" table:formula="msoxl:=IF(ISERROR(VLOOKUP($A33,'C:\Users\cmilliaccio\CHIARA\TRASPARENZA\Documenti x sito\[Piano flussi di cassa - preventivo 2017.xls]DECRETI'!$A$1:$Z$500,E$4,FALSE)),0,VLOOKUP($A33,'C:\Users\cmilliaccio\CHIARA\TRASPARENZA\Documenti x sito\[Piano flussi di cassa - preventivo 2017.xls]DECRETI'!$A$1:$Z$500,E$4,FALSE))" table:style-name="ce41">
            <text:p>36.843</text:p>
          </table:table-cell>
          <table:table-cell office:value-type="float" office:value="0" table:formula="msoxl:=IF(ISERROR(VLOOKUP($A33,'C:\Users\cmilliaccio\CHIARA\TRASPARENZA\Documenti x sito\[Piano flussi di cassa - preventivo 2017.xls]DECRETI'!$A$1:$Z$500,F$4,FALSE)),0,VLOOKUP($A33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36843" table:formula="msoxl:=+E33+F33" table:style-name="ce41">
            <text:p>36.843</text:p>
          </table:table-cell>
          <table:table-cell office:value-type="float" office:value="0" table:formula="msoxl:=IF(ISERROR(VLOOKUP($A33,'C:\Users\cmilliaccio\CHIARA\TRASPARENZA\Documenti x sito\[Piano flussi di cassa - preventivo 2017.xls]DECRETI'!$A$1:$Z$500,H$4,FALSE)),0,VLOOKUP($A33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36843" table:formula="msoxl:=+G33+H33" table:style-name="ce41">
            <text:p>36.843</text:p>
          </table:table-cell>
          <table:table-cell table:style-name="ce2"/>
          <table:table-cell office:value-type="float" office:value="0" table:formula="msoxl:=+E33+H33-I33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5_1" table:formula="msoxl:=+$C$3&amp;&quot;_&quot;&amp;B34&amp;&quot;_&quot;&amp;1" table:style-name="ce33">
            <text:p>706_AOIR05_1</text:p>
          </table:table-cell>
          <table:table-cell office:value-type="string" table:style-name="ce38">
            <text:p>AOIR05</text:p>
          </table:table-cell>
          <table:table-cell table:style-name="ce34"/>
          <table:table-cell office:value-type="string" table:style-name="ce45">
            <text:p>Screening</text:p>
          </table:table-cell>
          <table:table-cell office:value-type="float" office:value="871" table:formula="msoxl:=IF(ISERROR(VLOOKUP($A34,'C:\Users\cmilliaccio\CHIARA\TRASPARENZA\Documenti x sito\[Piano flussi di cassa - preventivo 2017.xls]DECRETI'!$A$1:$Z$500,E$4,FALSE)),0,VLOOKUP($A34,'C:\Users\cmilliaccio\CHIARA\TRASPARENZA\Documenti x sito\[Piano flussi di cassa - preventivo 2017.xls]DECRETI'!$A$1:$Z$500,E$4,FALSE))" table:style-name="ce41">
            <text:p>871</text:p>
          </table:table-cell>
          <table:table-cell office:value-type="float" office:value="0" table:formula="msoxl:=IF(ISERROR(VLOOKUP($A34,'C:\Users\cmilliaccio\CHIARA\TRASPARENZA\Documenti x sito\[Piano flussi di cassa - preventivo 2017.xls]DECRETI'!$A$1:$Z$500,F$4,FALSE)),0,VLOOKUP($A34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871" table:formula="msoxl:=+E34+F34" table:style-name="ce41">
            <text:p>871</text:p>
          </table:table-cell>
          <table:table-cell office:value-type="float" office:value="0" table:formula="msoxl:=IF(ISERROR(VLOOKUP($A34,'C:\Users\cmilliaccio\CHIARA\TRASPARENZA\Documenti x sito\[Piano flussi di cassa - preventivo 2017.xls]DECRETI'!$A$1:$Z$500,H$4,FALSE)),0,VLOOKUP($A34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71" table:formula="msoxl:=+G34+H34" table:style-name="ce41">
            <text:p>871</text:p>
          </table:table-cell>
          <table:table-cell table:style-name="ce2"/>
          <table:table-cell office:value-type="float" office:value="0" table:formula="msoxl:=+E34+H34-I34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2" table:formula="msoxl:=+$C$3&amp;&quot;_&quot;&amp;B35&amp;&quot;_&quot;&amp;2" table:style-name="ce33">
            <text:p>706_AOIR03_2</text:p>
          </table:table-cell>
          <table:table-cell office:value-type="string" table:style-name="ce38">
            <text:p>AOIR03</text:p>
          </table:table-cell>
          <table:table-cell table:style-name="ce34"/>
          <table:table-cell office:value-type="string" table:style-name="ce45">
            <text:p>Mobilità attiva extraregione</text:p>
          </table:table-cell>
          <table:table-cell office:value-type="float" office:value="529" table:formula="msoxl:=IF(ISERROR(VLOOKUP($A35,'C:\Users\cmilliaccio\CHIARA\TRASPARENZA\Documenti x sito\[Piano flussi di cassa - preventivo 2017.xls]DECRETI'!$A$1:$Z$500,E$4,FALSE)),0,VLOOKUP($A35,'C:\Users\cmilliaccio\CHIARA\TRASPARENZA\Documenti x sito\[Piano flussi di cassa - preventivo 2017.xls]DECRETI'!$A$1:$Z$500,E$4,FALSE))" table:style-name="ce41">
            <text:p>529</text:p>
          </table:table-cell>
          <table:table-cell office:value-type="float" office:value="0" table:formula="msoxl:=IF(ISERROR(VLOOKUP($A35,'C:\Users\cmilliaccio\CHIARA\TRASPARENZA\Documenti x sito\[Piano flussi di cassa - preventivo 2017.xls]DECRETI'!$A$1:$Z$500,F$4,FALSE)),0,VLOOKUP($A35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529" table:formula="msoxl:=+E35+F35" table:style-name="ce41">
            <text:p>529</text:p>
          </table:table-cell>
          <table:table-cell office:value-type="float" office:value="0" table:formula="msoxl:=IF(ISERROR(VLOOKUP($A35,'C:\Users\cmilliaccio\CHIARA\TRASPARENZA\Documenti x sito\[Piano flussi di cassa - preventivo 2017.xls]DECRETI'!$A$1:$Z$500,H$4,FALSE)),0,VLOOKUP($A35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529" table:formula="msoxl:=+G35+H35" table:style-name="ce41">
            <text:p>529</text:p>
          </table:table-cell>
          <table:table-cell table:style-name="ce2"/>
          <table:table-cell office:value-type="float" office:value="0" table:formula="msoxl:=+E35+H35-I35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3" table:formula="msoxl:=+$C$3&amp;&quot;_&quot;&amp;B36&amp;&quot;_&quot;&amp;3" table:style-name="ce33">
            <text:p>706_AOIR03_3</text:p>
          </table:table-cell>
          <table:table-cell office:value-type="string" table:style-name="ce38">
            <text:p>AOIR03</text:p>
          </table:table-cell>
          <table:table-cell table:style-name="ce34"/>
          <table:table-cell office:value-type="string" table:style-name="ce45">
            <text:p>Mobilità attiva internazionale (oneri 7)</text:p>
          </table:table-cell>
          <table:table-cell office:value-type="float" office:value="8" table:formula="msoxl:=IF(ISERROR(VLOOKUP($A36,'C:\Users\cmilliaccio\CHIARA\TRASPARENZA\Documenti x sito\[Piano flussi di cassa - preventivo 2017.xls]DECRETI'!$A$1:$Z$500,E$4,FALSE)),0,VLOOKUP($A36,'C:\Users\cmilliaccio\CHIARA\TRASPARENZA\Documenti x sito\[Piano flussi di cassa - preventivo 2017.xls]DECRETI'!$A$1:$Z$500,E$4,FALSE))" table:style-name="ce41">
            <text:p>8</text:p>
          </table:table-cell>
          <table:table-cell office:value-type="float" office:value="0" table:formula="msoxl:=IF(ISERROR(VLOOKUP($A36,'C:\Users\cmilliaccio\CHIARA\TRASPARENZA\Documenti x sito\[Piano flussi di cassa - preventivo 2017.xls]DECRETI'!$A$1:$Z$500,F$4,FALSE)),0,VLOOKUP($A36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8" table:formula="msoxl:=+E36+F36" table:style-name="ce41">
            <text:p>8</text:p>
          </table:table-cell>
          <table:table-cell office:value-type="float" office:value="0" table:formula="msoxl:=IF(ISERROR(VLOOKUP($A36,'C:\Users\cmilliaccio\CHIARA\TRASPARENZA\Documenti x sito\[Piano flussi di cassa - preventivo 2017.xls]DECRETI'!$A$1:$Z$500,H$4,FALSE)),0,VLOOKUP($A36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" table:formula="msoxl:=+G36+H36" table:style-name="ce41">
            <text:p>8</text:p>
          </table:table-cell>
          <table:table-cell table:style-name="ce2"/>
          <table:table-cell office:value-type="float" office:value="0" table:formula="msoxl:=+E36+H36-I36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4" table:formula="msoxl:=+$C$3&amp;&quot;_&quot;&amp;B37&amp;&quot;_&quot;&amp;4" table:style-name="ce33">
            <text:p>706_AOIR03_4</text:p>
          </table:table-cell>
          <table:table-cell office:value-type="string" table:style-name="ce38">
            <text:p>AOIR03</text:p>
          </table:table-cell>
          <table:table-cell table:style-name="ce39"/>
          <table:table-cell office:value-type="string" table:style-name="ce45">
            <text:p>Stranieri (oneri 9 e altri)</text:p>
          </table:table-cell>
          <table:table-cell office:value-type="float" office:value="25" table:formula="msoxl:=IF(ISERROR(VLOOKUP($A37,'C:\Users\cmilliaccio\CHIARA\TRASPARENZA\Documenti x sito\[Piano flussi di cassa - preventivo 2017.xls]DECRETI'!$A$1:$Z$500,E$4,FALSE)),0,VLOOKUP($A37,'C:\Users\cmilliaccio\CHIARA\TRASPARENZA\Documenti x sito\[Piano flussi di cassa - preventivo 2017.xls]DECRETI'!$A$1:$Z$500,E$4,FALSE))" table:style-name="ce41">
            <text:p>25</text:p>
          </table:table-cell>
          <table:table-cell office:value-type="float" office:value="0" table:formula="msoxl:=IF(ISERROR(VLOOKUP($A37,'C:\Users\cmilliaccio\CHIARA\TRASPARENZA\Documenti x sito\[Piano flussi di cassa - preventivo 2017.xls]DECRETI'!$A$1:$Z$500,F$4,FALSE)),0,VLOOKUP($A37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25" table:formula="msoxl:=+E37+F37" table:style-name="ce41">
            <text:p>25</text:p>
          </table:table-cell>
          <table:table-cell office:value-type="float" office:value="0" table:formula="msoxl:=IF(ISERROR(VLOOKUP($A37,'C:\Users\cmilliaccio\CHIARA\TRASPARENZA\Documenti x sito\[Piano flussi di cassa - preventivo 2017.xls]DECRETI'!$A$1:$Z$500,H$4,FALSE)),0,VLOOKUP($A37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25" table:formula="msoxl:=+G37+H37" table:style-name="ce41">
            <text:p>25</text:p>
          </table:table-cell>
          <table:table-cell table:style-name="ce2"/>
          <table:table-cell office:value-type="float" office:value="0" table:formula="msoxl:=+E37+H37-I37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4_1" table:formula="msoxl:=+$C$3&amp;&quot;_&quot;&amp;B38&amp;&quot;_&quot;&amp;1" table:style-name="ce33">
            <text:p>706_AOIR04_1</text:p>
          </table:table-cell>
          <table:table-cell office:value-type="string" table:style-name="ce38">
            <text:p>AOIR04</text:p>
          </table:table-cell>
          <table:table-cell office:value-type="string" table:style-name="ce46">
            <text:p>10)</text:p>
          </table:table-cell>
          <table:table-cell office:value-type="string" table:style-name="ce21">
            <text:p>Prestazioni Neuropsichiatria Infantile (compreso fuori regione e progetti)</text:p>
          </table:table-cell>
          <table:table-cell office:value-type="float" office:value="3031" table:formula="msoxl:=IF(ISERROR(VLOOKUP($A38,'C:\Users\cmilliaccio\CHIARA\TRASPARENZA\Documenti x sito\[Piano flussi di cassa - preventivo 2017.xls]DECRETI'!$A$1:$Z$500,E$4,FALSE)),0,VLOOKUP($A38,'C:\Users\cmilliaccio\CHIARA\TRASPARENZA\Documenti x sito\[Piano flussi di cassa - preventivo 2017.xls]DECRETI'!$A$1:$Z$500,E$4,FALSE))" table:style-name="ce36">
            <text:p>3.031</text:p>
          </table:table-cell>
          <table:table-cell office:value-type="float" office:value="0" table:formula="msoxl:=IF(ISERROR(VLOOKUP($A38,'C:\Users\cmilliaccio\CHIARA\TRASPARENZA\Documenti x sito\[Piano flussi di cassa - preventivo 2017.xls]DECRETI'!$A$1:$Z$500,F$4,FALSE)),0,VLOOKUP($A38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3031" table:formula="msoxl:=+E38+F38" table:style-name="ce36">
            <text:p>3.031</text:p>
          </table:table-cell>
          <table:table-cell office:value-type="float" office:value="0" table:formula="msoxl:=IF(ISERROR(VLOOKUP($A38,'C:\Users\cmilliaccio\CHIARA\TRASPARENZA\Documenti x sito\[Piano flussi di cassa - preventivo 2017.xls]DECRETI'!$A$1:$Z$500,H$4,FALSE)),0,VLOOKUP($A38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3031" table:formula="msoxl:=+G38+H38" table:style-name="ce36">
            <text:p>3.031</text:p>
          </table:table-cell>
          <table:table-cell table:style-name="ce2"/>
          <table:table-cell office:value-type="float" office:value="0" table:formula="msoxl:=+E38+H38-I38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8_1" table:formula="msoxl:=+$C$3&amp;&quot;_&quot;&amp;B39&amp;&quot;_&quot;&amp;1" table:style-name="ce33">
            <text:p>706_AOIR08_1</text:p>
          </table:table-cell>
          <table:table-cell office:value-type="string" table:style-name="ce38">
            <text:p>AOIR08</text:p>
          </table:table-cell>
          <table:table-cell office:value-type="string" table:style-name="ce46">
            <text:p>11)</text:p>
          </table:table-cell>
          <table:table-cell office:value-type="string" table:style-name="ce21">
            <text:p>Prestazioni di Psichiatria (compreso fuori regione e progetti)</text:p>
          </table:table-cell>
          <table:table-cell office:value-type="float" office:value="10118" table:formula="msoxl:=IF(ISERROR(VLOOKUP($A39,'C:\Users\cmilliaccio\CHIARA\TRASPARENZA\Documenti x sito\[Piano flussi di cassa - preventivo 2017.xls]DECRETI'!$A$1:$Z$500,E$4,FALSE)),0,VLOOKUP($A39,'C:\Users\cmilliaccio\CHIARA\TRASPARENZA\Documenti x sito\[Piano flussi di cassa - preventivo 2017.xls]DECRETI'!$A$1:$Z$500,E$4,FALSE))" table:style-name="ce36">
            <text:p>10.118</text:p>
          </table:table-cell>
          <table:table-cell office:value-type="float" office:value="0" table:formula="msoxl:=IF(ISERROR(VLOOKUP($A39,'C:\Users\cmilliaccio\CHIARA\TRASPARENZA\Documenti x sito\[Piano flussi di cassa - preventivo 2017.xls]DECRETI'!$A$1:$Z$500,F$4,FALSE)),0,VLOOKUP($A39,'C:\Users\cmilliaccio\CHIARA\TRASPARENZA\Documenti x sito\[Piano flussi di cassa - preventivo 2017.xls]DECRETI'!$A$1:$Z$500,F$4,FALSE))" table:style-name="ce44">
            <text:p>0</text:p>
          </table:table-cell>
          <table:table-cell office:value-type="float" office:value="10118" table:formula="msoxl:=+E39+F39" table:style-name="ce36">
            <text:p>10.118</text:p>
          </table:table-cell>
          <table:table-cell office:value-type="float" office:value="0" table:formula="msoxl:=IF(ISERROR(VLOOKUP($A39,'C:\Users\cmilliaccio\CHIARA\TRASPARENZA\Documenti x sito\[Piano flussi di cassa - preventivo 2017.xls]DECRETI'!$A$1:$Z$500,H$4,FALSE)),0,VLOOKUP($A39,'C:\Users\cmilliaccio\CHIARA\TRASPARENZA\Documenti x sito\[Piano flussi di cassa - preventivo 2017.xls]DECRETI'!$A$1:$Z$500,H$4,FALSE))" table:style-name="ce36">
            <text:p>0</text:p>
          </table:table-cell>
          <table:table-cell office:value-type="float" office:value="10118" table:formula="msoxl:=+G39+H39" table:style-name="ce36">
            <text:p>10.118</text:p>
          </table:table-cell>
          <table:table-cell table:style-name="ce2"/>
          <table:table-cell office:value-type="float" office:value="0" table:formula="msoxl:=+E39+H39-I39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2TOT_1" table:formula="msoxl:=+$C$3&amp;&quot;_&quot;&amp;B40&amp;&quot;_&quot;&amp;1" table:style-name="ce33">
            <text:p>706_C12TOT_1</text:p>
          </table:table-cell>
          <table:table-cell office:value-type="string" table:style-name="ce2">
            <text:p>C12TOT</text:p>
          </table:table-cell>
          <table:table-cell office:value-type="string" table:style-name="ce34">
            <text:p>12)</text:p>
          </table:table-cell>
          <table:table-cell office:value-type="string" table:style-name="ce21">
            <text:p>Farmaci di file F</text:p>
          </table:table-cell>
          <table:table-cell office:value-type="float" office:value="10679.807738520187" table:formula="msoxl:=SUM(E41:E44)" table:style-name="ce36">
            <text:p>10.680</text:p>
          </table:table-cell>
          <table:table-cell office:value-type="float" office:value="0" table:formula="msoxl:=SUM(F41:F44)" table:style-name="ce44">
            <text:p>0</text:p>
          </table:table-cell>
          <table:table-cell office:value-type="float" office:value="10679.807738520187" table:formula="msoxl:=+E40+F40" table:style-name="ce36">
            <text:p>10.680</text:p>
          </table:table-cell>
          <table:table-cell office:value-type="float" office:value="0" table:formula="msoxl:=SUM(H41:H44)" table:style-name="ce36">
            <text:p>0</text:p>
          </table:table-cell>
          <table:table-cell office:value-type="float" office:value="10679.807738520187" table:formula="msoxl:=+G40+H40" table:style-name="ce36">
            <text:p>10.680</text:p>
          </table:table-cell>
          <table:table-cell table:style-name="ce2"/>
          <table:table-cell office:value-type="float" office:value="0" table:formula="msoxl:=+E40+H40-I40" table:style-name="ce36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1" table:formula="msoxl:=+$C$3&amp;&quot;_&quot;&amp;B41&amp;&quot;_&quot;&amp;1" table:style-name="ce33">
            <text:p>706_AOIR09_1</text:p>
          </table:table-cell>
          <table:table-cell office:value-type="string" table:style-name="ce38">
            <text:p>AOIR09</text:p>
          </table:table-cell>
          <table:table-cell table:style-name="ce34"/>
          <table:table-cell office:value-type="string" table:style-name="ce45">
            <text:p>File F lombardi compreso carcerati<text:s/></text:p>
          </table:table-cell>
          <table:table-cell office:value-type="float" office:value="8647.9771586776951" table:formula="msoxl:=IF(ISERROR(VLOOKUP($A41,'C:\Users\cmilliaccio\CHIARA\TRASPARENZA\Documenti x sito\[Piano flussi di cassa - preventivo 2017.xls]DECRETI'!$A$1:$Z$500,E$4,FALSE)),0,VLOOKUP($A41,'C:\Users\cmilliaccio\CHIARA\TRASPARENZA\Documenti x sito\[Piano flussi di cassa - preventivo 2017.xls]DECRETI'!$A$1:$Z$500,E$4,FALSE))" table:style-name="ce41">
            <text:p>8.648</text:p>
          </table:table-cell>
          <table:table-cell office:value-type="float" office:value="0" table:formula="msoxl:=IF(ISERROR(VLOOKUP($A41,'C:\Users\cmilliaccio\CHIARA\TRASPARENZA\Documenti x sito\[Piano flussi di cassa - preventivo 2017.xls]DECRETI'!$A$1:$Z$500,F$4,FALSE)),0,VLOOKUP($A41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8647.9771586776951" table:formula="msoxl:=+E41+F41" table:style-name="ce41">
            <text:p>8.648</text:p>
          </table:table-cell>
          <table:table-cell office:value-type="float" office:value="0" table:formula="msoxl:=IF(ISERROR(VLOOKUP($A41,'C:\Users\cmilliaccio\CHIARA\TRASPARENZA\Documenti x sito\[Piano flussi di cassa - preventivo 2017.xls]DECRETI'!$A$1:$Z$500,H$4,FALSE)),0,VLOOKUP($A41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647.9771586776951" table:formula="msoxl:=+G41+H41" table:style-name="ce41">
            <text:p>8.648</text:p>
          </table:table-cell>
          <table:table-cell table:style-name="ce2"/>
          <table:table-cell office:value-type="float" office:value="0" table:formula="msoxl:=+E41+H41-I41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4" table:formula="msoxl:=+$C$3&amp;&quot;_&quot;&amp;B42&amp;&quot;_&quot;&amp;4" table:style-name="ce33">
            <text:p>706_AOIR09_4</text:p>
          </table:table-cell>
          <table:table-cell office:value-type="string" table:style-name="ce38">
            <text:p>AOIR09</text:p>
          </table:table-cell>
          <table:table-cell table:style-name="ce34"/>
          <table:table-cell office:value-type="string" table:style-name="ce45">
            <text:p>File F HCV</text:p>
          </table:table-cell>
          <table:table-cell office:value-type="float" office:value="1805.6120000000001" table:formula="msoxl:=IF(ISERROR(VLOOKUP($A42,'C:\Users\cmilliaccio\CHIARA\TRASPARENZA\Documenti x sito\[Piano flussi di cassa - preventivo 2017.xls]DECRETI'!$A$1:$Z$500,E$4,FALSE)),0,VLOOKUP($A42,'C:\Users\cmilliaccio\CHIARA\TRASPARENZA\Documenti x sito\[Piano flussi di cassa - preventivo 2017.xls]DECRETI'!$A$1:$Z$500,E$4,FALSE))" table:style-name="ce41">
            <text:p>1.806</text:p>
          </table:table-cell>
          <table:table-cell office:value-type="float" office:value="0" table:formula="msoxl:=IF(ISERROR(VLOOKUP($A42,'C:\Users\cmilliaccio\CHIARA\TRASPARENZA\Documenti x sito\[Piano flussi di cassa - preventivo 2017.xls]DECRETI'!$A$1:$Z$500,F$4,FALSE)),0,VLOOKUP($A42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1805.6120000000001" table:formula="msoxl:=+E42+F42" table:style-name="ce41">
            <text:p>1.806</text:p>
          </table:table-cell>
          <table:table-cell office:value-type="float" office:value="0" table:formula="msoxl:=IF(ISERROR(VLOOKUP($A42,'C:\Users\cmilliaccio\CHIARA\TRASPARENZA\Documenti x sito\[Piano flussi di cassa - preventivo 2017.xls]DECRETI'!$A$1:$Z$500,H$4,FALSE)),0,VLOOKUP($A42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1805.6120000000001" table:formula="msoxl:=+G42+H42" table:style-name="ce41">
            <text:p>1.806</text:p>
          </table:table-cell>
          <table:table-cell table:style-name="ce2"/>
          <table:table-cell office:value-type="float" office:value="0" table:formula="msoxl:=+E42+H42-I42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2" table:formula="msoxl:=+$C$3&amp;&quot;_&quot;&amp;B43&amp;&quot;_&quot;&amp;2" table:style-name="ce33">
            <text:p>706_AOIR09_2</text:p>
          </table:table-cell>
          <table:table-cell office:value-type="string" table:style-name="ce38">
            <text:p>AOIR09</text:p>
          </table:table-cell>
          <table:table-cell table:style-name="ce34"/>
          <table:table-cell office:value-type="string" table:style-name="ce42">
            <text:p>File F fuori regione</text:p>
          </table:table-cell>
          <table:table-cell office:value-type="float" office:value="223.92873466761745" table:formula="msoxl:=IF(ISERROR(VLOOKUP($A43,'C:\Users\cmilliaccio\CHIARA\TRASPARENZA\Documenti x sito\[Piano flussi di cassa - preventivo 2017.xls]DECRETI'!$A$1:$Z$500,E$4,FALSE)),0,VLOOKUP($A43,'C:\Users\cmilliaccio\CHIARA\TRASPARENZA\Documenti x sito\[Piano flussi di cassa - preventivo 2017.xls]DECRETI'!$A$1:$Z$500,E$4,FALSE))" table:style-name="ce41">
            <text:p>224</text:p>
          </table:table-cell>
          <table:table-cell office:value-type="float" office:value="0" table:formula="msoxl:=IF(ISERROR(VLOOKUP($A43,'C:\Users\cmilliaccio\CHIARA\TRASPARENZA\Documenti x sito\[Piano flussi di cassa - preventivo 2017.xls]DECRETI'!$A$1:$Z$500,F$4,FALSE)),0,VLOOKUP($A43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223.92873466761745" table:formula="msoxl:=+E43+F43" table:style-name="ce41">
            <text:p>224</text:p>
          </table:table-cell>
          <table:table-cell office:value-type="float" office:value="0" table:formula="msoxl:=IF(ISERROR(VLOOKUP($A43,'C:\Users\cmilliaccio\CHIARA\TRASPARENZA\Documenti x sito\[Piano flussi di cassa - preventivo 2017.xls]DECRETI'!$A$1:$Z$500,H$4,FALSE)),0,VLOOKUP($A43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223.92873466761745" table:formula="msoxl:=+G43+H43" table:style-name="ce41">
            <text:p>224</text:p>
          </table:table-cell>
          <table:table-cell table:style-name="ce2"/>
          <table:table-cell office:value-type="float" office:value="0" table:formula="msoxl:=+E43+H43-I43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3" table:formula="msoxl:=+$C$3&amp;&quot;_&quot;&amp;B44&amp;&quot;_&quot;&amp;3" table:style-name="ce33">
            <text:p>706_AOIR09_3</text:p>
          </table:table-cell>
          <table:table-cell office:value-type="string" table:style-name="ce38">
            <text:p>AOIR09</text:p>
          </table:table-cell>
          <table:table-cell table:style-name="ce46"/>
          <table:table-cell office:value-type="string" table:style-name="ce45">
            <text:p>File F stranieri</text:p>
          </table:table-cell>
          <table:table-cell office:value-type="float" office:value="2.2898451748733235" table:formula="msoxl:=IF(ISERROR(VLOOKUP($A44,'C:\Users\cmilliaccio\CHIARA\TRASPARENZA\Documenti x sito\[Piano flussi di cassa - preventivo 2017.xls]DECRETI'!$A$1:$Z$500,E$4,FALSE)),0,VLOOKUP($A44,'C:\Users\cmilliaccio\CHIARA\TRASPARENZA\Documenti x sito\[Piano flussi di cassa - preventivo 2017.xls]DECRETI'!$A$1:$Z$500,E$4,FALSE))" table:style-name="ce41">
            <text:p>2</text:p>
          </table:table-cell>
          <table:table-cell office:value-type="float" office:value="0" table:formula="msoxl:=IF(ISERROR(VLOOKUP($A44,'C:\Users\cmilliaccio\CHIARA\TRASPARENZA\Documenti x sito\[Piano flussi di cassa - preventivo 2017.xls]DECRETI'!$A$1:$Z$500,F$4,FALSE)),0,VLOOKUP($A44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2.2898451748733235" table:formula="msoxl:=+E44+F44" table:style-name="ce41">
            <text:p>2</text:p>
          </table:table-cell>
          <table:table-cell office:value-type="float" office:value="0" table:formula="msoxl:=IF(ISERROR(VLOOKUP($A44,'C:\Users\cmilliaccio\CHIARA\TRASPARENZA\Documenti x sito\[Piano flussi di cassa - preventivo 2017.xls]DECRETI'!$A$1:$Z$500,H$4,FALSE)),0,VLOOKUP($A44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2.2898451748733235" table:formula="msoxl:=+G44+H44" table:style-name="ce41">
            <text:p>2</text:p>
          </table:table-cell>
          <table:table-cell table:style-name="ce2"/>
          <table:table-cell office:value-type="float" office:value="0" table:formula="msoxl:=+E44+H44-I44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3TOT_1" table:formula="msoxl:=+$C$3&amp;&quot;_&quot;&amp;B45&amp;&quot;_&quot;&amp;1" table:style-name="ce33">
            <text:p>706_C13TOT_1</text:p>
          </table:table-cell>
          <table:table-cell office:value-type="string" table:style-name="ce2">
            <text:p>C13TOT</text:p>
          </table:table-cell>
          <table:table-cell office:value-type="string" table:style-name="ce34">
            <text:p>13)</text:p>
          </table:table-cell>
          <table:table-cell office:value-type="string" table:style-name="ce35">
            <text:p>Prestazioni sanitarie</text:p>
          </table:table-cell>
          <table:table-cell office:value-type="float" office:value="12699.557192253395" table:formula="msoxl:=SUM(E46:E52)" table:style-name="ce36">
            <text:p>12.700</text:p>
          </table:table-cell>
          <table:table-cell office:value-type="float" office:value="4633" table:formula="msoxl:=SUM(F46:F52)" table:style-name="ce44">
            <text:p>4.633</text:p>
          </table:table-cell>
          <table:table-cell office:value-type="float" office:value="17332.557192253393" table:formula="msoxl:=+E45+F45" table:style-name="ce36">
            <text:p>17.333</text:p>
          </table:table-cell>
          <table:table-cell office:value-type="float" office:value="0" table:formula="msoxl:=SUM(H46:H52)" table:style-name="ce36">
            <text:p>0</text:p>
          </table:table-cell>
          <table:table-cell office:value-type="float" office:value="17332.557192253393" table:formula="msoxl:=+G45+H45" table:style-name="ce36">
            <text:p>17.333</text:p>
          </table:table-cell>
          <table:table-cell table:style-name="ce2"/>
          <table:table-cell office:value-type="float" office:value="-4632.9999999999982" table:formula="msoxl:=+E45+H45-I45" table:style-name="ce36">
            <text:p>-4.633</text:p>
          </table:table-cell>
          <table:table-cell table:number-columns-repeated="16373"/>
        </table:table-row>
        <table:table-row table:style-name="ro2">
          <table:table-cell office:value-type="string" office:string-value="706_AOIR15_1" table:formula="msoxl:=+$C$3&amp;&quot;_&quot;&amp;B46&amp;&quot;_&quot;&amp;1" table:style-name="ce33">
            <text:p>706_AOIR15_1</text:p>
          </table:table-cell>
          <table:table-cell office:value-type="string" table:style-name="ce38">
            <text:p>AOIR15</text:p>
          </table:table-cell>
          <table:table-cell table:style-name="ce34"/>
          <table:table-cell office:value-type="string" table:style-name="ce42">
            <text:p>Doppio canale e Primo ciclo lombardi</text:p>
          </table:table-cell>
          <table:table-cell office:value-type="float" office:value="8534.8521322533943" table:formula="msoxl:=IF(ISERROR(VLOOKUP($A46,'C:\Users\cmilliaccio\CHIARA\TRASPARENZA\Documenti x sito\[Piano flussi di cassa - preventivo 2017.xls]DECRETI'!$A$1:$Z$500,E$4,FALSE)),0,VLOOKUP($A46,'C:\Users\cmilliaccio\CHIARA\TRASPARENZA\Documenti x sito\[Piano flussi di cassa - preventivo 2017.xls]DECRETI'!$A$1:$Z$500,E$4,FALSE))" table:style-name="ce41">
            <text:p>8.535</text:p>
          </table:table-cell>
          <table:table-cell office:value-type="float" office:value="0" table:formula="msoxl:=IF(ISERROR(VLOOKUP($A46,'C:\Users\cmilliaccio\CHIARA\TRASPARENZA\Documenti x sito\[Piano flussi di cassa - preventivo 2017.xls]DECRETI'!$A$1:$Z$500,F$4,FALSE)),0,VLOOKUP($A46,'C:\Users\cmilliaccio\CHIARA\TRASPARENZA\Documenti x sito\[Piano flussi di cassa - preventivo 2017.xls]DECRETI'!$A$1:$Z$500,F$4,FALSE))" table:style-name="ce37">
            <text:p>0</text:p>
          </table:table-cell>
          <table:table-cell office:value-type="float" office:value="8534.8521322533943" table:formula="msoxl:=+E46+F46" table:style-name="ce36">
            <text:p>8.535</text:p>
          </table:table-cell>
          <table:table-cell office:value-type="float" office:value="0" table:formula="msoxl:=IF(ISERROR(VLOOKUP($A46,'C:\Users\cmilliaccio\CHIARA\TRASPARENZA\Documenti x sito\[Piano flussi di cassa - preventivo 2017.xls]DECRETI'!$A$1:$Z$500,H$4,FALSE)),0,VLOOKUP($A46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534.8521322533943" table:formula="msoxl:=+G46+H46" table:style-name="ce41">
            <text:p>8.535</text:p>
          </table:table-cell>
          <table:table-cell table:style-name="ce2"/>
          <table:table-cell office:value-type="float" office:value="0" table:formula="msoxl:=+E46+H46-I46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2" table:formula="msoxl:=+$C$3&amp;&quot;_&quot;&amp;B47&amp;&quot;_&quot;&amp;2" table:style-name="ce33">
            <text:p>706_AOIR15_2</text:p>
          </table:table-cell>
          <table:table-cell office:value-type="string" table:style-name="ce38">
            <text:p>AOIR15</text:p>
          </table:table-cell>
          <table:table-cell table:style-name="ce34"/>
          <table:table-cell office:value-type="string" table:style-name="ce42">
            <text:p>Doppio canale e Primo ciclo fuori regione</text:p>
          </table:table-cell>
          <table:table-cell office:value-type="float" office:value="82.805060000000012" table:formula="msoxl:=IF(ISERROR(VLOOKUP($A47,'C:\Users\cmilliaccio\CHIARA\TRASPARENZA\Documenti x sito\[Piano flussi di cassa - preventivo 2017.xls]DECRETI'!$A$1:$Z$500,E$4,FALSE)),0,VLOOKUP($A47,'C:\Users\cmilliaccio\CHIARA\TRASPARENZA\Documenti x sito\[Piano flussi di cassa - preventivo 2017.xls]DECRETI'!$A$1:$Z$500,E$4,FALSE))" table:style-name="ce41">
            <text:p>83</text:p>
          </table:table-cell>
          <table:table-cell office:value-type="float" office:value="0" table:formula="msoxl:=IF(ISERROR(VLOOKUP($A47,'C:\Users\cmilliaccio\CHIARA\TRASPARENZA\Documenti x sito\[Piano flussi di cassa - preventivo 2017.xls]DECRETI'!$A$1:$Z$500,F$4,FALSE)),0,VLOOKUP($A47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82.805060000000012" table:formula="msoxl:=+E47+F47" table:style-name="ce41">
            <text:p>83</text:p>
          </table:table-cell>
          <table:table-cell office:value-type="float" office:value="0" table:formula="msoxl:=IF(ISERROR(VLOOKUP($A47,'C:\Users\cmilliaccio\CHIARA\TRASPARENZA\Documenti x sito\[Piano flussi di cassa - preventivo 2017.xls]DECRETI'!$A$1:$Z$500,H$4,FALSE)),0,VLOOKUP($A47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82.805060000000012" table:formula="msoxl:=+G47+H47" table:style-name="ce41">
            <text:p>83</text:p>
          </table:table-cell>
          <table:table-cell table:style-name="ce2"/>
          <table:table-cell office:value-type="float" office:value="0" table:formula="msoxl:=+E47+H47-I47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3" table:formula="msoxl:=+$C$3&amp;&quot;_&quot;&amp;B48&amp;&quot;_&quot;&amp;3" table:style-name="ce33">
            <text:p>706_AOIR15_3</text:p>
          </table:table-cell>
          <table:table-cell office:value-type="string" table:style-name="ce38">
            <text:p>AOIR15</text:p>
          </table:table-cell>
          <table:table-cell table:style-name="ce34"/>
          <table:table-cell office:value-type="string" table:style-name="ce42">
            <text:p>Doppio canale e Primo ciclo stranieri</text:p>
          </table:table-cell>
          <table:table-cell office:value-type="float" office:value="0" table:formula="msoxl:=IF(ISERROR(VLOOKUP($A48,'C:\Users\cmilliaccio\CHIARA\TRASPARENZA\Documenti x sito\[Piano flussi di cassa - preventivo 2017.xls]DECRETI'!$A$1:$Z$500,E$4,FALSE)),0,VLOOKUP($A48,'C:\Users\cmilliaccio\CHIARA\TRASPARENZA\Documenti x sito\[Piano flussi di cassa - preventivo 2017.xls]DECRETI'!$A$1:$Z$500,E$4,FALSE))" table:style-name="ce41">
            <text:p>0</text:p>
          </table:table-cell>
          <table:table-cell office:value-type="float" office:value="0" table:formula="msoxl:=IF(ISERROR(VLOOKUP($A48,'C:\Users\cmilliaccio\CHIARA\TRASPARENZA\Documenti x sito\[Piano flussi di cassa - preventivo 2017.xls]DECRETI'!$A$1:$Z$500,F$4,FALSE)),0,VLOOKUP($A48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0" table:formula="msoxl:=+E48+F48" table:style-name="ce41">
            <text:p>0</text:p>
          </table:table-cell>
          <table:table-cell office:value-type="float" office:value="0" table:formula="msoxl:=IF(ISERROR(VLOOKUP($A48,'C:\Users\cmilliaccio\CHIARA\TRASPARENZA\Documenti x sito\[Piano flussi di cassa - preventivo 2017.xls]DECRETI'!$A$1:$Z$500,H$4,FALSE)),0,VLOOKUP($A48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0" table:formula="msoxl:=+G48+H48" table:style-name="ce41">
            <text:p>0</text:p>
          </table:table-cell>
          <table:table-cell table:style-name="ce2"/>
          <table:table-cell office:value-type="float" office:value="0" table:formula="msoxl:=+E48+H48-I48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4" table:formula="msoxl:=+$C$3&amp;&quot;_&quot;&amp;B49&amp;&quot;_&quot;&amp;4" table:style-name="ce33">
            <text:p>706_AOIR15_4</text:p>
          </table:table-cell>
          <table:table-cell office:value-type="string" table:style-name="ce38">
            <text:p>AOIR15</text:p>
          </table:table-cell>
          <table:table-cell table:style-name="ce34"/>
          <table:table-cell office:value-type="string" table:style-name="ce42">
            <text:p>Subacuti</text:p>
          </table:table-cell>
          <table:table-cell office:value-type="float" office:value="1637" table:formula="msoxl:=IF(ISERROR(VLOOKUP($A49,'C:\Users\cmilliaccio\CHIARA\TRASPARENZA\Documenti x sito\[Piano flussi di cassa - preventivo 2017.xls]DECRETI'!$A$1:$Z$500,E$4,FALSE)),0,VLOOKUP($A49,'C:\Users\cmilliaccio\CHIARA\TRASPARENZA\Documenti x sito\[Piano flussi di cassa - preventivo 2017.xls]DECRETI'!$A$1:$Z$500,E$4,FALSE))" table:style-name="ce41">
            <text:p>1.637</text:p>
          </table:table-cell>
          <table:table-cell office:value-type="float" office:value="0" table:formula="msoxl:=IF(ISERROR(VLOOKUP($A49,'C:\Users\cmilliaccio\CHIARA\TRASPARENZA\Documenti x sito\[Piano flussi di cassa - preventivo 2017.xls]DECRETI'!$A$1:$Z$500,F$4,FALSE)),0,VLOOKUP($A49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1637" table:formula="msoxl:=+E49+F49" table:style-name="ce41">
            <text:p>1.637</text:p>
          </table:table-cell>
          <table:table-cell office:value-type="float" office:value="0" table:formula="msoxl:=IF(ISERROR(VLOOKUP($A49,'C:\Users\cmilliaccio\CHIARA\TRASPARENZA\Documenti x sito\[Piano flussi di cassa - preventivo 2017.xls]DECRETI'!$A$1:$Z$500,H$4,FALSE)),0,VLOOKUP($A49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1637" table:formula="msoxl:=+G49+H49" table:style-name="ce41">
            <text:p>1.637</text:p>
          </table:table-cell>
          <table:table-cell table:style-name="ce2"/>
          <table:table-cell office:value-type="float" office:value="0" table:formula="msoxl:=+E49+H49-I49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5" table:formula="msoxl:=+$C$3&amp;&quot;_&quot;&amp;B50&amp;&quot;_&quot;&amp;5" table:style-name="ce33">
            <text:p>706_AOIR15_5</text:p>
          </table:table-cell>
          <table:table-cell office:value-type="string" table:style-name="ce38">
            <text:p>AOIR15</text:p>
          </table:table-cell>
          <table:table-cell table:style-name="ce34"/>
          <table:table-cell office:value-type="string" table:style-name="ce42">
            <text:p>Reti sanitarie</text:p>
          </table:table-cell>
          <table:table-cell office:value-type="float" office:value="1127" table:formula="msoxl:=IF(ISERROR(VLOOKUP($A50,'C:\Users\cmilliaccio\CHIARA\TRASPARENZA\Documenti x sito\[Piano flussi di cassa - preventivo 2017.xls]DECRETI'!$A$1:$Z$500,E$4,FALSE)),0,VLOOKUP($A50,'C:\Users\cmilliaccio\CHIARA\TRASPARENZA\Documenti x sito\[Piano flussi di cassa - preventivo 2017.xls]DECRETI'!$A$1:$Z$500,E$4,FALSE))" table:style-name="ce41">
            <text:p>1.127</text:p>
          </table:table-cell>
          <table:table-cell office:value-type="float" office:value="0" table:formula="msoxl:=IF(ISERROR(VLOOKUP($A50,'C:\Users\cmilliaccio\CHIARA\TRASPARENZA\Documenti x sito\[Piano flussi di cassa - preventivo 2017.xls]DECRETI'!$A$1:$Z$500,F$4,FALSE)),0,VLOOKUP($A50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1127" table:formula="msoxl:=+E50+F50" table:style-name="ce41">
            <text:p>1.127</text:p>
          </table:table-cell>
          <table:table-cell office:value-type="float" office:value="0" table:formula="msoxl:=IF(ISERROR(VLOOKUP($A50,'C:\Users\cmilliaccio\CHIARA\TRASPARENZA\Documenti x sito\[Piano flussi di cassa - preventivo 2017.xls]DECRETI'!$A$1:$Z$500,H$4,FALSE)),0,VLOOKUP($A50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1127" table:formula="msoxl:=+G50+H50" table:style-name="ce41">
            <text:p>1.127</text:p>
          </table:table-cell>
          <table:table-cell table:style-name="ce2"/>
          <table:table-cell office:value-type="float" office:value="0" table:formula="msoxl:=+E50+H50-I50" table:style-name="ce41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7" table:formula="msoxl:=+$C$3&amp;&quot;_&quot;&amp;B51&amp;&quot;_&quot;&amp;7" table:style-name="ce33">
            <text:p>706_AOIR15_7</text:p>
          </table:table-cell>
          <table:table-cell office:value-type="string" table:style-name="ce38">
            <text:p>AOIR15</text:p>
          </table:table-cell>
          <table:table-cell table:style-name="ce47"/>
          <table:table-cell office:value-type="string" table:style-name="ce48">
            <text:p>Hospice</text:p>
          </table:table-cell>
          <table:table-cell office:value-type="float" office:value="1243.9000000000001" table:formula="msoxl:=IF(ISERROR(VLOOKUP($A51,'C:\Users\cmilliaccio\CHIARA\TRASPARENZA\Documenti x sito\[Piano flussi di cassa - preventivo 2017.xls]DECRETI'!$A$1:$Z$500,E$4,FALSE)),0,VLOOKUP($A51,'C:\Users\cmilliaccio\CHIARA\TRASPARENZA\Documenti x sito\[Piano flussi di cassa - preventivo 2017.xls]DECRETI'!$A$1:$Z$500,E$4,FALSE))" table:style-name="ce49">
            <text:p>1.244</text:p>
          </table:table-cell>
          <table:table-cell office:value-type="float" office:value="0" table:formula="msoxl:=IF(ISERROR(VLOOKUP($A51,'C:\Users\cmilliaccio\CHIARA\TRASPARENZA\Documenti x sito\[Piano flussi di cassa - preventivo 2017.xls]DECRETI'!$A$1:$Z$500,F$4,FALSE)),0,VLOOKUP($A51,'C:\Users\cmilliaccio\CHIARA\TRASPARENZA\Documenti x sito\[Piano flussi di cassa - preventivo 2017.xls]DECRETI'!$A$1:$Z$500,F$4,FALSE))" table:style-name="ce49">
            <text:p>0</text:p>
          </table:table-cell>
          <table:table-cell office:value-type="float" office:value="1243.9000000000001" table:formula="msoxl:=+E51+F51" table:style-name="ce49">
            <text:p>1.244</text:p>
          </table:table-cell>
          <table:table-cell office:value-type="float" office:value="0" table:formula="msoxl:=IF(ISERROR(VLOOKUP($A51,'C:\Users\cmilliaccio\CHIARA\TRASPARENZA\Documenti x sito\[Piano flussi di cassa - preventivo 2017.xls]DECRETI'!$A$1:$Z$500,H$4,FALSE)),0,VLOOKUP($A51,'C:\Users\cmilliaccio\CHIARA\TRASPARENZA\Documenti x sito\[Piano flussi di cassa - preventivo 2017.xls]DECRETI'!$A$1:$Z$500,H$4,FALSE))" table:style-name="ce49">
            <text:p>0</text:p>
          </table:table-cell>
          <table:table-cell office:value-type="float" office:value="1243.9000000000001" table:formula="msoxl:=+G51+H51" table:style-name="ce49">
            <text:p>1.244</text:p>
          </table:table-cell>
          <table:table-cell table:style-name="ce2"/>
          <table:table-cell table:style-name="ce49"/>
          <table:table-cell table:number-columns-repeated="16373"/>
        </table:table-row>
        <table:table-row table:style-name="ro2">
          <table:table-cell office:value-type="string" office:string-value="706_AOIR15_6" table:formula="msoxl:=+$C$3&amp;&quot;_&quot;&amp;B52&amp;&quot;_&quot;&amp;6" table:style-name="ce33">
            <text:p>706_AOIR15_6</text:p>
          </table:table-cell>
          <table:table-cell office:value-type="string" table:style-name="ce38">
            <text:p>AOIR15</text:p>
          </table:table-cell>
          <table:table-cell table:style-name="ce46"/>
          <table:table-cell office:value-type="string" table:style-name="ce42">
            <text:p>Atre prestazioni sanitarie</text:p>
          </table:table-cell>
          <table:table-cell office:value-type="float" office:value="74" table:formula="msoxl:=IF(ISERROR(VLOOKUP($A52,'C:\Users\cmilliaccio\CHIARA\TRASPARENZA\Documenti x sito\[Piano flussi di cassa - preventivo 2017.xls]DECRETI'!$A$1:$Z$500,E$4,FALSE)),0,VLOOKUP($A52,'C:\Users\cmilliaccio\CHIARA\TRASPARENZA\Documenti x sito\[Piano flussi di cassa - preventivo 2017.xls]DECRETI'!$A$1:$Z$500,E$4,FALSE))" table:style-name="ce41">
            <text:p>74</text:p>
          </table:table-cell>
          <table:table-cell office:value-type="float" office:value="4633" table:formula="msoxl:=IF(ISERROR(VLOOKUP($A52,'C:\Users\cmilliaccio\CHIARA\TRASPARENZA\Documenti x sito\[Piano flussi di cassa - preventivo 2017.xls]DECRETI'!$A$1:$Z$500,F$4,FALSE)),0,VLOOKUP($A52,'C:\Users\cmilliaccio\CHIARA\TRASPARENZA\Documenti x sito\[Piano flussi di cassa - preventivo 2017.xls]DECRETI'!$A$1:$Z$500,F$4,FALSE))" table:style-name="ce41">
            <text:p>4.633</text:p>
          </table:table-cell>
          <table:table-cell office:value-type="float" office:value="4707" table:formula="msoxl:=+E52+F52" table:style-name="ce41">
            <text:p>4.707</text:p>
          </table:table-cell>
          <table:table-cell office:value-type="float" office:value="0" table:formula="msoxl:=IF(ISERROR(VLOOKUP($A52,'C:\Users\cmilliaccio\CHIARA\TRASPARENZA\Documenti x sito\[Piano flussi di cassa - preventivo 2017.xls]DECRETI'!$A$1:$Z$500,H$4,FALSE)),0,VLOOKUP($A52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4707" table:formula="msoxl:=+G52+H52" table:style-name="ce41">
            <text:p>4.707</text:p>
          </table:table-cell>
          <table:table-cell table:style-name="ce2"/>
          <table:table-cell office:value-type="float" office:value="-4633" table:formula="msoxl:=+E52+H52-I52" table:style-name="ce41">
            <text:p>-4.633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44"/>
          <table:table-cell table:number-columns-repeated="16373"/>
        </table:table-row>
        <table:table-row table:style-name="ro3">
          <table:table-cell table:style-name="ce18"/>
          <table:table-cell table:style-name="ce19"/>
          <table:table-cell office:value-type="string" table:style-name="ce23">
            <text:p>Sezione D:</text:p>
          </table:table-cell>
          <table:table-cell office:value-type="string" table:style-name="ce24">
            <text:p>COSTI - (vincoli di costo secondo le specifiche del testo del Decreto)</text:p>
          </table:table-cell>
          <table:table-cell table:number-columns-repeated="4" table:style-name="ce25"/>
          <table:table-cell table:style-name="ce26"/>
          <table:table-cell table:style-name="ce2"/>
          <table:table-cell table:style-name="ce27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8"/>
          <table:table-cell table:style-name="ce29"/>
          <table:table-cell table:number-columns-repeated="4" table:style-name="ce30"/>
          <table:table-cell table:style-name="ce31"/>
          <table:table-cell table:style-name="ce2"/>
          <table:table-cell table:style-name="ce32"/>
          <table:table-cell table:number-columns-repeated="16373"/>
        </table:table-row>
        <table:table-row table:style-name="ro2">
          <table:table-cell office:value-type="string" office:string-value="706_D1TOT_1" table:formula="msoxl:=+$C$3&amp;&quot;_&quot;&amp;B56&amp;&quot;_&quot;&amp;1" table:style-name="ce33">
            <text:p>706_D1TOT_1</text:p>
          </table:table-cell>
          <table:table-cell office:value-type="string" table:style-name="ce2">
            <text:p>D1TOT</text:p>
          </table:table-cell>
          <table:table-cell office:value-type="string" table:style-name="ce34">
            <text:p>1)</text:p>
          </table:table-cell>
          <table:table-cell office:value-type="string" table:style-name="ce21">
            <text:p>Totale costi (al netto della ALP e dei costi capitalizzati)</text:p>
          </table:table-cell>
          <table:table-cell office:value-type="float" office:value="276417.06770020339" table:formula="msoxl:=+E57+E61+E62+E64+E65+E66+E67+E63" table:style-name="ce50">
            <text:p>276.417</text:p>
          </table:table-cell>
          <table:table-cell office:value-type="float" office:value="38287.853529290827" table:formula="msoxl:=+F57+F61+F62+F64+F65+F66+F67+F63" table:style-name="ce50">
            <text:p>38.288</text:p>
          </table:table-cell>
          <table:table-cell office:value-type="float" office:value="314704.92122949421" table:formula="msoxl:=+E56+F56" table:style-name="ce36">
            <text:p>314.705</text:p>
          </table:table-cell>
          <table:table-cell office:value-type="float" office:value="1100" table:formula="msoxl:=+H57+H61+H62+H64+H65+H66+H67" table:style-name="ce36">
            <text:p>1.100</text:p>
          </table:table-cell>
          <table:table-cell office:value-type="float" office:value="315804.92122949421" table:formula="msoxl:=+G56+H56" table:style-name="ce36">
            <text:p>315.805</text:p>
          </table:table-cell>
          <table:table-cell table:style-name="ce2"/>
          <table:table-cell office:value-type="float" office:value="-38287.85352929082" table:formula="msoxl:=+E56+H56-I56" table:style-name="ce36">
            <text:p>-38.288</text:p>
          </table:table-cell>
          <table:table-cell table:number-columns-repeated="16373"/>
        </table:table-row>
        <table:table-row table:style-name="ro2">
          <table:table-cell office:value-type="string" office:string-value="706_AOIC01_1" table:formula="msoxl:=+$C$3&amp;&quot;_&quot;&amp;B57&amp;&quot;_&quot;&amp;1" table:style-name="ce33">
            <text:p>706_AOIC01_1</text:p>
          </table:table-cell>
          <table:table-cell office:value-type="string" table:style-name="ce38">
            <text:p>AOIC01</text:p>
          </table:table-cell>
          <table:table-cell table:style-name="ce39"/>
          <table:table-cell office:value-type="string" table:style-name="ce45">
            <text:p>Costo del personale (escluso Irap)</text:p>
          </table:table-cell>
          <table:table-cell office:value-type="float" office:value="159865.60977403342" table:formula="msoxl:=IF(ISERROR(VLOOKUP($A57,'C:\Users\cmilliaccio\CHIARA\TRASPARENZA\Documenti x sito\[Piano flussi di cassa - preventivo 2017.xls]DECRETI'!$A$1:$Z$500,E$4,FALSE)),0,VLOOKUP($A57,'C:\Users\cmilliaccio\CHIARA\TRASPARENZA\Documenti x sito\[Piano flussi di cassa - preventivo 2017.xls]DECRETI'!$A$1:$Z$500,E$4,FALSE))" table:style-name="ce41">
            <text:p>159.866</text:p>
          </table:table-cell>
          <table:table-cell office:value-type="float" office:value="14810" table:formula="msoxl:=IF(ISERROR(VLOOKUP($A57,'C:\Users\cmilliaccio\CHIARA\TRASPARENZA\Documenti x sito\[Piano flussi di cassa - preventivo 2017.xls]DECRETI'!$A$1:$Z$500,F$4,FALSE)),0,VLOOKUP($A57,'C:\Users\cmilliaccio\CHIARA\TRASPARENZA\Documenti x sito\[Piano flussi di cassa - preventivo 2017.xls]DECRETI'!$A$1:$Z$500,F$4,FALSE))" table:style-name="ce41">
            <text:p>14.810</text:p>
          </table:table-cell>
          <table:table-cell office:value-type="float" office:value="174675.60977403342" table:formula="msoxl:=+E57+F57" table:style-name="ce41">
            <text:p>174.676</text:p>
          </table:table-cell>
          <table:table-cell office:value-type="float" office:value="998" table:formula="msoxl:=IF(ISERROR(VLOOKUP($A57,'C:\Users\cmilliaccio\CHIARA\TRASPARENZA\Documenti x sito\[Piano flussi di cassa - preventivo 2017.xls]DECRETI'!$A$1:$Z$500,H$4,FALSE)),0,VLOOKUP($A57,'C:\Users\cmilliaccio\CHIARA\TRASPARENZA\Documenti x sito\[Piano flussi di cassa - preventivo 2017.xls]DECRETI'!$A$1:$Z$500,H$4,FALSE))" table:style-name="ce41">
            <text:p>998</text:p>
          </table:table-cell>
          <table:table-cell office:value-type="float" office:value="175673.60977403342" table:formula="msoxl:=+G57+H57" table:style-name="ce41">
            <text:p>175.674</text:p>
          </table:table-cell>
          <table:table-cell table:style-name="ce2"/>
          <table:table-cell office:value-type="float" office:value="-14810" table:formula="msoxl:=+E57+H57-I57" table:style-name="ce41">
            <text:p>-14.810</text:p>
          </table:table-cell>
          <table:table-cell table:number-columns-repeated="16373"/>
        </table:table-row>
        <table:table-row table:style-name="ro2">
          <table:table-cell office:value-type="string" office:string-value="706_ONPERS_1" table:formula="msoxl:=+$C$3&amp;&quot;_&quot;&amp;B58&amp;&quot;_&quot;&amp;1" table:style-name="ce33">
            <text:p>706_ONPERS_1</text:p>
          </table:table-cell>
          <table:table-cell office:value-type="string" table:style-name="ce51">
            <text:p>ONPERS</text:p>
          </table:table-cell>
          <table:table-cell table:style-name="ce34"/>
          <table:table-cell office:value-type="string" table:style-name="ce52">
            <text:p>Personale con oneri riflessi</text:p>
          </table:table-cell>
          <table:table-cell office:value-type="float" office:value="156362.60977403342" table:formula="msoxl:=IF(ISERROR(VLOOKUP($A58,'C:\Users\cmilliaccio\CHIARA\TRASPARENZA\Documenti x sito\[Piano flussi di cassa - preventivo 2017.xls]DECRETI'!$A$1:$Z$500,E$4,FALSE)),0,VLOOKUP($A58,'C:\Users\cmilliaccio\CHIARA\TRASPARENZA\Documenti x sito\[Piano flussi di cassa - preventivo 2017.xls]DECRETI'!$A$1:$Z$500,E$4,FALSE))" table:style-name="ce41">
            <text:p>156.363</text:p>
          </table:table-cell>
          <table:table-cell office:value-type="float" office:value="14464" table:formula="msoxl:=IF(ISERROR(VLOOKUP($A58,'C:\Users\cmilliaccio\CHIARA\TRASPARENZA\Documenti x sito\[Piano flussi di cassa - preventivo 2017.xls]DECRETI'!$A$1:$Z$500,F$4,FALSE)),0,VLOOKUP($A58,'C:\Users\cmilliaccio\CHIARA\TRASPARENZA\Documenti x sito\[Piano flussi di cassa - preventivo 2017.xls]DECRETI'!$A$1:$Z$500,F$4,FALSE))" table:style-name="ce41">
            <text:p>14.464</text:p>
          </table:table-cell>
          <table:table-cell office:value-type="float" office:value="170826.60977403342" table:formula="msoxl:=+E58+F58" table:style-name="ce41">
            <text:p>170.827</text:p>
          </table:table-cell>
          <table:table-cell office:value-type="float" office:value="991" table:formula="msoxl:=IF(ISERROR(VLOOKUP($A58,'C:\Users\cmilliaccio\CHIARA\TRASPARENZA\Documenti x sito\[Piano flussi di cassa - preventivo 2017.xls]DECRETI'!$A$1:$Z$500,H$4,FALSE)),0,VLOOKUP($A58,'C:\Users\cmilliaccio\CHIARA\TRASPARENZA\Documenti x sito\[Piano flussi di cassa - preventivo 2017.xls]DECRETI'!$A$1:$Z$500,H$4,FALSE))" table:style-name="ce41">
            <text:p>991</text:p>
          </table:table-cell>
          <table:table-cell office:value-type="float" office:value="171817.60977403342" table:formula="msoxl:=+G58+H58" table:style-name="ce41">
            <text:p>171.818</text:p>
          </table:table-cell>
          <table:table-cell table:style-name="ce2"/>
          <table:table-cell office:value-type="float" office:value="-14464" table:formula="msoxl:=+E58+H58-I58" table:style-name="ce41">
            <text:p>-14.464</text:p>
          </table:table-cell>
          <table:table-cell table:number-columns-repeated="16373"/>
        </table:table-row>
        <table:table-row table:style-name="ro2">
          <table:table-cell office:value-type="string" office:string-value="706_ONCOMP_1" table:formula="msoxl:=+$C$3&amp;&quot;_&quot;&amp;B59&amp;&quot;_&quot;&amp;1" table:style-name="ce33">
            <text:p>706_ONCOMP_1</text:p>
          </table:table-cell>
          <table:table-cell office:value-type="string" table:style-name="ce51">
            <text:p>ONCOMP</text:p>
          </table:table-cell>
          <table:table-cell table:style-name="ce34"/>
          <table:table-cell office:value-type="string" table:style-name="ce52">
            <text:p>RAR comparto con oneri riflessi</text:p>
          </table:table-cell>
          <table:table-cell office:value-type="float" office:value="2503" table:formula="msoxl:=IF(ISERROR(VLOOKUP($A59,'C:\Users\cmilliaccio\CHIARA\TRASPARENZA\Documenti x sito\[Piano flussi di cassa - preventivo 2017.xls]DECRETI'!$A$1:$Z$500,E$4,FALSE)),0,VLOOKUP($A59,'C:\Users\cmilliaccio\CHIARA\TRASPARENZA\Documenti x sito\[Piano flussi di cassa - preventivo 2017.xls]DECRETI'!$A$1:$Z$500,E$4,FALSE))" table:style-name="ce41">
            <text:p>2.503</text:p>
          </table:table-cell>
          <table:table-cell office:value-type="float" office:value="282" table:formula="msoxl:=IF(ISERROR(VLOOKUP($A59,'C:\Users\cmilliaccio\CHIARA\TRASPARENZA\Documenti x sito\[Piano flussi di cassa - preventivo 2017.xls]DECRETI'!$A$1:$Z$500,F$4,FALSE)),0,VLOOKUP($A59,'C:\Users\cmilliaccio\CHIARA\TRASPARENZA\Documenti x sito\[Piano flussi di cassa - preventivo 2017.xls]DECRETI'!$A$1:$Z$500,F$4,FALSE))" table:style-name="ce41">
            <text:p>282</text:p>
          </table:table-cell>
          <table:table-cell office:value-type="float" office:value="2785" table:formula="msoxl:=+E59+F59" table:style-name="ce41">
            <text:p>2.785</text:p>
          </table:table-cell>
          <table:table-cell office:value-type="float" office:value="7" table:formula="msoxl:=IF(ISERROR(VLOOKUP($A59,'C:\Users\cmilliaccio\CHIARA\TRASPARENZA\Documenti x sito\[Piano flussi di cassa - preventivo 2017.xls]DECRETI'!$A$1:$Z$500,H$4,FALSE)),0,VLOOKUP($A59,'C:\Users\cmilliaccio\CHIARA\TRASPARENZA\Documenti x sito\[Piano flussi di cassa - preventivo 2017.xls]DECRETI'!$A$1:$Z$500,H$4,FALSE))" table:style-name="ce41">
            <text:p>7</text:p>
          </table:table-cell>
          <table:table-cell office:value-type="float" office:value="2792" table:formula="msoxl:=+G59+H59" table:style-name="ce41">
            <text:p>2.792</text:p>
          </table:table-cell>
          <table:table-cell table:style-name="ce2"/>
          <table:table-cell office:value-type="float" office:value="-282" table:formula="msoxl:=+E59+H59-I59" table:style-name="ce41">
            <text:p>-282</text:p>
          </table:table-cell>
          <table:table-cell table:number-columns-repeated="16373"/>
        </table:table-row>
        <table:table-row table:style-name="ro2">
          <table:table-cell office:value-type="string" office:string-value="706_ONDIR_1" table:formula="msoxl:=+$C$3&amp;&quot;_&quot;&amp;B60&amp;&quot;_&quot;&amp;1" table:style-name="ce33">
            <text:p>706_ONDIR_1</text:p>
          </table:table-cell>
          <table:table-cell office:value-type="string" table:style-name="ce51">
            <text:p>ONDIR</text:p>
          </table:table-cell>
          <table:table-cell table:style-name="ce46"/>
          <table:table-cell office:value-type="string" table:style-name="ce52">
            <text:p>RAR dirigenza con oneri riflessi</text:p>
          </table:table-cell>
          <table:table-cell office:value-type="float" office:value="1000" table:formula="msoxl:=IF(ISERROR(VLOOKUP($A60,'C:\Users\cmilliaccio\CHIARA\TRASPARENZA\Documenti x sito\[Piano flussi di cassa - preventivo 2017.xls]DECRETI'!$A$1:$Z$500,E$4,FALSE)),0,VLOOKUP($A60,'C:\Users\cmilliaccio\CHIARA\TRASPARENZA\Documenti x sito\[Piano flussi di cassa - preventivo 2017.xls]DECRETI'!$A$1:$Z$500,E$4,FALSE))" table:style-name="ce41">
            <text:p>1.000</text:p>
          </table:table-cell>
          <table:table-cell office:value-type="float" office:value="64" table:formula="msoxl:=IF(ISERROR(VLOOKUP($A60,'C:\Users\cmilliaccio\CHIARA\TRASPARENZA\Documenti x sito\[Piano flussi di cassa - preventivo 2017.xls]DECRETI'!$A$1:$Z$500,F$4,FALSE)),0,VLOOKUP($A60,'C:\Users\cmilliaccio\CHIARA\TRASPARENZA\Documenti x sito\[Piano flussi di cassa - preventivo 2017.xls]DECRETI'!$A$1:$Z$500,F$4,FALSE))" table:style-name="ce41">
            <text:p>64</text:p>
          </table:table-cell>
          <table:table-cell office:value-type="float" office:value="1064" table:formula="msoxl:=+E60+F60" table:style-name="ce41">
            <text:p>1.064</text:p>
          </table:table-cell>
          <table:table-cell office:value-type="float" office:value="0" table:formula="msoxl:=IF(ISERROR(VLOOKUP($A60,'C:\Users\cmilliaccio\CHIARA\TRASPARENZA\Documenti x sito\[Piano flussi di cassa - preventivo 2017.xls]DECRETI'!$A$1:$Z$500,H$4,FALSE)),0,VLOOKUP($A60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1064" table:formula="msoxl:=+G60+H60" table:style-name="ce41">
            <text:p>1.064</text:p>
          </table:table-cell>
          <table:table-cell table:style-name="ce2"/>
          <table:table-cell office:value-type="float" office:value="-64" table:formula="msoxl:=+E60+H60-I60" table:style-name="ce41">
            <text:p>-64</text:p>
          </table:table-cell>
          <table:table-cell table:number-columns-repeated="16373"/>
        </table:table-row>
        <table:table-row table:style-name="ro2">
          <table:table-cell office:value-type="string" office:string-value="706_AOIC02_1" table:formula="msoxl:=+$C$3&amp;&quot;_&quot;&amp;B61&amp;&quot;_&quot;&amp;1" table:style-name="ce33">
            <text:p>706_AOIC02_1</text:p>
          </table:table-cell>
          <table:table-cell office:value-type="string" table:style-name="ce38">
            <text:p>AOIC02</text:p>
          </table:table-cell>
          <table:table-cell table:style-name="ce39"/>
          <table:table-cell office:value-type="string" table:style-name="ce42">
            <text:p>Irap (su personale dipendente)</text:p>
          </table:table-cell>
          <table:table-cell office:value-type="float" office:value="10640" table:formula="msoxl:=IF(ISERROR(VLOOKUP($A61,'C:\Users\cmilliaccio\CHIARA\TRASPARENZA\Documenti x sito\[Piano flussi di cassa - preventivo 2017.xls]DECRETI'!$A$1:$Z$500,E$4,FALSE)),0,VLOOKUP($A61,'C:\Users\cmilliaccio\CHIARA\TRASPARENZA\Documenti x sito\[Piano flussi di cassa - preventivo 2017.xls]DECRETI'!$A$1:$Z$500,E$4,FALSE))" table:style-name="ce41">
            <text:p>10.640</text:p>
          </table:table-cell>
          <table:table-cell office:value-type="float" office:value="684" table:formula="msoxl:=IF(ISERROR(VLOOKUP($A61,'C:\Users\cmilliaccio\CHIARA\TRASPARENZA\Documenti x sito\[Piano flussi di cassa - preventivo 2017.xls]DECRETI'!$A$1:$Z$500,F$4,FALSE)),0,VLOOKUP($A61,'C:\Users\cmilliaccio\CHIARA\TRASPARENZA\Documenti x sito\[Piano flussi di cassa - preventivo 2017.xls]DECRETI'!$A$1:$Z$500,F$4,FALSE))" table:style-name="ce41">
            <text:p>684</text:p>
          </table:table-cell>
          <table:table-cell office:value-type="float" office:value="11324" table:formula="msoxl:=+E61+F61" table:style-name="ce41">
            <text:p>11.324</text:p>
          </table:table-cell>
          <table:table-cell office:value-type="float" office:value="70" table:formula="msoxl:=IF(ISERROR(VLOOKUP($A61,'C:\Users\cmilliaccio\CHIARA\TRASPARENZA\Documenti x sito\[Piano flussi di cassa - preventivo 2017.xls]DECRETI'!$A$1:$Z$500,H$4,FALSE)),0,VLOOKUP($A61,'C:\Users\cmilliaccio\CHIARA\TRASPARENZA\Documenti x sito\[Piano flussi di cassa - preventivo 2017.xls]DECRETI'!$A$1:$Z$500,H$4,FALSE))" table:style-name="ce41">
            <text:p>70</text:p>
          </table:table-cell>
          <table:table-cell office:value-type="float" office:value="11394" table:formula="msoxl:=+G61+H61" table:style-name="ce41">
            <text:p>11.394</text:p>
          </table:table-cell>
          <table:table-cell table:style-name="ce2"/>
          <table:table-cell office:value-type="float" office:value="-684" table:formula="msoxl:=+E61+H61-I61" table:style-name="ce41">
            <text:p>-684</text:p>
          </table:table-cell>
          <table:table-cell table:number-columns-repeated="16373"/>
        </table:table-row>
        <table:table-row table:style-name="ro2">
          <table:table-cell office:value-type="string" office:string-value="706_AOIC04_1" table:formula="msoxl:=+$C$3&amp;&quot;_&quot;&amp;B62&amp;&quot;_&quot;&amp;1" table:style-name="ce33">
            <text:p>706_AOIC04_1</text:p>
          </table:table-cell>
          <table:table-cell office:value-type="string" table:style-name="ce38">
            <text:p>AOIC04</text:p>
          </table:table-cell>
          <table:table-cell table:style-name="ce39"/>
          <table:table-cell office:value-type="string" table:style-name="ce42">
            <text:p>Beni e servizi</text:p>
          </table:table-cell>
          <table:table-cell office:value-type="float" office:value="97025.45792616994" table:formula="msoxl:=IF(ISERROR(VLOOKUP($A62,'C:\Users\cmilliaccio\CHIARA\TRASPARENZA\Documenti x sito\[Piano flussi di cassa - preventivo 2017.xls]DECRETI'!$A$1:$Z$500,E$4,FALSE)),0,VLOOKUP($A62,'C:\Users\cmilliaccio\CHIARA\TRASPARENZA\Documenti x sito\[Piano flussi di cassa - preventivo 2017.xls]DECRETI'!$A$1:$Z$500,E$4,FALSE))" table:style-name="ce41">
            <text:p>97.025</text:p>
          </table:table-cell>
          <table:table-cell office:value-type="float" office:value="17202" table:formula="msoxl:=IF(ISERROR(VLOOKUP($A62,'C:\Users\cmilliaccio\CHIARA\TRASPARENZA\Documenti x sito\[Piano flussi di cassa - preventivo 2017.xls]DECRETI'!$A$1:$Z$500,F$4,FALSE)),0,VLOOKUP($A62,'C:\Users\cmilliaccio\CHIARA\TRASPARENZA\Documenti x sito\[Piano flussi di cassa - preventivo 2017.xls]DECRETI'!$A$1:$Z$500,F$4,FALSE))" table:style-name="ce41">
            <text:p>17.202</text:p>
          </table:table-cell>
          <table:table-cell office:value-type="float" office:value="114227.45792616994" table:formula="msoxl:=+E62+F62" table:style-name="ce41">
            <text:p>114.227</text:p>
          </table:table-cell>
          <table:table-cell office:value-type="float" office:value="31" table:formula="msoxl:=IF(ISERROR(VLOOKUP($A62,'C:\Users\cmilliaccio\CHIARA\TRASPARENZA\Documenti x sito\[Piano flussi di cassa - preventivo 2017.xls]DECRETI'!$A$1:$Z$500,H$4,FALSE)),0,VLOOKUP($A62,'C:\Users\cmilliaccio\CHIARA\TRASPARENZA\Documenti x sito\[Piano flussi di cassa - preventivo 2017.xls]DECRETI'!$A$1:$Z$500,H$4,FALSE))" table:style-name="ce41">
            <text:p>31</text:p>
          </table:table-cell>
          <table:table-cell office:value-type="float" office:value="114258.45792616994" table:formula="msoxl:=+G62+H62" table:style-name="ce41">
            <text:p>114.258</text:p>
          </table:table-cell>
          <table:table-cell table:style-name="ce2"/>
          <table:table-cell office:value-type="float" office:value="-17202" table:formula="msoxl:=+E62+H62-I62" table:style-name="ce41">
            <text:p>-17.202</text:p>
          </table:table-cell>
          <table:table-cell table:number-columns-repeated="16373"/>
        </table:table-row>
        <table:table-row table:style-name="ro2">
          <table:table-cell office:value-type="string" office:string-value="706_AOIC17_1" table:formula="msoxl:=+$C$3&amp;&quot;_&quot;&amp;B63&amp;&quot;_&quot;&amp;1" table:style-name="ce33">
            <text:p>706_AOIC17_1</text:p>
          </table:table-cell>
          <table:table-cell office:value-type="string" table:style-name="ce38">
            <text:p>AOIC17</text:p>
          </table:table-cell>
          <table:table-cell table:style-name="ce39"/>
          <table:table-cell office:value-type="string" table:style-name="ce42">
            <text:p>Integrativa e protesica</text:p>
          </table:table-cell>
          <table:table-cell office:value-type="float" office:value="0" table:formula="msoxl:=IF(ISERROR(VLOOKUP($A63,'C:\Users\cmilliaccio\CHIARA\TRASPARENZA\Documenti x sito\[Piano flussi di cassa - preventivo 2017.xls]DECRETI'!$A$1:$Z$500,E$4,FALSE)),0,VLOOKUP($A63,'C:\Users\cmilliaccio\CHIARA\TRASPARENZA\Documenti x sito\[Piano flussi di cassa - preventivo 2017.xls]DECRETI'!$A$1:$Z$500,E$4,FALSE))" table:style-name="ce41">
            <text:p>0</text:p>
          </table:table-cell>
          <table:table-cell office:value-type="float" office:value="4709.8535292908255" table:formula="msoxl:=IF(ISERROR(VLOOKUP($A63,'C:\Users\cmilliaccio\CHIARA\TRASPARENZA\Documenti x sito\[Piano flussi di cassa - preventivo 2017.xls]DECRETI'!$A$1:$Z$500,F$4,FALSE)),0,VLOOKUP($A63,'C:\Users\cmilliaccio\CHIARA\TRASPARENZA\Documenti x sito\[Piano flussi di cassa - preventivo 2017.xls]DECRETI'!$A$1:$Z$500,F$4,FALSE))" table:style-name="ce41">
            <text:p>4.710</text:p>
          </table:table-cell>
          <table:table-cell office:value-type="float" office:value="4709.8535292908255" table:formula="msoxl:=+E63+F63" table:style-name="ce41">
            <text:p>4.710</text:p>
          </table:table-cell>
          <table:table-cell office:value-type="float" office:value="0" table:formula="msoxl:=IF(ISERROR(VLOOKUP($A63,'C:\Users\cmilliaccio\CHIARA\TRASPARENZA\Documenti x sito\[Piano flussi di cassa - preventivo 2017.xls]DECRETI'!$A$1:$Z$500,H$4,FALSE)),0,VLOOKUP($A63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4709.8535292908255" table:formula="msoxl:=+G63+H63" table:style-name="ce41">
            <text:p>4.710</text:p>
          </table:table-cell>
          <table:table-cell table:style-name="ce2"/>
          <table:table-cell office:value-type="float" office:value="-4709.8535292908255" table:formula="msoxl:=+E63+H63-I63" table:style-name="ce41">
            <text:p>-4.710</text:p>
          </table:table-cell>
          <table:table-cell table:number-columns-repeated="16373"/>
        </table:table-row>
        <table:table-row table:style-name="ro2">
          <table:table-cell office:value-type="string" office:string-value="706_AOIC06_1" table:formula="msoxl:=+$C$3&amp;&quot;_&quot;&amp;B64&amp;&quot;_&quot;&amp;1" table:style-name="ce33">
            <text:p>706_AOIC06_1</text:p>
          </table:table-cell>
          <table:table-cell office:value-type="string" table:style-name="ce38">
            <text:p>AOIC06</text:p>
          </table:table-cell>
          <table:table-cell table:style-name="ce39"/>
          <table:table-cell office:value-type="string" table:style-name="ce42">
            <text:p>Altri costi</text:p>
          </table:table-cell>
          <table:table-cell office:value-type="float" office:value="3516" table:formula="msoxl:=IF(ISERROR(VLOOKUP($A64,'C:\Users\cmilliaccio\CHIARA\TRASPARENZA\Documenti x sito\[Piano flussi di cassa - preventivo 2017.xls]DECRETI'!$A$1:$Z$500,E$4,FALSE)),0,VLOOKUP($A64,'C:\Users\cmilliaccio\CHIARA\TRASPARENZA\Documenti x sito\[Piano flussi di cassa - preventivo 2017.xls]DECRETI'!$A$1:$Z$500,E$4,FALSE))" table:style-name="ce41">
            <text:p>3.516</text:p>
          </table:table-cell>
          <table:table-cell office:value-type="float" office:value="324" table:formula="msoxl:=IF(ISERROR(VLOOKUP($A64,'C:\Users\cmilliaccio\CHIARA\TRASPARENZA\Documenti x sito\[Piano flussi di cassa - preventivo 2017.xls]DECRETI'!$A$1:$Z$500,F$4,FALSE)),0,VLOOKUP($A64,'C:\Users\cmilliaccio\CHIARA\TRASPARENZA\Documenti x sito\[Piano flussi di cassa - preventivo 2017.xls]DECRETI'!$A$1:$Z$500,F$4,FALSE))" table:style-name="ce41">
            <text:p>324</text:p>
          </table:table-cell>
          <table:table-cell office:value-type="float" office:value="3840" table:formula="msoxl:=+E64+F64" table:style-name="ce41">
            <text:p>3.840</text:p>
          </table:table-cell>
          <table:table-cell office:value-type="float" office:value="0" table:formula="msoxl:=IF(ISERROR(VLOOKUP($A64,'C:\Users\cmilliaccio\CHIARA\TRASPARENZA\Documenti x sito\[Piano flussi di cassa - preventivo 2017.xls]DECRETI'!$A$1:$Z$500,H$4,FALSE)),0,VLOOKUP($A64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3840" table:formula="msoxl:=+G64+H64" table:style-name="ce41">
            <text:p>3.840</text:p>
          </table:table-cell>
          <table:table-cell table:style-name="ce2"/>
          <table:table-cell office:value-type="float" office:value="-324" table:formula="msoxl:=+E64+H64-I64" table:style-name="ce41">
            <text:p>-324</text:p>
          </table:table-cell>
          <table:table-cell table:number-columns-repeated="16373"/>
        </table:table-row>
        <table:table-row table:style-name="ro2">
          <table:table-cell office:value-type="string" office:string-value="706_AOIC05_1" table:formula="msoxl:=+$C$3&amp;&quot;_&quot;&amp;B65&amp;&quot;_&quot;&amp;1" table:style-name="ce33">
            <text:p>706_AOIC05_1</text:p>
          </table:table-cell>
          <table:table-cell office:value-type="string" table:style-name="ce38">
            <text:p>AOIC05</text:p>
          </table:table-cell>
          <table:table-cell table:style-name="ce39"/>
          <table:table-cell office:value-type="string" table:style-name="ce42">
            <text:p>Ammortamenti (al netto dei costi capitalizzati)</text:p>
          </table:table-cell>
          <table:table-cell office:value-type="float" office:value="1610" table:formula="msoxl:=IF(ISERROR(VLOOKUP($A65,'C:\Users\cmilliaccio\CHIARA\TRASPARENZA\Documenti x sito\[Piano flussi di cassa - preventivo 2017.xls]DECRETI'!$A$1:$Z$500,E$4,FALSE)),0,VLOOKUP($A65,'C:\Users\cmilliaccio\CHIARA\TRASPARENZA\Documenti x sito\[Piano flussi di cassa - preventivo 2017.xls]DECRETI'!$A$1:$Z$500,E$4,FALSE))" table:style-name="ce41">
            <text:p>1.610</text:p>
          </table:table-cell>
          <table:table-cell office:value-type="float" office:value="556" table:formula="msoxl:=IF(ISERROR(VLOOKUP($A65,'C:\Users\cmilliaccio\CHIARA\TRASPARENZA\Documenti x sito\[Piano flussi di cassa - preventivo 2017.xls]DECRETI'!$A$1:$Z$500,F$4,FALSE)),0,VLOOKUP($A65,'C:\Users\cmilliaccio\CHIARA\TRASPARENZA\Documenti x sito\[Piano flussi di cassa - preventivo 2017.xls]DECRETI'!$A$1:$Z$500,F$4,FALSE))" table:style-name="ce41">
            <text:p>556</text:p>
          </table:table-cell>
          <table:table-cell office:value-type="float" office:value="2166" table:formula="msoxl:=+E65+F65" table:style-name="ce41">
            <text:p>2.166</text:p>
          </table:table-cell>
          <table:table-cell office:value-type="float" office:value="1" table:formula="msoxl:=IF(ISERROR(VLOOKUP($A65,'C:\Users\cmilliaccio\CHIARA\TRASPARENZA\Documenti x sito\[Piano flussi di cassa - preventivo 2017.xls]DECRETI'!$A$1:$Z$500,H$4,FALSE)),0,VLOOKUP($A65,'C:\Users\cmilliaccio\CHIARA\TRASPARENZA\Documenti x sito\[Piano flussi di cassa - preventivo 2017.xls]DECRETI'!$A$1:$Z$500,H$4,FALSE))" table:style-name="ce41">
            <text:p>1</text:p>
          </table:table-cell>
          <table:table-cell office:value-type="float" office:value="2167" table:formula="msoxl:=+G65+H65" table:style-name="ce41">
            <text:p>2.167</text:p>
          </table:table-cell>
          <table:table-cell table:style-name="ce2"/>
          <table:table-cell office:value-type="float" office:value="-556" table:formula="msoxl:=+E65+H65-I65" table:style-name="ce41">
            <text:p>-556</text:p>
          </table:table-cell>
          <table:table-cell table:number-columns-repeated="16373"/>
        </table:table-row>
        <table:table-row table:style-name="ro2">
          <table:table-cell office:value-type="string" office:string-value="706_AOIC07_1" table:formula="msoxl:=+$C$3&amp;&quot;_&quot;&amp;B66&amp;&quot;_&quot;&amp;1" table:style-name="ce33">
            <text:p>706_AOIC07_1</text:p>
          </table:table-cell>
          <table:table-cell office:value-type="string" table:style-name="ce38">
            <text:p>AOIC07</text:p>
          </table:table-cell>
          <table:table-cell table:style-name="ce39"/>
          <table:table-cell office:value-type="string" table:style-name="ce45">
            <text:p>Accantonamenti</text:p>
          </table:table-cell>
          <table:table-cell office:value-type="float" office:value="3760" table:formula="msoxl:=IF(ISERROR(VLOOKUP($A66,'C:\Users\cmilliaccio\CHIARA\TRASPARENZA\Documenti x sito\[Piano flussi di cassa - preventivo 2017.xls]DECRETI'!$A$1:$Z$500,E$4,FALSE)),0,VLOOKUP($A66,'C:\Users\cmilliaccio\CHIARA\TRASPARENZA\Documenti x sito\[Piano flussi di cassa - preventivo 2017.xls]DECRETI'!$A$1:$Z$500,E$4,FALSE))" table:style-name="ce41">
            <text:p>3.760</text:p>
          </table:table-cell>
          <table:table-cell office:value-type="float" office:value="2" table:formula="msoxl:=IF(ISERROR(VLOOKUP($A66,'C:\Users\cmilliaccio\CHIARA\TRASPARENZA\Documenti x sito\[Piano flussi di cassa - preventivo 2017.xls]DECRETI'!$A$1:$Z$500,F$4,FALSE)),0,VLOOKUP($A66,'C:\Users\cmilliaccio\CHIARA\TRASPARENZA\Documenti x sito\[Piano flussi di cassa - preventivo 2017.xls]DECRETI'!$A$1:$Z$500,F$4,FALSE))" table:style-name="ce41">
            <text:p>2</text:p>
          </table:table-cell>
          <table:table-cell office:value-type="float" office:value="3762" table:formula="msoxl:=+E66+F66" table:style-name="ce41">
            <text:p>3.762</text:p>
          </table:table-cell>
          <table:table-cell office:value-type="float" office:value="0" table:formula="msoxl:=IF(ISERROR(VLOOKUP($A66,'C:\Users\cmilliaccio\CHIARA\TRASPARENZA\Documenti x sito\[Piano flussi di cassa - preventivo 2017.xls]DECRETI'!$A$1:$Z$500,H$4,FALSE)),0,VLOOKUP($A66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3762" table:formula="msoxl:=+G66+H66" table:style-name="ce41">
            <text:p>3.762</text:p>
          </table:table-cell>
          <table:table-cell table:style-name="ce2"/>
          <table:table-cell office:value-type="float" office:value="-2" table:formula="msoxl:=+E66+H66-I66" table:style-name="ce41">
            <text:p>-2</text:p>
          </table:table-cell>
          <table:table-cell table:number-columns-repeated="16373"/>
        </table:table-row>
        <table:table-row table:style-name="ro2">
          <table:table-cell office:value-type="string" office:string-value="706_AOIC08_1" table:formula="msoxl:=+$C$3&amp;&quot;_&quot;&amp;B67&amp;&quot;_&quot;&amp;1" table:style-name="ce33">
            <text:p>706_AOIC08_1</text:p>
          </table:table-cell>
          <table:table-cell office:value-type="string" table:style-name="ce38">
            <text:p>AOIC08</text:p>
          </table:table-cell>
          <table:table-cell table:style-name="ce46"/>
          <table:table-cell office:value-type="string" table:style-name="ce45">
            <text:p>Oneri finanziari e straordinari</text:p>
          </table:table-cell>
          <table:table-cell office:value-type="float" office:value="0" table:formula="msoxl:=IF(ISERROR(VLOOKUP($A67,'C:\Users\cmilliaccio\CHIARA\TRASPARENZA\Documenti x sito\[Piano flussi di cassa - preventivo 2017.xls]DECRETI'!$A$1:$Z$500,E$4,FALSE)),0,VLOOKUP($A67,'C:\Users\cmilliaccio\CHIARA\TRASPARENZA\Documenti x sito\[Piano flussi di cassa - preventivo 2017.xls]DECRETI'!$A$1:$Z$500,E$4,FALSE))" table:style-name="ce41">
            <text:p>0</text:p>
          </table:table-cell>
          <table:table-cell office:value-type="float" office:value="0" table:formula="msoxl:=IF(ISERROR(VLOOKUP($A67,'C:\Users\cmilliaccio\CHIARA\TRASPARENZA\Documenti x sito\[Piano flussi di cassa - preventivo 2017.xls]DECRETI'!$A$1:$Z$500,F$4,FALSE)),0,VLOOKUP($A67,'C:\Users\cmilliaccio\CHIARA\TRASPARENZA\Documenti x sito\[Piano flussi di cassa - preventivo 2017.xls]DECRETI'!$A$1:$Z$500,F$4,FALSE))" table:style-name="ce41">
            <text:p>0</text:p>
          </table:table-cell>
          <table:table-cell office:value-type="float" office:value="0" table:formula="msoxl:=+E67+F67" table:style-name="ce41">
            <text:p>0</text:p>
          </table:table-cell>
          <table:table-cell office:value-type="float" office:value="0" table:formula="msoxl:=IF(ISERROR(VLOOKUP($A67,'C:\Users\cmilliaccio\CHIARA\TRASPARENZA\Documenti x sito\[Piano flussi di cassa - preventivo 2017.xls]DECRETI'!$A$1:$Z$500,H$4,FALSE)),0,VLOOKUP($A67,'C:\Users\cmilliaccio\CHIARA\TRASPARENZA\Documenti x sito\[Piano flussi di cassa - preventivo 2017.xls]DECRETI'!$A$1:$Z$500,H$4,FALSE))" table:style-name="ce41">
            <text:p>0</text:p>
          </table:table-cell>
          <table:table-cell office:value-type="float" office:value="0" table:formula="msoxl:=+G67+H67" table:style-name="ce41">
            <text:p>0</text:p>
          </table:table-cell>
          <table:table-cell table:style-name="ce2"/>
          <table:table-cell office:value-type="float" office:value="0" table:formula="msoxl:=+E67+H67-I67" table:style-name="ce41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6"/>
          <table:table-cell table:number-columns-repeated="6" table:style-name="ce5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0_1" table:formula="msoxl:=+$C$3&amp;&quot;_&quot;&amp;B69&amp;&quot;_&quot;&amp;1" table:style-name="ce33">
            <text:p>706_NOTA0_1</text:p>
          </table:table-cell>
          <table:table-cell office:value-type="string" table:style-name="ce2">
            <text:p>NOTA0</text:p>
          </table:table-cell>
          <table:table-cell office:value-type="string" table:style-name="ce54">
            <text:p>NOTE:</text:p>
          </table:table-cell>
          <table:table-cell office:value-type="string" office:string-value="" table:formula="msoxl:=IF(ISERROR(VLOOKUP($A69,'C:\Users\cmilliaccio\CHIARA\TRASPARENZA\Documenti x sito\[Piano flussi di cassa - preventivo 2017.xls]NOTE'!$A$1:$Z$500,4,FALSE)),&quot;&quot;,VLOOKUP($A69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_1" table:formula="msoxl:=+$C$3&amp;&quot;_&quot;&amp;B70&amp;&quot;_&quot;&amp;1" table:style-name="ce33">
            <text:p>706_NOTA1_1</text:p>
          </table:table-cell>
          <table:table-cell office:value-type="string" table:style-name="ce2">
            <text:p>NOTA1</text:p>
          </table:table-cell>
          <table:table-cell table:style-name="ce2"/>
          <table:table-cell office:value-type="string" office:string-value="" table:formula="msoxl:=IF(ISERROR(VLOOKUP($A70,'C:\Users\cmilliaccio\CHIARA\TRASPARENZA\Documenti x sito\[Piano flussi di cassa - preventivo 2017.xls]NOTE'!$A$1:$Z$500,4,FALSE)),&quot;&quot;,VLOOKUP($A70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2_1" table:formula="msoxl:=+$C$3&amp;&quot;_&quot;&amp;B71&amp;&quot;_&quot;&amp;1" table:style-name="ce33">
            <text:p>706_NOTA2_1</text:p>
          </table:table-cell>
          <table:table-cell office:value-type="string" table:style-name="ce2">
            <text:p>NOTA2</text:p>
          </table:table-cell>
          <table:table-cell table:style-name="ce2"/>
          <table:table-cell office:value-type="string" office:string-value="" table:formula="msoxl:=IF(ISERROR(VLOOKUP($A71,'C:\Users\cmilliaccio\CHIARA\TRASPARENZA\Documenti x sito\[Piano flussi di cassa - preventivo 2017.xls]NOTE'!$A$1:$Z$500,4,FALSE)),&quot;&quot;,VLOOKUP($A71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3_1" table:formula="msoxl:=+$C$3&amp;&quot;_&quot;&amp;B72&amp;&quot;_&quot;&amp;1" table:style-name="ce33">
            <text:p>706_NOTA3_1</text:p>
          </table:table-cell>
          <table:table-cell office:value-type="string" table:style-name="ce2">
            <text:p>NOTA3</text:p>
          </table:table-cell>
          <table:table-cell table:style-name="ce2"/>
          <table:table-cell office:value-type="string" office:string-value="" table:formula="msoxl:=IF(ISERROR(VLOOKUP($A72,'C:\Users\cmilliaccio\CHIARA\TRASPARENZA\Documenti x sito\[Piano flussi di cassa - preventivo 2017.xls]NOTE'!$A$1:$Z$500,4,FALSE)),&quot;&quot;,VLOOKUP($A72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4_1" table:formula="msoxl:=+$C$3&amp;&quot;_&quot;&amp;B73&amp;&quot;_&quot;&amp;1" table:style-name="ce33">
            <text:p>706_NOTA4_1</text:p>
          </table:table-cell>
          <table:table-cell office:value-type="string" table:style-name="ce2">
            <text:p>NOTA4</text:p>
          </table:table-cell>
          <table:table-cell table:style-name="ce2"/>
          <table:table-cell office:value-type="string" office:string-value="" table:formula="msoxl:=IF(ISERROR(VLOOKUP($A73,'C:\Users\cmilliaccio\CHIARA\TRASPARENZA\Documenti x sito\[Piano flussi di cassa - preventivo 2017.xls]NOTE'!$A$1:$Z$500,4,FALSE)),&quot;&quot;,VLOOKUP($A73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5_1" table:formula="msoxl:=+$C$3&amp;&quot;_&quot;&amp;B74&amp;&quot;_&quot;&amp;1" table:style-name="ce33">
            <text:p>706_NOTA5_1</text:p>
          </table:table-cell>
          <table:table-cell office:value-type="string" table:style-name="ce2">
            <text:p>NOTA5</text:p>
          </table:table-cell>
          <table:table-cell table:style-name="ce2"/>
          <table:table-cell office:value-type="string" office:string-value="" table:formula="msoxl:=IF(ISERROR(VLOOKUP($A74,'C:\Users\cmilliaccio\CHIARA\TRASPARENZA\Documenti x sito\[Piano flussi di cassa - preventivo 2017.xls]NOTE'!$A$1:$Z$500,4,FALSE)),&quot;&quot;,VLOOKUP($A74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6_1" table:formula="msoxl:=+$C$3&amp;&quot;_&quot;&amp;B75&amp;&quot;_&quot;&amp;1" table:style-name="ce33">
            <text:p>706_NOTA6_1</text:p>
          </table:table-cell>
          <table:table-cell office:value-type="string" table:style-name="ce2">
            <text:p>NOTA6</text:p>
          </table:table-cell>
          <table:table-cell table:style-name="ce2"/>
          <table:table-cell office:value-type="string" office:string-value="" table:formula="msoxl:=IF(ISERROR(VLOOKUP($A75,'C:\Users\cmilliaccio\CHIARA\TRASPARENZA\Documenti x sito\[Piano flussi di cassa - preventivo 2017.xls]NOTE'!$A$1:$Z$500,4,FALSE)),&quot;&quot;,VLOOKUP($A75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7_1" table:formula="msoxl:=+$C$3&amp;&quot;_&quot;&amp;B76&amp;&quot;_&quot;&amp;1" table:style-name="ce33">
            <text:p>706_NOTA7_1</text:p>
          </table:table-cell>
          <table:table-cell office:value-type="string" table:style-name="ce2">
            <text:p>NOTA7</text:p>
          </table:table-cell>
          <table:table-cell table:style-name="ce2"/>
          <table:table-cell office:value-type="string" office:string-value="" table:formula="msoxl:=IF(ISERROR(VLOOKUP($A76,'C:\Users\cmilliaccio\CHIARA\TRASPARENZA\Documenti x sito\[Piano flussi di cassa - preventivo 2017.xls]NOTE'!$A$1:$Z$500,4,FALSE)),&quot;&quot;,VLOOKUP($A76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8_1" table:formula="msoxl:=+$C$3&amp;&quot;_&quot;&amp;B77&amp;&quot;_&quot;&amp;1" table:style-name="ce33">
            <text:p>706_NOTA8_1</text:p>
          </table:table-cell>
          <table:table-cell office:value-type="string" table:style-name="ce2">
            <text:p>NOTA8</text:p>
          </table:table-cell>
          <table:table-cell table:style-name="ce2"/>
          <table:table-cell office:value-type="string" office:string-value="" table:formula="msoxl:=IF(ISERROR(VLOOKUP($A77,'C:\Users\cmilliaccio\CHIARA\TRASPARENZA\Documenti x sito\[Piano flussi di cassa - preventivo 2017.xls]NOTE'!$A$1:$Z$500,4,FALSE)),&quot;&quot;,VLOOKUP($A77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9_1" table:formula="msoxl:=+$C$3&amp;&quot;_&quot;&amp;B78&amp;&quot;_&quot;&amp;1" table:style-name="ce33">
            <text:p>706_NOTA9_1</text:p>
          </table:table-cell>
          <table:table-cell office:value-type="string" table:style-name="ce2">
            <text:p>NOTA9</text:p>
          </table:table-cell>
          <table:table-cell table:style-name="ce2"/>
          <table:table-cell office:value-type="string" office:string-value="" table:formula="msoxl:=IF(ISERROR(VLOOKUP($A78,'C:\Users\cmilliaccio\CHIARA\TRASPARENZA\Documenti x sito\[Piano flussi di cassa - preventivo 2017.xls]NOTE'!$A$1:$Z$500,4,FALSE)),&quot;&quot;,VLOOKUP($A78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0_1" table:formula="msoxl:=+$C$3&amp;&quot;_&quot;&amp;B79&amp;&quot;_&quot;&amp;1" table:style-name="ce33">
            <text:p>706_NOTA10_1</text:p>
          </table:table-cell>
          <table:table-cell office:value-type="string" table:style-name="ce2">
            <text:p>NOTA10</text:p>
          </table:table-cell>
          <table:table-cell table:style-name="ce2"/>
          <table:table-cell office:value-type="string" office:string-value="" table:formula="msoxl:=IF(ISERROR(VLOOKUP($A79,'C:\Users\cmilliaccio\CHIARA\TRASPARENZA\Documenti x sito\[Piano flussi di cassa - preventivo 2017.xls]NOTE'!$A$1:$Z$500,4,FALSE)),&quot;&quot;,VLOOKUP($A79,'C:\Users\cmilliaccio\CHIARA\TRASPARENZA\Documenti x sito\[Piano flussi di cassa - preventivo 2017.xls]NOTE'!$A$1:$Z$500,4,FALSE))" table:number-columns-spanned="6" table:number-rows-spanned="1" table:style-name="ce63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6" table:style-name="ce55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21"/>
          <table:table-cell office:value-type="string" table:number-columns-spanned="3" table:number-rows-spanned="1" table:style-name="ce62">
            <text:p>ASSEGNAZIONE SALUTE</text:p>
          </table:table-cell>
          <table:covered-table-cell table:number-columns-repeated="2"/>
          <table:table-cell office:value-type="string" table:style-name="ce16">
            <text:p>ASSEGNAZIONE AREU</text:p>
          </table:table-cell>
          <table:table-cell office:value-type="string" table:style-name="ce16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3" table:style-name="ce2"/>
          <table:table-cell table:style-name="ce32"/>
          <table:table-cell office:value-type="string" office:string-value="Preventivo 2017 SANITARIO" table:formula="msoxl:=E$6" table:style-name="ce22">
            <text:p>Preventivo 2017 SANITARIO</text:p>
          </table:table-cell>
          <table:table-cell office:value-type="string" office:string-value="Preventivo 2017 TER" table:formula="msoxl:=F$6" table:style-name="ce22">
            <text:p>Preventivo 2017 TER</text:p>
          </table:table-cell>
          <table:table-cell office:value-type="string" office:string-value="Preventivo 2017 SAN + TER" table:formula="msoxl:=G$6" table:style-name="ce22">
            <text:p>Preventivo 2017 SAN + TER</text:p>
          </table:table-cell>
          <table:table-cell office:value-type="string" office:string-value="Preventivo 2017 AREU" table:formula="msoxl:=H$6" table:style-name="ce56">
            <text:p>Preventivo 2017 AREU</text:p>
          </table:table-cell>
          <table:table-cell office:value-type="string" office:string-value="Preventivo 2017 TOTALE" table:formula="msoxl:=I$6" table:style-name="ce56">
            <text:p>Preventivo 2017 TOTALE</text:p>
          </table:table-cell>
          <table:table-cell table:style-name="ce2"/>
          <table:table-cell office:value-type="string" office:string-value="Controllo quadratura" table:formula="msoxl:=K$6" table:style-name="ce56">
            <text:p>Controllo quadratura</text:p>
          </table:table-cell>
          <table:table-cell table:number-columns-repeated="16373"/>
        </table:table-row>
        <table:table-row table:style-name="ro2">
          <table:table-cell office:value-type="string" office:string-value="706_TRIC_NOALP_1" table:formula="msoxl:=+$C$3&amp;&quot;_&quot;&amp;B83&amp;&quot;_&quot;&amp;1" table:style-name="ce33">
            <text:p>706_TRIC_NOALP_1</text:p>
          </table:table-cell>
          <table:table-cell office:value-type="string" table:style-name="ce38">
            <text:p>TRIC_NOALP</text:p>
          </table:table-cell>
          <table:table-cell table:style-name="ce53"/>
          <table:table-cell office:value-type="string" table:style-name="ce57">
            <text:p>TOTALE RICAVI AL NETTO ALP</text:p>
          </table:table-cell>
          <table:table-cell office:value-type="float" office:value="275792.06770020345" table:formula="msoxl:=IF(ISERROR(VLOOKUP($A83,'C:\Users\cmilliaccio\CHIARA\TRASPARENZA\Documenti x sito\[Piano flussi di cassa - preventivo 2017.xls]DECRETI'!$A$1:$Z$500,E$4,FALSE)),0,VLOOKUP($A83,'C:\Users\cmilliaccio\CHIARA\TRASPARENZA\Documenti x sito\[Piano flussi di cassa - preventivo 2017.xls]DECRETI'!$A$1:$Z$500,E$4,FALSE))" table:style-name="ce58">
            <text:p>275.792<text:s/></text:p>
          </table:table-cell>
          <table:table-cell office:value-type="float" office:value="38279.853529290827" table:formula="msoxl:=IF(ISERROR(VLOOKUP($A83,'C:\Users\cmilliaccio\CHIARA\TRASPARENZA\Documenti x sito\[Piano flussi di cassa - preventivo 2017.xls]DECRETI'!$A$1:$Z$500,F$4,FALSE)),0,VLOOKUP($A83,'C:\Users\cmilliaccio\CHIARA\TRASPARENZA\Documenti x sito\[Piano flussi di cassa - preventivo 2017.xls]DECRETI'!$A$1:$Z$500,F$4,FALSE))" table:style-name="ce58">
            <text:p>38.280<text:s/></text:p>
          </table:table-cell>
          <table:table-cell office:value-type="float" office:value="314071.92122949427" table:formula="msoxl:=+E83+F83" table:style-name="ce58">
            <text:p>314.072<text:s/></text:p>
          </table:table-cell>
          <table:table-cell office:value-type="float" office:value="1100" table:formula="msoxl:=IF(ISERROR(VLOOKUP($A83,'C:\Users\cmilliaccio\CHIARA\TRASPARENZA\Documenti x sito\[Piano flussi di cassa - preventivo 2017.xls]DECRETI'!$A$1:$Z$500,H$4,FALSE)),0,VLOOKUP($A83,'C:\Users\cmilliaccio\CHIARA\TRASPARENZA\Documenti x sito\[Piano flussi di cassa - preventivo 2017.xls]DECRETI'!$A$1:$Z$500,H$4,FALSE))" table:style-name="ce58">
            <text:p>1.100<text:s/></text:p>
          </table:table-cell>
          <table:table-cell office:value-type="float" office:value="315171.92122949427" table:formula="msoxl:=+G83+H83" table:style-name="ce58">
            <text:p>315.172<text:s/></text:p>
          </table:table-cell>
          <table:table-cell table:style-name="ce53"/>
          <table:table-cell office:value-type="float" office:value="-38279.85352929082" table:formula="msoxl:=+E83+H83-I83" table:style-name="ce58">
            <text:p>-38.280<text:s/></text:p>
          </table:table-cell>
          <table:table-cell table:number-columns-repeated="16373"/>
        </table:table-row>
        <table:table-row table:style-name="ro2">
          <table:table-cell office:value-type="string" office:string-value="706_TCOS_NOALP_1" table:formula="msoxl:=+$C$3&amp;&quot;_&quot;&amp;B84&amp;&quot;_&quot;&amp;1" table:style-name="ce33">
            <text:p>706_TCOS_NOALP_1</text:p>
          </table:table-cell>
          <table:table-cell office:value-type="string" table:style-name="ce38">
            <text:p>TCOS_NOALP</text:p>
          </table:table-cell>
          <table:table-cell table:style-name="ce53"/>
          <table:table-cell office:value-type="string" table:style-name="ce57">
            <text:p>TOTALE COSTI AL NETTO ALP</text:p>
          </table:table-cell>
          <table:table-cell office:value-type="float" office:value="276417.06770020339" table:formula="msoxl:=IF(ISERROR(VLOOKUP($A84,'C:\Users\cmilliaccio\CHIARA\TRASPARENZA\Documenti x sito\[Piano flussi di cassa - preventivo 2017.xls]DECRETI'!$A$1:$Z$500,E$4,FALSE)),0,VLOOKUP($A84,'C:\Users\cmilliaccio\CHIARA\TRASPARENZA\Documenti x sito\[Piano flussi di cassa - preventivo 2017.xls]DECRETI'!$A$1:$Z$500,E$4,FALSE))" table:style-name="ce58">
            <text:p>276.417<text:s/></text:p>
          </table:table-cell>
          <table:table-cell office:value-type="float" office:value="38287.853529290827" table:formula="msoxl:=IF(ISERROR(VLOOKUP($A84,'C:\Users\cmilliaccio\CHIARA\TRASPARENZA\Documenti x sito\[Piano flussi di cassa - preventivo 2017.xls]DECRETI'!$A$1:$Z$500,F$4,FALSE)),0,VLOOKUP($A84,'C:\Users\cmilliaccio\CHIARA\TRASPARENZA\Documenti x sito\[Piano flussi di cassa - preventivo 2017.xls]DECRETI'!$A$1:$Z$500,F$4,FALSE))" table:style-name="ce58">
            <text:p>38.288<text:s/></text:p>
          </table:table-cell>
          <table:table-cell office:value-type="float" office:value="314704.92122949421" table:formula="msoxl:=+E84+F84" table:style-name="ce58">
            <text:p>314.705<text:s/></text:p>
          </table:table-cell>
          <table:table-cell office:value-type="float" office:value="1100" table:formula="msoxl:=IF(ISERROR(VLOOKUP($A84,'C:\Users\cmilliaccio\CHIARA\TRASPARENZA\Documenti x sito\[Piano flussi di cassa - preventivo 2017.xls]DECRETI'!$A$1:$Z$500,H$4,FALSE)),0,VLOOKUP($A84,'C:\Users\cmilliaccio\CHIARA\TRASPARENZA\Documenti x sito\[Piano flussi di cassa - preventivo 2017.xls]DECRETI'!$A$1:$Z$500,H$4,FALSE))" table:style-name="ce58">
            <text:p>1.100<text:s/></text:p>
          </table:table-cell>
          <table:table-cell office:value-type="float" office:value="315804.92122949421" table:formula="msoxl:=+G84+H84" table:style-name="ce58">
            <text:p>315.805<text:s/></text:p>
          </table:table-cell>
          <table:table-cell table:style-name="ce53"/>
          <table:table-cell office:value-type="float" office:value="-38287.85352929082" table:formula="msoxl:=+E84+H84-I84" table:style-name="ce58">
            <text:p>-38.288<text:s/></text:p>
          </table:table-cell>
          <table:table-cell table:number-columns-repeated="16373"/>
        </table:table-row>
        <table:table-row table:style-name="ro2">
          <table:table-cell office:value-type="string" office:string-value="706_AOIR07_1" table:formula="msoxl:=+$C$3&amp;&quot;_&quot;&amp;B85&amp;&quot;_&quot;&amp;1" table:style-name="ce33">
            <text:p>706_AOIR07_1</text:p>
          </table:table-cell>
          <table:table-cell office:value-type="string" table:style-name="ce38">
            <text:p>AOIR07</text:p>
          </table:table-cell>
          <table:table-cell table:style-name="ce2"/>
          <table:table-cell office:value-type="string" table:style-name="ce59">
            <text:p>RICAVI: Libera professione (art. 55 CCNL)</text:p>
          </table:table-cell>
          <table:table-cell office:value-type="float" office:value="3758" table:formula="msoxl:=IF(ISERROR(VLOOKUP($A85,'C:\Users\cmilliaccio\CHIARA\TRASPARENZA\Documenti x sito\[Piano flussi di cassa - preventivo 2017.xls]DECRETI'!$A$1:$Z$500,E$4,FALSE)),0,VLOOKUP($A85,'C:\Users\cmilliaccio\CHIARA\TRASPARENZA\Documenti x sito\[Piano flussi di cassa - preventivo 2017.xls]DECRETI'!$A$1:$Z$500,E$4,FALSE))" table:style-name="ce60">
            <text:p>3.758<text:s/></text:p>
          </table:table-cell>
          <table:table-cell office:value-type="float" office:value="70" table:formula="msoxl:=IF(ISERROR(VLOOKUP($A85,'C:\Users\cmilliaccio\CHIARA\TRASPARENZA\Documenti x sito\[Piano flussi di cassa - preventivo 2017.xls]DECRETI'!$A$1:$Z$500,F$4,FALSE)),0,VLOOKUP($A85,'C:\Users\cmilliaccio\CHIARA\TRASPARENZA\Documenti x sito\[Piano flussi di cassa - preventivo 2017.xls]DECRETI'!$A$1:$Z$500,F$4,FALSE))" table:style-name="ce60">
            <text:p>70<text:s/></text:p>
          </table:table-cell>
          <table:table-cell office:value-type="float" office:value="3828" table:formula="msoxl:=+E85+F85" table:style-name="ce60">
            <text:p>3.828<text:s/></text:p>
          </table:table-cell>
          <table:table-cell office:value-type="float" office:value="0" table:formula="msoxl:=IF(ISERROR(VLOOKUP($A85,'C:\Users\cmilliaccio\CHIARA\TRASPARENZA\Documenti x sito\[Piano flussi di cassa - preventivo 2017.xls]DECRETI'!$A$1:$Z$500,H$4,FALSE)),0,VLOOKUP($A85,'C:\Users\cmilliaccio\CHIARA\TRASPARENZA\Documenti x sito\[Piano flussi di cassa - preventivo 2017.xls]DECRETI'!$A$1:$Z$500,H$4,FALSE))" table:style-name="ce60">
            <text:p>0<text:s/></text:p>
          </table:table-cell>
          <table:table-cell office:value-type="float" office:value="3828" table:formula="msoxl:=+G85+H85" table:style-name="ce60">
            <text:p>3.828<text:s/></text:p>
          </table:table-cell>
          <table:table-cell table:style-name="ce2"/>
          <table:table-cell office:value-type="float" office:value="-70" table:formula="msoxl:=+E85+H85-I85" table:style-name="ce60">
            <text:p>-70<text:s/></text:p>
          </table:table-cell>
          <table:table-cell table:number-columns-repeated="16373"/>
        </table:table-row>
        <table:table-row table:style-name="ro2">
          <table:table-cell office:value-type="string" office:string-value="706_AOIC03_1" table:formula="msoxl:=+$C$3&amp;&quot;_&quot;&amp;B86&amp;&quot;_&quot;&amp;1" table:style-name="ce33">
            <text:p>706_AOIC03_1</text:p>
          </table:table-cell>
          <table:table-cell office:value-type="string" table:style-name="ce38">
            <text:p>AOIC03</text:p>
          </table:table-cell>
          <table:table-cell table:style-name="ce2"/>
          <table:table-cell office:value-type="string" table:style-name="ce59">
            <text:p>COSTI: Libera professione (art. 55 CCNL) + IRAP</text:p>
          </table:table-cell>
          <table:table-cell office:value-type="float" office:value="3133" table:formula="msoxl:=IF(ISERROR(VLOOKUP($A86,'C:\Users\cmilliaccio\CHIARA\TRASPARENZA\Documenti x sito\[Piano flussi di cassa - preventivo 2017.xls]DECRETI'!$A$1:$Z$500,E$4,FALSE)),0,VLOOKUP($A86,'C:\Users\cmilliaccio\CHIARA\TRASPARENZA\Documenti x sito\[Piano flussi di cassa - preventivo 2017.xls]DECRETI'!$A$1:$Z$500,E$4,FALSE))" table:style-name="ce60">
            <text:p>3.133<text:s/></text:p>
          </table:table-cell>
          <table:table-cell office:value-type="float" office:value="62" table:formula="msoxl:=IF(ISERROR(VLOOKUP($A86,'C:\Users\cmilliaccio\CHIARA\TRASPARENZA\Documenti x sito\[Piano flussi di cassa - preventivo 2017.xls]DECRETI'!$A$1:$Z$500,F$4,FALSE)),0,VLOOKUP($A86,'C:\Users\cmilliaccio\CHIARA\TRASPARENZA\Documenti x sito\[Piano flussi di cassa - preventivo 2017.xls]DECRETI'!$A$1:$Z$500,F$4,FALSE))" table:style-name="ce60">
            <text:p>62<text:s/></text:p>
          </table:table-cell>
          <table:table-cell office:value-type="float" office:value="3195" table:formula="msoxl:=+E86+F86" table:style-name="ce60">
            <text:p>3.195<text:s/></text:p>
          </table:table-cell>
          <table:table-cell office:value-type="float" office:value="0" table:formula="msoxl:=IF(ISERROR(VLOOKUP($A86,'C:\Users\cmilliaccio\CHIARA\TRASPARENZA\Documenti x sito\[Piano flussi di cassa - preventivo 2017.xls]DECRETI'!$A$1:$Z$500,H$4,FALSE)),0,VLOOKUP($A86,'C:\Users\cmilliaccio\CHIARA\TRASPARENZA\Documenti x sito\[Piano flussi di cassa - preventivo 2017.xls]DECRETI'!$A$1:$Z$500,H$4,FALSE))" table:style-name="ce60">
            <text:p>0<text:s/></text:p>
          </table:table-cell>
          <table:table-cell office:value-type="float" office:value="3195" table:formula="msoxl:=+G86+H86" table:style-name="ce60">
            <text:p>3.195<text:s/></text:p>
          </table:table-cell>
          <table:table-cell table:style-name="ce2"/>
          <table:table-cell office:value-type="float" office:value="-62" table:formula="msoxl:=+E86+H86-I86" table:style-name="ce60">
            <text:p>-62<text:s/></text:p>
          </table:table-cell>
          <table:table-cell table:number-columns-repeated="16373"/>
        </table:table-row>
        <table:table-row table:style-name="ro2">
          <table:table-cell office:value-type="string" office:string-value="706_AOIR11_R_1" table:formula="msoxl:=+$C$3&amp;&quot;_&quot;&amp;B87&amp;&quot;_&quot;&amp;1" table:style-name="ce33">
            <text:p>706_AOIR11_R_1</text:p>
          </table:table-cell>
          <table:table-cell office:value-type="string" table:style-name="ce38">
            <text:p>AOIR11_R</text:p>
          </table:table-cell>
          <table:table-cell table:style-name="ce2"/>
          <table:table-cell office:value-type="string" table:style-name="ce59">
            <text:p>Rettifica <text:s/>- Contributi da Regione per quota F.S. Regionale</text:p>
          </table:table-cell>
          <table:table-cell office:value-type="float" office:value="0" table:formula="msoxl:=IF(ISERROR(VLOOKUP($A87,'C:\Users\cmilliaccio\CHIARA\TRASPARENZA\Documenti x sito\[Piano flussi di cassa - preventivo 2017.xls]DECRETI'!$A$1:$Z$500,E$4,FALSE)),0,VLOOKUP($A87,'C:\Users\cmilliaccio\CHIARA\TRASPARENZA\Documenti x sito\[Piano flussi di cassa - preventivo 2017.xls]DECRETI'!$A$1:$Z$500,E$4,FALSE))" table:style-name="ce60">
            <text:p>0<text:s/></text:p>
          </table:table-cell>
          <table:table-cell office:value-type="float" office:value="0" table:formula="msoxl:=IF(ISERROR(VLOOKUP($A87,'C:\Users\cmilliaccio\CHIARA\TRASPARENZA\Documenti x sito\[Piano flussi di cassa - preventivo 2017.xls]DECRETI'!$A$1:$Z$500,F$4,FALSE)),0,VLOOKUP($A87,'C:\Users\cmilliaccio\CHIARA\TRASPARENZA\Documenti x sito\[Piano flussi di cassa - preventivo 2017.xls]DECRETI'!$A$1:$Z$500,F$4,FALSE))" table:style-name="ce60">
            <text:p>0<text:s/></text:p>
          </table:table-cell>
          <table:table-cell office:value-type="float" office:value="0" table:formula="msoxl:=+E87+F87" table:style-name="ce60">
            <text:p>0<text:s/></text:p>
          </table:table-cell>
          <table:table-cell office:value-type="float" office:value="0" table:formula="msoxl:=IF(ISERROR(VLOOKUP($A87,'C:\Users\cmilliaccio\CHIARA\TRASPARENZA\Documenti x sito\[Piano flussi di cassa - preventivo 2017.xls]DECRETI'!$A$1:$Z$500,H$4,FALSE)),0,VLOOKUP($A87,'C:\Users\cmilliaccio\CHIARA\TRASPARENZA\Documenti x sito\[Piano flussi di cassa - preventivo 2017.xls]DECRETI'!$A$1:$Z$500,H$4,FALSE))" table:style-name="ce60">
            <text:p>0<text:s/></text:p>
          </table:table-cell>
          <table:table-cell office:value-type="float" office:value="0" table:formula="msoxl:=+G87+H87" table:style-name="ce60">
            <text:p>0<text:s/></text:p>
          </table:table-cell>
          <table:table-cell table:style-name="ce2"/>
          <table:table-cell office:value-type="float" office:value="0" table:formula="msoxl:=+E87+H87-I87" table:style-name="ce60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AOIR12_R_1" table:formula="msoxl:=+$C$3&amp;&quot;_&quot;&amp;B88&amp;&quot;_&quot;&amp;1" table:style-name="ce33">
            <text:p>706_AOIR12_R_1</text:p>
          </table:table-cell>
          <table:table-cell office:value-type="string" table:style-name="ce38">
            <text:p>AOIR12_R</text:p>
          </table:table-cell>
          <table:table-cell table:style-name="ce2"/>
          <table:table-cell office:value-type="string" table:style-name="ce59">
            <text:p>Rettifica <text:s/>- altri contributi</text:p>
          </table:table-cell>
          <table:table-cell office:value-type="float" office:value="0" table:formula="msoxl:=IF(ISERROR(VLOOKUP($A88,'C:\Users\cmilliaccio\CHIARA\TRASPARENZA\Documenti x sito\[Piano flussi di cassa - preventivo 2017.xls]DECRETI'!$A$1:$Z$500,E$4,FALSE)),0,VLOOKUP($A88,'C:\Users\cmilliaccio\CHIARA\TRASPARENZA\Documenti x sito\[Piano flussi di cassa - preventivo 2017.xls]DECRETI'!$A$1:$Z$500,E$4,FALSE))" table:style-name="ce60">
            <text:p>0<text:s/></text:p>
          </table:table-cell>
          <table:table-cell office:value-type="float" office:value="0" table:formula="msoxl:=IF(ISERROR(VLOOKUP($A88,'C:\Users\cmilliaccio\CHIARA\TRASPARENZA\Documenti x sito\[Piano flussi di cassa - preventivo 2017.xls]DECRETI'!$A$1:$Z$500,F$4,FALSE)),0,VLOOKUP($A88,'C:\Users\cmilliaccio\CHIARA\TRASPARENZA\Documenti x sito\[Piano flussi di cassa - preventivo 2017.xls]DECRETI'!$A$1:$Z$500,F$4,FALSE))" table:style-name="ce60">
            <text:p>0<text:s/></text:p>
          </table:table-cell>
          <table:table-cell office:value-type="float" office:value="0" table:formula="msoxl:=+E88+F88" table:style-name="ce60">
            <text:p>0<text:s/></text:p>
          </table:table-cell>
          <table:table-cell office:value-type="float" office:value="0" table:formula="msoxl:=IF(ISERROR(VLOOKUP($A88,'C:\Users\cmilliaccio\CHIARA\TRASPARENZA\Documenti x sito\[Piano flussi di cassa - preventivo 2017.xls]DECRETI'!$A$1:$Z$500,H$4,FALSE)),0,VLOOKUP($A88,'C:\Users\cmilliaccio\CHIARA\TRASPARENZA\Documenti x sito\[Piano flussi di cassa - preventivo 2017.xls]DECRETI'!$A$1:$Z$500,H$4,FALSE))" table:style-name="ce60">
            <text:p>0<text:s/></text:p>
          </table:table-cell>
          <table:table-cell office:value-type="float" office:value="0" table:formula="msoxl:=+G88+H88" table:style-name="ce60">
            <text:p>0<text:s/></text:p>
          </table:table-cell>
          <table:table-cell table:style-name="ce2"/>
          <table:table-cell office:value-type="float" office:value="0" table:formula="msoxl:=+E88+H88-I88" table:style-name="ce60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TOTRIC_1" table:formula="msoxl:=+$C$3&amp;&quot;_&quot;&amp;B89&amp;&quot;_&quot;&amp;1" table:style-name="ce33">
            <text:p>706_TOTRIC_1</text:p>
          </table:table-cell>
          <table:table-cell office:value-type="string" table:style-name="ce61">
            <text:p>TOTRIC</text:p>
          </table:table-cell>
          <table:table-cell table:style-name="ce2"/>
          <table:table-cell office:value-type="string" table:style-name="ce57">
            <text:p>TOTALE RICAVI<text:s/></text:p>
          </table:table-cell>
          <table:table-cell office:value-type="float" office:value="279550.06770020345" table:formula="msoxl:=IF(ISERROR(VLOOKUP($A89,'C:\Users\cmilliaccio\CHIARA\TRASPARENZA\Documenti x sito\[Piano flussi di cassa - preventivo 2017.xls]DECRETI'!$A$1:$Z$500,E$4,FALSE)),0,VLOOKUP($A89,'C:\Users\cmilliaccio\CHIARA\TRASPARENZA\Documenti x sito\[Piano flussi di cassa - preventivo 2017.xls]DECRETI'!$A$1:$Z$500,E$4,FALSE))" table:style-name="ce58">
            <text:p>279.550<text:s/></text:p>
          </table:table-cell>
          <table:table-cell office:value-type="float" office:value="38349.853529290827" table:formula="msoxl:=IF(ISERROR(VLOOKUP($A89,'C:\Users\cmilliaccio\CHIARA\TRASPARENZA\Documenti x sito\[Piano flussi di cassa - preventivo 2017.xls]DECRETI'!$A$1:$Z$500,F$4,FALSE)),0,VLOOKUP($A89,'C:\Users\cmilliaccio\CHIARA\TRASPARENZA\Documenti x sito\[Piano flussi di cassa - preventivo 2017.xls]DECRETI'!$A$1:$Z$500,F$4,FALSE))" table:style-name="ce58">
            <text:p>38.350<text:s/></text:p>
          </table:table-cell>
          <table:table-cell office:value-type="float" office:value="317899.92122949427" table:formula="msoxl:=+E89+F89" table:style-name="ce58">
            <text:p>317.900<text:s/></text:p>
          </table:table-cell>
          <table:table-cell office:value-type="float" office:value="1100" table:formula="msoxl:=IF(ISERROR(VLOOKUP($A89,'C:\Users\cmilliaccio\CHIARA\TRASPARENZA\Documenti x sito\[Piano flussi di cassa - preventivo 2017.xls]DECRETI'!$A$1:$Z$500,H$4,FALSE)),0,VLOOKUP($A89,'C:\Users\cmilliaccio\CHIARA\TRASPARENZA\Documenti x sito\[Piano flussi di cassa - preventivo 2017.xls]DECRETI'!$A$1:$Z$500,H$4,FALSE))" table:style-name="ce58">
            <text:p>1.100<text:s/></text:p>
          </table:table-cell>
          <table:table-cell office:value-type="float" office:value="318999.92122949427" table:formula="msoxl:=+G89+H89" table:style-name="ce58">
            <text:p>319.000<text:s/></text:p>
          </table:table-cell>
          <table:table-cell table:style-name="ce2"/>
          <table:table-cell office:value-type="float" office:value="-38349.85352929082" table:formula="msoxl:=+E89+H89-I89" table:style-name="ce58">
            <text:p>-38.350<text:s/></text:p>
          </table:table-cell>
          <table:table-cell table:number-columns-repeated="16373"/>
        </table:table-row>
        <table:table-row table:style-name="ro2">
          <table:table-cell office:value-type="string" office:string-value="706_TOTCOS_1" table:formula="msoxl:=+$C$3&amp;&quot;_&quot;&amp;B90&amp;&quot;_&quot;&amp;1" table:style-name="ce33">
            <text:p>706_TOTCOS_1</text:p>
          </table:table-cell>
          <table:table-cell office:value-type="string" table:style-name="ce61">
            <text:p>TOTCOS</text:p>
          </table:table-cell>
          <table:table-cell table:style-name="ce2"/>
          <table:table-cell office:value-type="string" table:style-name="ce57">
            <text:p>TOTALE COSTI<text:s/></text:p>
          </table:table-cell>
          <table:table-cell office:value-type="float" office:value="279550.06770020339" table:formula="msoxl:=IF(ISERROR(VLOOKUP($A90,'C:\Users\cmilliaccio\CHIARA\TRASPARENZA\Documenti x sito\[Piano flussi di cassa - preventivo 2017.xls]DECRETI'!$A$1:$Z$500,E$4,FALSE)),0,VLOOKUP($A90,'C:\Users\cmilliaccio\CHIARA\TRASPARENZA\Documenti x sito\[Piano flussi di cassa - preventivo 2017.xls]DECRETI'!$A$1:$Z$500,E$4,FALSE))" table:style-name="ce58">
            <text:p>279.550<text:s/></text:p>
          </table:table-cell>
          <table:table-cell office:value-type="float" office:value="38349.853529290827" table:formula="msoxl:=IF(ISERROR(VLOOKUP($A90,'C:\Users\cmilliaccio\CHIARA\TRASPARENZA\Documenti x sito\[Piano flussi di cassa - preventivo 2017.xls]DECRETI'!$A$1:$Z$500,F$4,FALSE)),0,VLOOKUP($A90,'C:\Users\cmilliaccio\CHIARA\TRASPARENZA\Documenti x sito\[Piano flussi di cassa - preventivo 2017.xls]DECRETI'!$A$1:$Z$500,F$4,FALSE))" table:style-name="ce58">
            <text:p>38.350<text:s/></text:p>
          </table:table-cell>
          <table:table-cell office:value-type="float" office:value="317899.92122949421" table:formula="msoxl:=+E90+F90" table:style-name="ce58">
            <text:p>317.900<text:s/></text:p>
          </table:table-cell>
          <table:table-cell office:value-type="float" office:value="1100" table:formula="msoxl:=IF(ISERROR(VLOOKUP($A90,'C:\Users\cmilliaccio\CHIARA\TRASPARENZA\Documenti x sito\[Piano flussi di cassa - preventivo 2017.xls]DECRETI'!$A$1:$Z$500,H$4,FALSE)),0,VLOOKUP($A90,'C:\Users\cmilliaccio\CHIARA\TRASPARENZA\Documenti x sito\[Piano flussi di cassa - preventivo 2017.xls]DECRETI'!$A$1:$Z$500,H$4,FALSE))" table:style-name="ce58">
            <text:p>1.100<text:s/></text:p>
          </table:table-cell>
          <table:table-cell office:value-type="float" office:value="318999.92122949421" table:formula="msoxl:=+G90+H90" table:style-name="ce58">
            <text:p>319.000<text:s/></text:p>
          </table:table-cell>
          <table:table-cell table:style-name="ce2"/>
          <table:table-cell office:value-type="float" office:value="-38349.85352929082" table:formula="msoxl:=+E90+H90-I90" table:style-name="ce58">
            <text:p>-38.350<text:s/></text:p>
          </table:table-cell>
          <table:table-cell table:number-columns-repeated="16373"/>
        </table:table-row>
        <table:table-row table:style-name="ro2">
          <table:table-cell office:value-type="string" office:string-value="706_RISES_1" table:formula="msoxl:=+$C$3&amp;&quot;_&quot;&amp;B91&amp;&quot;_&quot;&amp;1" table:style-name="ce33">
            <text:p>706_RISES_1</text:p>
          </table:table-cell>
          <table:table-cell office:value-type="string" table:style-name="ce61">
            <text:p>RISES</text:p>
          </table:table-cell>
          <table:table-cell table:style-name="ce2"/>
          <table:table-cell office:value-type="string" table:style-name="ce57">
            <text:p>RISULTATO D'ESERCIZIO</text:p>
          </table:table-cell>
          <table:table-cell office:value-type="float" office:value="0" table:formula="msoxl:=IF(ISERROR(VLOOKUP($A91,'C:\Users\cmilliaccio\CHIARA\TRASPARENZA\Documenti x sito\[Piano flussi di cassa - preventivo 2017.xls]DECRETI'!$A$1:$Z$500,E$4,FALSE)),0,VLOOKUP($A91,'C:\Users\cmilliaccio\CHIARA\TRASPARENZA\Documenti x sito\[Piano flussi di cassa - preventivo 2017.xls]DECRETI'!$A$1:$Z$500,E$4,FALSE))" table:style-name="ce58">
            <text:p>0<text:s/></text:p>
          </table:table-cell>
          <table:table-cell office:value-type="float" office:value="0" table:formula="msoxl:=IF(ISERROR(VLOOKUP($A91,'C:\Users\cmilliaccio\CHIARA\TRASPARENZA\Documenti x sito\[Piano flussi di cassa - preventivo 2017.xls]DECRETI'!$A$1:$Z$500,F$4,FALSE)),0,VLOOKUP($A91,'C:\Users\cmilliaccio\CHIARA\TRASPARENZA\Documenti x sito\[Piano flussi di cassa - preventivo 2017.xls]DECRETI'!$A$1:$Z$500,F$4,FALSE))" table:style-name="ce58">
            <text:p>0<text:s/></text:p>
          </table:table-cell>
          <table:table-cell office:value-type="float" office:value="0" table:formula="msoxl:=+E91+F91" table:style-name="ce58">
            <text:p>0<text:s/></text:p>
          </table:table-cell>
          <table:table-cell office:value-type="float" office:value="0" table:formula="msoxl:=IF(ISERROR(VLOOKUP($A91,'C:\Users\cmilliaccio\CHIARA\TRASPARENZA\Documenti x sito\[Piano flussi di cassa - preventivo 2017.xls]DECRETI'!$A$1:$Z$500,H$4,FALSE)),0,VLOOKUP($A91,'C:\Users\cmilliaccio\CHIARA\TRASPARENZA\Documenti x sito\[Piano flussi di cassa - preventivo 2017.xls]DECRETI'!$A$1:$Z$500,H$4,FALSE))" table:style-name="ce58">
            <text:p>0<text:s/></text:p>
          </table:table-cell>
          <table:table-cell office:value-type="float" office:value="0" table:formula="msoxl:=+G91+H91" table:style-name="ce58">
            <text:p>0<text:s/></text:p>
          </table:table-cell>
          <table:table-cell table:style-name="ce2"/>
          <table:table-cell office:value-type="float" office:value="0" table:formula="msoxl:=+E91+H91-I91" table:style-name="ce58">
            <text:p>0<text:s/></text:p>
          </table:table-cell>
          <table:table-cell table:number-columns-repeated="16373"/>
        </table:table-row>
        <table:table-row table:number-rows-repeated="1048485" table:style-name="ro6">
          <table:table-cell table:number-columns-repeated="16384"/>
        </table:table-row>
      </table:table>
      <table:table table:name="Assegnazione_da_Regione_sk2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0" table:number-columns-repeated="16378" table:default-cell-style-name="ce1"/>
        <table:table-row table:style-name="ro2">
          <table:table-cell table:number-columns-repeated="4" table:style-name="ce1"/>
          <table:table-cell office:value-type="string" office:string-value="706_Scheda 2" table:formula="msoxl:='C:\Users\cmilliaccio\CHIARA\TRASPARENZA\Documenti x sito\[Piano flussi di cassa - preventivo 2017.xls]Info'!$B$2&amp;&quot;_Scheda 2&quot;" table:style-name="ce64">
            <text:p>706_Scheda 2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office:string-value="Contributi in c/esercizio da Regione - Flussi di cassa 2017 - V1" table:formula="msoxl:=&quot;Contributi in c/esercizio da Regione - &quot;&amp;'C:\Users\cmilliaccio\CHIARA\TRASPARENZA\Documenti x sito\[Piano flussi di cassa - preventivo 2017.xls]Info'!$B$5&amp;&quot; &quot;&amp;'C:\Users\cmilliaccio\CHIARA\TRASPARENZA\Documenti x sito\[Piano flussi di cassa - preventivo 2017.xls]Info'!$B$3&amp;&quot; - &quot;&amp;'C:\Users\cmilliaccio\CHIARA\TRASPARENZA\Documenti x sito\[Piano flussi di cassa - preventivo 2017.xls]Info'!$B$6" table:number-columns-spanned="4" table:number-rows-spanned="1" table:style-name="ce94">
            <text:p>Contributi in c/esercizio da Regione - Flussi di cassa 2017 - V1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style-name="ce65">
            <text:p>Azienda:</text:p>
          </table:table-cell>
          <table:table-cell office:value-type="string" office:string-value="ASST RHODENSE" table:formula="msoxl:='C:\Users\cmilliaccio\CHIARA\TRASPARENZA\Documenti x sito\[Piano flussi di cassa - preventivo 2017.xls]Info'!$C$2" table:style-name="ce66">
            <text:p>ASST RHODENSE</text:p>
          </table:table-cell>
          <table:table-cell table:style-name="ce67"/>
          <table:table-cell office:value-type="string" office:string-value="706" table:formula="msoxl:='C:\Users\cmilliaccio\CHIARA\TRASPARENZA\Documenti x sito\[Piano flussi di cassa - preventivo 2017.xls]Info'!$B$2" table:style-name="ce68">
            <text:p>706</text:p>
          </table:table-cell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1"/>
          <table:table-cell table:number-columns-repeated="2" table:style-name="ce69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95">
            <text:p>Codice NI Regione</text:p>
          </table:table-cell>
          <table:covered-table-cell/>
          <table:table-cell office:value-type="string" table:style-name="ce71">
            <text:p>(valori in migliaia di Euro)</text:p>
          </table:table-cell>
          <table:table-cell office:value-type="string" table:style-name="ce56">
            <text:p>Sanitario</text:p>
          </table:table-cell>
          <table:table-cell office:value-type="string" table:style-name="ce72">
            <text:p>Territoriale</text:p>
          </table:table-cell>
          <table:table-cell office:value-type="string" table:style-name="ce72">
            <text:p>SAN+TER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70">
            <text:p>Credito v/Regione</text:p>
          </table:table-cell>
          <table:table-cell office:value-type="string" table:style-name="ce70">
            <text:p>Ricavo</text:p>
          </table:table-cell>
          <table:table-cell office:value-type="string" table:style-name="ce70">
            <text:p>Descrizione dettaglio</text:p>
          </table:table-cell>
          <table:table-cell office:value-type="string" office:string-value="Flussi di cassa 2017" table:formula="msoxl:='C:\Users\cmilliaccio\CHIARA\TRASPARENZA\Documenti x sito\[Piano flussi di cassa - preventivo 2017.xls]Info'!$B$5&amp;&quot; &quot;&amp;'C:\Users\cmilliaccio\CHIARA\TRASPARENZA\Documenti x sito\[Piano flussi di cassa - preventivo 2017.xls]Info'!$B$3" table:number-columns-spanned="3" table:number-rows-spanned="1" table:style-name="ce95">
            <text:p>Flussi di cassa 2017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ASSEGN.1</text:p>
          </table:table-cell>
          <table:table-cell office:value-type="string" table:style-name="ce73">
            <text:p>1.20.20.20.010.030.40.000</text:p>
          </table:table-cell>
          <table:table-cell office:value-type="string" table:style-name="ce73">
            <text:p>4.10.10.10.045.000.00.000</text:p>
          </table:table-cell>
          <table:table-cell office:value-type="string" table:style-name="ce21">
            <text:p>Contributo Pssr, progetti obiettivo, etc. - FSR Indistinto</text:p>
          </table:table-cell>
          <table:table-cell office:value-type="float" office:value="51079" table:style-name="ce74">
            <text:p>51.079</text:p>
          </table:table-cell>
          <table:table-cell office:value-type="float" office:value="0" table:style-name="ce74">
            <text:p>0</text:p>
          </table:table-cell>
          <table:table-cell office:value-type="float" office:value="51079" table:style-name="ce74">
            <text:p>51.0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</text:p>
          </table:table-cell>
          <table:table-cell office:value-type="string" table:style-name="ce73">
            <text:p>1.20.20.20.010.030.30.000</text:p>
          </table:table-cell>
          <table:table-cell office:value-type="string" table:style-name="ce73">
            <text:p>4.10.10.10.020.000.00.000</text:p>
          </table:table-cell>
          <table:table-cell office:value-type="string" table:style-name="ce21">
            <text:p>Funzioni non tariffate - FSR Indistinto</text:p>
          </table:table-cell>
          <table:table-cell office:value-type="float" office:value="21780" table:style-name="ce74">
            <text:p>21.780</text:p>
          </table:table-cell>
          <table:table-cell office:value-type="float" office:value="0" table:style-name="ce74">
            <text:p>0</text:p>
          </table:table-cell>
          <table:table-cell office:value-type="float" office:value="21780" table:style-name="ce74">
            <text:p>21.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3</text:p>
          </table:table-cell>
          <table:table-cell table:number-columns-repeated="2" table:style-name="ce75"/>
          <table:table-cell office:value-type="string" table:style-name="ce76">
            <text:p>Altri Contributi in c/esercizio da Regione - FSR Indistinto</text:p>
          </table:table-cell>
          <table:table-cell office:value-type="float" office:value="25903" table:style-name="ce77">
            <text:p>25.903</text:p>
          </table:table-cell>
          <table:table-cell office:value-type="float" office:value="0" table:style-name="ce77">
            <text:p>0</text:p>
          </table:table-cell>
          <table:table-cell office:value-type="float" office:value="25903" table:style-name="ce77">
            <text:p>25.90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4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Equiparazione finanziaria</text:p>
          </table:table-cell>
          <table:table-cell office:value-type="float" office:value="5950" table:style-name="ce78">
            <text:p>5.950</text:p>
          </table:table-cell>
          <table:table-cell office:value-type="float" office:value="0" table:style-name="ce78">
            <text:p>0</text:p>
          </table:table-cell>
          <table:table-cell office:value-type="float" office:value="5950" table:style-name="ce78">
            <text:p>5.95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5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RAR (compresi oneri e Irap)</text:p>
          </table:table-cell>
          <table:table-cell office:value-type="float" office:value="1646" table:style-name="ce78">
            <text:p>1.646</text:p>
          </table:table-cell>
          <table:table-cell office:value-type="float" office:value="0" table:style-name="ce78">
            <text:p>0</text:p>
          </table:table-cell>
          <table:table-cell office:value-type="float" office:value="1646" table:style-name="ce78">
            <text:p>1.64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6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Sanità penitenziari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7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79">
            <text:p>Contributo riallineamento funzioni anno 2014</text:p>
          </table:table-cell>
          <table:table-cell office:value-type="float" office:value="1677" table:style-name="ce78">
            <text:p>1.677</text:p>
          </table:table-cell>
          <table:table-cell office:value-type="float" office:value="0" table:style-name="ce78">
            <text:p>0</text:p>
          </table:table-cell>
          <table:table-cell office:value-type="float" office:value="1677" table:style-name="ce78">
            <text:p>1.67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8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Contributo riallineamento funzioni anno 201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9</text:p>
          </table:table-cell>
          <table:table-cell office:value-type="string" table:style-name="ce80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Contributo abbattimento File F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0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Contributo per accantonamenti franchigie/SIR e autoassicurazione</text:p>
          </table:table-cell>
          <table:table-cell office:value-type="float" office:value="3541" table:style-name="ce78">
            <text:p>3.541</text:p>
          </table:table-cell>
          <table:table-cell office:value-type="float" office:value="0" table:style-name="ce78">
            <text:p>0</text:p>
          </table:table-cell>
          <table:table-cell office:value-type="float" office:value="3541" table:style-name="ce78">
            <text:p>3.5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1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Contributo per riconoscimento costi specifici</text:p>
          </table:table-cell>
          <table:table-cell office:value-type="float" office:value="128" table:style-name="ce78">
            <text:p>128</text:p>
          </table:table-cell>
          <table:table-cell office:value-type="float" office:value="0" table:style-name="ce78">
            <text:p>0</text:p>
          </table:table-cell>
          <table:table-cell office:value-type="float" office:value="128" table:style-name="ce78">
            <text:p>12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2</text:p>
          </table:table-cell>
          <table:table-cell office:value-type="string" table:style-name="ce80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Contributi Nuovi Ospedal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3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45">
            <text:p>Altri contributi regione: progetti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4</text:p>
          </table:table-cell>
          <table:table-cell office:value-type="string" table:style-name="ce80">
            <text:p>1.20.20.20.010.090.00.000</text:p>
          </table:table-cell>
          <table:table-cell office:value-type="string" table:style-name="ce73">
            <text:p>4.10.10.10.090.000.00.000</text:p>
          </table:table-cell>
          <table:table-cell office:value-type="string" table:style-name="ce79">
            <text:p>Altri contributi regione: storicizzazione anni precedenti</text:p>
          </table:table-cell>
          <table:table-cell office:value-type="float" office:value="12961" table:style-name="ce78">
            <text:p>12.961</text:p>
          </table:table-cell>
          <table:table-cell office:value-type="float" office:value="0" table:style-name="ce78">
            <text:p>0</text:p>
          </table:table-cell>
          <table:table-cell office:value-type="float" office:value="12961" table:style-name="ce78">
            <text:p>12.96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5</text:p>
          </table:table-cell>
          <table:table-cell office:value-type="string" table:style-name="ce80">
            <text:p>1.20.20.20.010.090.00.000</text:p>
          </table:table-cell>
          <table:table-cell office:value-type="string" table:style-name="ce73">
            <text:p>4.10.10.10.015.000.00.000</text:p>
          </table:table-cell>
          <table:table-cell office:value-type="string" table:style-name="ce45">
            <text:p>Altri contributi regione: TERRITORIALE</text:p>
          </table:table-cell>
          <table:table-cell office:value-type="float" office:value="0" table:style-name="ce78">
            <text:p>0</text:p>
          </table:table-cell>
          <table:table-cell office:value-type="float" office:value="25890" table:style-name="ce78">
            <text:p>25.890</text:p>
          </table:table-cell>
          <table:table-cell office:value-type="float" office:value="25890" table:style-name="ce78">
            <text:p>25.8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EGN.16</text:p>
          </table:table-cell>
          <table:table-cell office:value-type="string" table:style-name="ce73">
            <text:p>1.20.20.20.010.090.00.000</text:p>
          </table:table-cell>
          <table:table-cell office:value-type="string" table:style-name="ce73">
            <text:p>4.10.10.10.095.000.00.000</text:p>
          </table:table-cell>
          <table:table-cell office:value-type="string" table:style-name="ce81">
            <text:p>Altri contributi da Regione per servizi socio-sanitari (ASSI)-(FSR indistinto) Contributo regionale</text:p>
          </table:table-cell>
          <table:table-cell office:value-type="float" office:value="0" table:style-name="ce78">
            <text:p>0</text:p>
          </table:table-cell>
          <table:table-cell office:value-type="float" office:value="3044" table:style-name="ce78">
            <text:p>3.044</text:p>
          </table:table-cell>
          <table:table-cell office:value-type="float" office:value="3044" table:style-name="ce78">
            <text:p>3.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17</text:p>
          </table:table-cell>
          <table:table-cell table:number-columns-repeated="2" table:style-name="ce75"/>
          <table:table-cell office:value-type="string" table:style-name="ce82">
            <text:p>Contributi in c/esercizio da Regione - FSR INDISTINTO</text:p>
          </table:table-cell>
          <table:table-cell office:value-type="float" office:value="98762" table:style-name="ce83">
            <text:p>98.762</text:p>
          </table:table-cell>
          <table:table-cell office:value-type="float" office:value="28934" table:style-name="ce83">
            <text:p>28.934</text:p>
          </table:table-cell>
          <table:table-cell office:value-type="float" office:value="127696" table:style-name="ce83">
            <text:p>127.69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8</text:p>
          </table:table-cell>
          <table:table-cell office:value-type="string" table:style-name="ce73">
            <text:p>1.20.20.20.010.030.50.000</text:p>
          </table:table-cell>
          <table:table-cell office:value-type="string" table:style-name="ce73">
            <text:p>4.10.10.10.210.000.00.000</text:p>
          </table:table-cell>
          <table:table-cell office:value-type="string" table:style-name="ce45">
            <text:p>AIDS (L. 135/90) Formazion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19</text:p>
          </table:table-cell>
          <table:table-cell office:value-type="string" table:style-name="ce73">
            <text:p>1.20.20.20.010.030.50.000</text:p>
          </table:table-cell>
          <table:table-cell office:value-type="string" table:style-name="ce73">
            <text:p>4.10.10.10.210.000.00.000</text:p>
          </table:table-cell>
          <table:table-cell office:value-type="string" table:style-name="ce45">
            <text:p>Medicina Penitenziari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20</text:p>
          </table:table-cell>
          <table:table-cell office:value-type="string" table:style-name="ce73">
            <text:p>1.20.20.20.010.030.50.000</text:p>
          </table:table-cell>
          <table:table-cell office:value-type="string" table:style-name="ce73">
            <text:p>4.10.10.10.210.000.00.000</text:p>
          </table:table-cell>
          <table:table-cell office:value-type="string" table:style-name="ce45">
            <text:p>Altri contributi FSR vincolat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1</text:p>
          </table:table-cell>
          <table:table-cell table:number-columns-repeated="2" table:style-name="ce84"/>
          <table:table-cell office:value-type="string" table:style-name="ce85">
            <text:p>Contributi in c/esercizio da Regione - FSR VINCOLAT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ASSEGN.22</text:p>
          </table:table-cell>
          <table:table-cell office:value-type="string" table:style-name="ce73">
            <text:p>1.20.20.20.010.030.60.000</text:p>
          </table:table-cell>
          <table:table-cell office:value-type="string" table:style-name="ce73">
            <text:p>4.10.10.20.010.030.00.000</text:p>
          </table:table-cell>
          <table:table-cell office:value-type="string" table:style-name="ce45">
            <text:p>Altri contributi Extra Fond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23</text:p>
          </table:table-cell>
          <table:table-cell table:number-columns-repeated="2" table:style-name="ce75"/>
          <table:table-cell office:value-type="string" table:style-name="ce87">
            <text:p>Contributi in c/esercizio da Regione - EXTRA FOND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style-name="ce69"/>
          <table:table-cell table:number-columns-repeated="4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2" table:number-rows-spanned="1" table:style-name="ce95">
            <text:p>Codice NI Regione</text:p>
          </table:table-cell>
          <table:covered-table-cell/>
          <table:table-cell table:style-name="ce88"/>
          <table:table-cell office:value-type="string" table:style-name="ce89">
            <text:p>(valori in migliaia di Euro)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70">
            <text:p>Credito v/Regione</text:p>
          </table:table-cell>
          <table:table-cell office:value-type="string" table:style-name="ce70">
            <text:p>Patrimonio Netto</text:p>
          </table:table-cell>
          <table:table-cell office:value-type="string" table:style-name="ce90">
            <text:p>Descrizione dettaglio</text:p>
          </table:table-cell>
          <table:table-cell office:value-type="string" office:string-value="Flussi di cassa 2017" table:formula="msoxl:=E7" table:style-name="ce70">
            <text:p>Flussi di cassa 2017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">
            <text:p>ASSEGN.30</text:p>
          </table:table-cell>
          <table:table-cell office:value-type="string" table:style-name="ce91">
            <text:p>1.20.20.20.020.010.00.000</text:p>
          </table:table-cell>
          <table:table-cell office:value-type="string" table:style-name="ce91">
            <text:p>3.10.20.30.000.000.00.000</text:p>
          </table:table-cell>
          <table:table-cell office:value-type="string" table:number-columns-spanned="1" table:number-rows-spanned="2" table:style-name="ce96">
            <text:p>CONTRIBUTO IN C/CAPITALE per Protesica Maggiore Investimenti</text:p>
          </table:table-cell>
          <table:table-cell office:value-type="float" office:value="986" table:number-columns-spanned="1" table:number-rows-spanned="2" table:style-name="ce97">
            <text:p>986</text:p>
          </table:table-cell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1"/>
          <table:table-cell office:value-type="string" table:style-name="ce92">
            <text:p>B.II.2.b.1) Crediti v/Regione o Provincia Autonoma per finanziamenti per investimenti</text:p>
          </table:table-cell>
          <table:table-cell office:value-type="string" table:style-name="ce93">
            <text:p>A.II.3) Finanziamenti da Regione per investimenti</text:p>
          </table:table-cell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Prospetto_di_sintesi" table:style-name="ta3">
        <table:table-column table:style-name="co7" table:default-cell-style-name="ce102" table:visibility="collapse"/>
        <table:table-column table:style-name="co17" table:default-cell-style-name="ce106"/>
        <table:table-column table:style-name="co18" table:number-columns-repeated="40" table:default-cell-style-name="ce105"/>
        <table:table-column table:style-name="co18" table:number-columns-repeated="3" table:default-cell-style-name="ce102"/>
        <table:table-column table:style-name="co10" table:number-columns-repeated="16339" table:default-cell-style-name="ce102"/>
        <table:table-row table:style-name="ro11">
          <table:table-cell table:style-name="ce98"/>
          <table:table-cell table:style-name="ce99"/>
          <table:table-cell table:number-columns-repeated="40" table:style-name="ce100"/>
          <table:table-cell table:number-columns-repeated="16342" table:style-name="ce98"/>
        </table:table-row>
        <table:table-row table:style-name="ro11">
          <table:table-cell table:style-name="ce98"/>
          <table:table-cell office:value-type="string" table:style-name="ce101">
            <text:p>DENOMINAZIONE</text:p>
          </table:table-cell>
          <table:table-cell office:value-type="string" table:style-name="ce101">
            <text:p>CODICE<text:s/></text:p>
          </table:table-cell>
          <table:table-cell table:number-columns-repeated="39" table:style-name="ce100"/>
          <table:table-cell table:number-columns-repeated="16342" table:style-name="ce98"/>
        </table:table-row>
        <table:table-row table:style-name="ro12">
          <table:table-cell table:style-name="ce102"/>
          <table:table-cell office:value-type="string" office:string-value="ASST RHODENSE" table:formula="msoxl:='C:\Users\cmilliaccio\CHIARA\TRASPARENZA\Documenti x sito\[Piano flussi di cassa - preventivo 2017.xls]Info'!$C$2" table:style-name="ce103">
            <text:p>ASST RHODENSE</text:p>
          </table:table-cell>
          <table:table-cell office:value-type="string" office:string-value="706" table:formula="msoxl:='C:\Users\cmilliaccio\CHIARA\TRASPARENZA\Documenti x sito\[Piano flussi di cassa - preventivo 2017.xls]Info'!$B$2" table:style-name="ce104">
            <text:p>706</text:p>
          </table:table-cell>
          <table:table-cell table:number-columns-repeated="39" table:style-name="ce105"/>
          <table:table-cell table:number-columns-repeated="16342" table:style-name="ce10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02"/>
          <table:table-cell table:style-name="ce106"/>
          <table:table-cell office:value-type="string" table:number-columns-spanned="10" table:number-rows-spanned="1" table:style-name="ce184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184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184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184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185">
            <text:p>TOTALE ANNO DI COMPETENZA</text:p>
          </table:table-cell>
          <table:table-cell office:value-type="string" table:number-columns-spanned="1" table:number-rows-spanned="3" table:style-name="ce185">
            <text:p>TOTALE ANNI PREGRESSI</text:p>
          </table:table-cell>
          <table:table-cell office:value-type="string" table:number-columns-spanned="1" table:number-rows-spanned="3" table:style-name="ce185">
            <text:p>COMPLESSIVO CASSA</text:p>
          </table:table-cell>
          <table:table-cell table:number-columns-repeated="16339"/>
        </table:table-row>
        <table:table-row table:style-name="ro13">
          <table:table-cell table:style-name="ce107"/>
          <table:table-cell office:value-type="string" table:number-columns-spanned="1" table:number-rows-spanned="2" table:style-name="ce186">
            <text:p>DESCRIZIONE MOVIMENTI<text:s/></text:p>
          </table:table-cell>
          <table:table-cell office:value-type="string" table:number-columns-spanned="3" table:number-rows-spanned="1" table:style-name="ce184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184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184">
            <text:p>MARZO</text:p>
          </table:table-cell>
          <table:covered-table-cell table:number-columns-repeated="2"/>
          <table:table-cell office:value-type="string" table:number-columns-spanned="1" table:number-rows-spanned="2" table:style-name="ce187">
            <text:p>SALDO TRIMESTRE</text:p>
          </table:table-cell>
          <table:table-cell office:value-type="string" table:number-columns-spanned="3" table:number-rows-spanned="1" table:style-name="ce184">
            <text:p>APRILE</text:p>
          </table:table-cell>
          <table:covered-table-cell table:number-columns-repeated="2"/>
          <table:table-cell office:value-type="string" table:number-columns-spanned="3" table:number-rows-spanned="1" table:style-name="ce184">
            <text:p>MAGGIO</text:p>
          </table:table-cell>
          <table:covered-table-cell table:number-columns-repeated="2"/>
          <table:table-cell office:value-type="string" table:number-columns-spanned="3" table:number-rows-spanned="1" table:style-name="ce184">
            <text:p>GIUGNO</text:p>
          </table:table-cell>
          <table:covered-table-cell table:number-columns-repeated="2"/>
          <table:table-cell office:value-type="string" table:number-columns-spanned="1" table:number-rows-spanned="2" table:style-name="ce187">
            <text:p>SALDO TRIMESTRE</text:p>
          </table:table-cell>
          <table:table-cell office:value-type="string" table:number-columns-spanned="3" table:number-rows-spanned="1" table:style-name="ce184">
            <text:p>LUGLIO</text:p>
          </table:table-cell>
          <table:covered-table-cell table:number-columns-repeated="2"/>
          <table:table-cell office:value-type="string" table:number-columns-spanned="3" table:number-rows-spanned="1" table:style-name="ce184">
            <text:p>AGOSTO</text:p>
          </table:table-cell>
          <table:covered-table-cell table:number-columns-repeated="2"/>
          <table:table-cell office:value-type="string" table:number-columns-spanned="3" table:number-rows-spanned="1" table:style-name="ce184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187">
            <text:p>SALDO TRIMESTRE</text:p>
          </table:table-cell>
          <table:table-cell office:value-type="string" table:number-columns-spanned="3" table:number-rows-spanned="1" table:style-name="ce184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184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184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187">
            <text:p>SALDO TRIMESTRE</text:p>
          </table:table-cell>
          <table:covered-table-cell/>
          <table:covered-table-cell/>
          <table:covered-table-cell/>
          <table:table-cell table:number-columns-repeated="16339" table:style-name="ce107"/>
        </table:table-row>
        <table:table-row table:style-name="ro14">
          <table:table-cell table:style-name="ce102"/>
          <table:covered-table-cell/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1">
            <text:p>TOTALE MESE</text:p>
          </table:table-cell>
          <table:covered-table-cell/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1">
            <text:p>TOTALE MESE</text:p>
          </table:table-cell>
          <table:covered-table-cell/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1">
            <text:p>TOTALE MESE</text:p>
          </table:table-cell>
          <table:covered-table-cell/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0">
            <text:p>TOTALE MESE</text:p>
          </table:table-cell>
          <table:table-cell office:value-type="string" table:style-name="ce109">
            <text:p>COMPETENZA ESERCIZIO</text:p>
          </table:table-cell>
          <table:table-cell office:value-type="string" table:style-name="ce109">
            <text:p>COMPETENZA ANNI PRECEDENTI</text:p>
          </table:table-cell>
          <table:table-cell office:value-type="string" table:style-name="ce111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12">
          <table:table-cell table:style-name="ce102"/>
          <table:table-cell office:value-type="string" table:style-name="ce112">
            <text:p>SALDO INIZIALE DI TESORERIA<text:s/></text:p>
          </table:table-cell>
          <table:table-cell table:style-name="ce113"/>
          <table:table-cell table:style-name="ce114"/>
          <table:table-cell office:value-type="float" office:value="19456" table:style-name="ce115">
            <text:p>19.456</text:p>
          </table:table-cell>
          <table:table-cell table:style-name="ce113"/>
          <table:table-cell table:style-name="ce114"/>
          <table:table-cell office:value-type="float" office:value="13824" table:style-name="ce115">
            <text:p>13.824</text:p>
          </table:table-cell>
          <table:table-cell table:style-name="ce113"/>
          <table:table-cell table:style-name="ce114"/>
          <table:table-cell office:value-type="float" office:value="13003" table:style-name="ce115">
            <text:p>13.003</text:p>
          </table:table-cell>
          <table:table-cell office:value-type="float" office:value="13003" table:formula="msoxl:=K9" table:style-name="ce108">
            <text:p>13.003</text:p>
          </table:table-cell>
          <table:table-cell table:style-name="ce113"/>
          <table:table-cell table:style-name="ce114"/>
          <table:table-cell office:value-type="float" office:value="15671" table:style-name="ce115">
            <text:p>15.671</text:p>
          </table:table-cell>
          <table:table-cell table:style-name="ce113"/>
          <table:table-cell table:style-name="ce114"/>
          <table:table-cell office:value-type="float" office:value="18294" table:style-name="ce115">
            <text:p>18.294</text:p>
          </table:table-cell>
          <table:table-cell table:style-name="ce113"/>
          <table:table-cell table:style-name="ce114"/>
          <table:table-cell office:value-type="float" office:value="20439" table:style-name="ce115">
            <text:p>20.439</text:p>
          </table:table-cell>
          <table:table-cell office:value-type="float" office:value="20439" table:formula="msoxl:=U9" table:style-name="ce108">
            <text:p>20.439</text:p>
          </table:table-cell>
          <table:table-cell table:style-name="ce113"/>
          <table:table-cell table:style-name="ce114"/>
          <table:table-cell office:value-type="float" office:value="20650" table:style-name="ce115">
            <text:p>20.650</text:p>
          </table:table-cell>
          <table:table-cell table:style-name="ce113"/>
          <table:table-cell table:style-name="ce114"/>
          <table:table-cell office:value-type="float" office:value="20238" table:style-name="ce115">
            <text:p>20.238</text:p>
          </table:table-cell>
          <table:table-cell table:style-name="ce113"/>
          <table:table-cell table:style-name="ce114"/>
          <table:table-cell office:value-type="float" office:value="20435" table:style-name="ce115">
            <text:p>20.435</text:p>
          </table:table-cell>
          <table:table-cell office:value-type="float" office:value="20435" table:formula="msoxl:=AE9" table:style-name="ce108">
            <text:p>20.435</text:p>
          </table:table-cell>
          <table:table-cell table:style-name="ce113"/>
          <table:table-cell table:style-name="ce114"/>
          <table:table-cell office:value-type="float" office:value="20361" table:style-name="ce115">
            <text:p>20.361</text:p>
          </table:table-cell>
          <table:table-cell table:style-name="ce113"/>
          <table:table-cell table:style-name="ce114"/>
          <table:table-cell office:value-type="float" office:value="22503" table:style-name="ce115">
            <text:p>22.503</text:p>
          </table:table-cell>
          <table:table-cell table:style-name="ce113"/>
          <table:table-cell table:style-name="ce114"/>
          <table:table-cell office:value-type="float" office:value="22831" table:style-name="ce115">
            <text:p>22.831</text:p>
          </table:table-cell>
          <table:table-cell office:value-type="float" office:value="22831" table:formula="msoxl:=AO9" table:style-name="ce108">
            <text:p>22.831</text:p>
          </table:table-cell>
          <table:table-cell table:number-columns-repeated="3" table:style-name="ce116"/>
          <table:table-cell table:number-columns-repeated="16339"/>
        </table:table-row>
        <table:table-row table:style-name="ro15">
          <table:table-cell table:style-name="ce102"/>
          <table:table-cell office:value-type="string" table:style-name="ce117">
            <text:p>ENTRATE CORRENTI</text:p>
          </table:table-cell>
          <table:table-cell table:style-name="ce118"/>
          <table:table-cell table:number-columns-repeated="42" table:style-name="ce119"/>
          <table:table-cell table:number-columns-repeated="16339"/>
        </table:table-row>
        <table:table-row table:style-name="ro12">
          <table:table-cell table:style-name="ce102"/>
          <table:table-cell office:value-type="string" table:style-name="ce120">
            <text:p>da Regione</text:p>
          </table:table-cell>
          <table:table-cell table:number-columns-repeated="42" table:style-name="ce121"/>
          <table:table-cell table:style-name="ce122"/>
          <table:table-cell table:number-columns-repeated="16339"/>
        </table:table-row>
        <table:table-row table:style-name="ro16">
          <table:table-cell office:value-type="string" table:style-name="ce102">
            <text:p>SINT.IN.RL.1</text:p>
          </table:table-cell>
          <table:table-cell office:value-type="string" table:style-name="ce123">
            <text:p><text:s/>- per Contributi in c/esercizio da Regione - FSR INDISTINTO</text:p>
          </table:table-cell>
          <table:table-cell office:value-type="float" office:value="9000" table:formula="msoxl:=SUM(C13:C14)" table:style-name="ce124">
            <text:p>9.000</text:p>
          </table:table-cell>
          <table:table-cell office:value-type="float" office:value="0" table:formula="msoxl:=SUM(D13:D14)" table:style-name="ce124">
            <text:p>0</text:p>
          </table:table-cell>
          <table:table-cell office:value-type="float" office:value="9000" table:formula="msoxl:=SUM(C12:D12)" table:style-name="ce125">
            <text:p>9.000</text:p>
          </table:table-cell>
          <table:table-cell office:value-type="float" office:value="9000" table:formula="msoxl:=SUM(F13:F14)" table:style-name="ce124">
            <text:p>9.000</text:p>
          </table:table-cell>
          <table:table-cell office:value-type="float" office:value="0" table:formula="msoxl:=SUM(G13:G14)" table:style-name="ce124">
            <text:p>0</text:p>
          </table:table-cell>
          <table:table-cell office:value-type="float" office:value="9000" table:formula="msoxl:=SUM(F12:G12)" table:style-name="ce125">
            <text:p>9.000</text:p>
          </table:table-cell>
          <table:table-cell office:value-type="float" office:value="6302" table:formula="msoxl:=SUM(I13:I14)" table:style-name="ce124">
            <text:p>6.302</text:p>
          </table:table-cell>
          <table:table-cell office:value-type="float" office:value="4000" table:formula="msoxl:=SUM(J13:J14)" table:style-name="ce124">
            <text:p>4.000</text:p>
          </table:table-cell>
          <table:table-cell office:value-type="float" office:value="10302" table:formula="msoxl:=SUM(I12:J12)" table:style-name="ce125">
            <text:p>10.302</text:p>
          </table:table-cell>
          <table:table-cell office:value-type="float" office:value="28302" table:formula="msoxl:=SUM(E12,H12,K12)" table:style-name="ce126">
            <text:p>28.302</text:p>
          </table:table-cell>
          <table:table-cell office:value-type="float" office:value="6302" table:formula="msoxl:=SUM(M13:M14)" table:style-name="ce124">
            <text:p>6.302</text:p>
          </table:table-cell>
          <table:table-cell office:value-type="float" office:value="2800" table:formula="msoxl:=SUM(N13:N14)" table:style-name="ce124">
            <text:p>2.800</text:p>
          </table:table-cell>
          <table:table-cell office:value-type="float" office:value="9102" table:formula="msoxl:=SUM(M12:N12)" table:style-name="ce125">
            <text:p>9.102</text:p>
          </table:table-cell>
          <table:table-cell office:value-type="float" office:value="5582" table:formula="msoxl:=SUM(P13:P14)" table:style-name="ce124">
            <text:p>5.582</text:p>
          </table:table-cell>
          <table:table-cell office:value-type="float" office:value="2600" table:formula="msoxl:=SUM(Q13:Q14)" table:style-name="ce124">
            <text:p>2.600</text:p>
          </table:table-cell>
          <table:table-cell office:value-type="float" office:value="8182" table:formula="msoxl:=SUM(P12:Q12)" table:style-name="ce125">
            <text:p>8.182</text:p>
          </table:table-cell>
          <table:table-cell office:value-type="float" office:value="6302" table:formula="msoxl:=SUM(S13:S14)" table:style-name="ce124">
            <text:p>6.302</text:p>
          </table:table-cell>
          <table:table-cell office:value-type="float" office:value="1891" table:formula="msoxl:=SUM(T13:T14)" table:style-name="ce124">
            <text:p>1.891</text:p>
          </table:table-cell>
          <table:table-cell office:value-type="float" office:value="8193" table:formula="msoxl:=SUM(S12:T12)" table:style-name="ce125">
            <text:p>8.193</text:p>
          </table:table-cell>
          <table:table-cell office:value-type="float" office:value="25477" table:formula="msoxl:=SUM(O12,R12,U12)" table:style-name="ce126">
            <text:p>25.477</text:p>
          </table:table-cell>
          <table:table-cell office:value-type="float" office:value="8502" table:formula="msoxl:=SUM(W13:W14)" table:style-name="ce124">
            <text:p>8.502</text:p>
          </table:table-cell>
          <table:table-cell office:value-type="float" office:value="0" table:formula="msoxl:=SUM(X13:X14)" table:style-name="ce124">
            <text:p>0</text:p>
          </table:table-cell>
          <table:table-cell office:value-type="float" office:value="8502" table:formula="msoxl:=SUM(W12:X12)" table:style-name="ce125">
            <text:p>8.502</text:p>
          </table:table-cell>
          <table:table-cell office:value-type="float" office:value="7252" table:formula="msoxl:=SUM(Z13:Z14)" table:style-name="ce124">
            <text:p>7.252</text:p>
          </table:table-cell>
          <table:table-cell office:value-type="float" office:value="0" table:formula="msoxl:=SUM(AA13:AA14)" table:style-name="ce124">
            <text:p>0</text:p>
          </table:table-cell>
          <table:table-cell office:value-type="float" office:value="7252" table:formula="msoxl:=SUM(Z12:AA12)" table:style-name="ce125">
            <text:p>7.252</text:p>
          </table:table-cell>
          <table:table-cell office:value-type="float" office:value="7502" table:formula="msoxl:=SUM(AC13:AC14)" table:style-name="ce124">
            <text:p>7.502</text:p>
          </table:table-cell>
          <table:table-cell office:value-type="float" office:value="0" table:formula="msoxl:=SUM(AD13:AD14)" table:style-name="ce124">
            <text:p>0</text:p>
          </table:table-cell>
          <table:table-cell office:value-type="float" office:value="7502" table:formula="msoxl:=SUM(AC12:AD12)" table:style-name="ce125">
            <text:p>7.502</text:p>
          </table:table-cell>
          <table:table-cell office:value-type="float" office:value="23256" table:formula="msoxl:=SUM(Y12,AB12,AE12)" table:style-name="ce126">
            <text:p>23.256</text:p>
          </table:table-cell>
          <table:table-cell office:value-type="float" office:value="6502" table:formula="msoxl:=SUM(AG13:AG14)" table:style-name="ce124">
            <text:p>6.502</text:p>
          </table:table-cell>
          <table:table-cell office:value-type="float" office:value="0" table:formula="msoxl:=SUM(AH13:AH14)" table:style-name="ce124">
            <text:p>0</text:p>
          </table:table-cell>
          <table:table-cell office:value-type="float" office:value="6502" table:formula="msoxl:=SUM(AG12:AH12)" table:style-name="ce125">
            <text:p>6.502</text:p>
          </table:table-cell>
          <table:table-cell office:value-type="float" office:value="7912" table:formula="msoxl:=SUM(AJ13:AJ14)" table:style-name="ce124">
            <text:p>7.912</text:p>
          </table:table-cell>
          <table:table-cell office:value-type="float" office:value="0" table:formula="msoxl:=SUM(AK13:AK14)" table:style-name="ce124">
            <text:p>0</text:p>
          </table:table-cell>
          <table:table-cell office:value-type="float" office:value="7912" table:formula="msoxl:=SUM(AJ12:AK12)" table:style-name="ce125">
            <text:p>7.912</text:p>
          </table:table-cell>
          <table:table-cell office:value-type="float" office:value="6842" table:formula="msoxl:=SUM(AM13:AM14)" table:style-name="ce124">
            <text:p>6.842</text:p>
          </table:table-cell>
          <table:table-cell office:value-type="float" office:value="0" table:formula="msoxl:=SUM(AN13:AN14)" table:style-name="ce124">
            <text:p>0</text:p>
          </table:table-cell>
          <table:table-cell office:value-type="float" office:value="6842" table:formula="msoxl:=SUM(AM12:AN12)" table:style-name="ce125">
            <text:p>6.842</text:p>
          </table:table-cell>
          <table:table-cell office:value-type="float" office:value="21256" table:formula="msoxl:=SUM(AI12,AL12,AO12)" table:style-name="ce126">
            <text:p>21.256</text:p>
          </table:table-cell>
          <table:table-cell office:value-type="float" office:value="87000" table:formula="msoxl:=C12+F12+I12+M12+P12+S12+W12+Z12+AC12+AG12+AJ12+AM12" table:style-name="ce125">
            <text:p>87.000</text:p>
          </table:table-cell>
          <table:table-cell office:value-type="float" office:value="11291" table:formula="msoxl:=D12+G12+J12+N12+Q12+T12+X12+AA12+AD12+AH12+AK12+AN12" table:style-name="ce125">
            <text:p>11.291</text:p>
          </table:table-cell>
          <table:table-cell office:value-type="float" office:value="98291" table:formula="msoxl:=SUM(AQ12:AR12)" table:style-name="ce125">
            <text:p>98.291</text:p>
          </table:table-cell>
          <table:table-cell table:number-columns-repeated="16339"/>
        </table:table-row>
        <table:table-row table:style-name="ro16">
          <table:table-cell office:value-type="string" table:style-name="ce102">
            <text:p>SINT.IN.RL.111</text:p>
          </table:table-cell>
          <table:table-cell office:value-type="string" table:style-name="ce127">
            <text:p><text:s/>- di cui rete territoriale ex L.R.23/2015</text:p>
          </table:table-cell>
          <table:table-cell table:number-columns-repeated="2" table:style-name="ce128"/>
          <table:table-cell office:value-type="float" office:value="0" table:formula="msoxl:=SUM(C13:D13)" table:style-name="ce129">
            <text:p>0</text:p>
          </table:table-cell>
          <table:table-cell table:number-columns-repeated="2" table:style-name="ce128"/>
          <table:table-cell office:value-type="float" office:value="0" table:formula="msoxl:=SUM(F13:G13)" table:style-name="ce129">
            <text:p>0</text:p>
          </table:table-cell>
          <table:table-cell office:value-type="float" office:value="1420" table:formula="msoxl:=1650-230" table:style-name="ce128">
            <text:p>1.420</text:p>
          </table:table-cell>
          <table:table-cell office:value-type="float" office:value="4000" table:style-name="ce128">
            <text:p>4.000</text:p>
          </table:table-cell>
          <table:table-cell office:value-type="float" office:value="5420" table:formula="msoxl:=SUM(I13:J13)" table:style-name="ce129">
            <text:p>5.420</text:p>
          </table:table-cell>
          <table:table-cell office:value-type="float" office:value="5420" table:formula="msoxl:=SUM(E13,H13,K13)" table:style-name="ce130">
            <text:p>5.420</text:p>
          </table:table-cell>
          <table:table-cell office:value-type="float" office:value="1420" table:formula="msoxl:=1650-230" table:style-name="ce128">
            <text:p>1.420</text:p>
          </table:table-cell>
          <table:table-cell office:value-type="float" office:value="2800" table:style-name="ce128">
            <text:p>2.800</text:p>
          </table:table-cell>
          <table:table-cell office:value-type="float" office:value="4220" table:formula="msoxl:=SUM(M13:N13)" table:style-name="ce129">
            <text:p>4.220</text:p>
          </table:table-cell>
          <table:table-cell office:value-type="float" office:value="1420" table:formula="msoxl:=1650-230" table:style-name="ce128">
            <text:p>1.420</text:p>
          </table:table-cell>
          <table:table-cell office:value-type="float" office:value="2600" table:style-name="ce128">
            <text:p>2.600</text:p>
          </table:table-cell>
          <table:table-cell office:value-type="float" office:value="4020" table:formula="msoxl:=SUM(P13:Q13)" table:style-name="ce129">
            <text:p>4.020</text:p>
          </table:table-cell>
          <table:table-cell office:value-type="float" office:value="1420" table:formula="msoxl:=1650-230" table:style-name="ce128">
            <text:p>1.420</text:p>
          </table:table-cell>
          <table:table-cell office:value-type="float" office:value="1891" table:style-name="ce128">
            <text:p>1.891</text:p>
          </table:table-cell>
          <table:table-cell office:value-type="float" office:value="3311" table:formula="msoxl:=SUM(S13:T13)" table:style-name="ce129">
            <text:p>3.311</text:p>
          </table:table-cell>
          <table:table-cell office:value-type="float" office:value="11551" table:formula="msoxl:=SUM(O13,R13,U13)" table:style-name="ce130">
            <text:p>11.551</text:p>
          </table:table-cell>
          <table:table-cell office:value-type="float" office:value="1420" table:formula="msoxl:=1650-230" table:style-name="ce128">
            <text:p>1.420</text:p>
          </table:table-cell>
          <table:table-cell table:style-name="ce128"/>
          <table:table-cell office:value-type="float" office:value="1420" table:formula="msoxl:=SUM(W13:X13)" table:style-name="ce129">
            <text:p>1.420</text:p>
          </table:table-cell>
          <table:table-cell office:value-type="float" office:value="1170" table:formula="msoxl:=1950-550-230" table:style-name="ce128">
            <text:p>1.170</text:p>
          </table:table-cell>
          <table:table-cell table:style-name="ce128"/>
          <table:table-cell office:value-type="float" office:value="1170" table:formula="msoxl:=SUM(Z13:AA13)" table:style-name="ce129">
            <text:p>1.170</text:p>
          </table:table-cell>
          <table:table-cell office:value-type="float" office:value="1420" table:formula="msoxl:=1650-230" table:style-name="ce128">
            <text:p>1.420</text:p>
          </table:table-cell>
          <table:table-cell table:style-name="ce128"/>
          <table:table-cell office:value-type="float" office:value="1420" table:formula="msoxl:=SUM(AC13:AD13)" table:style-name="ce129">
            <text:p>1.420</text:p>
          </table:table-cell>
          <table:table-cell office:value-type="float" office:value="4010" table:formula="msoxl:=SUM(Y13,AB13,AE13)" table:style-name="ce130">
            <text:p>4.010</text:p>
          </table:table-cell>
          <table:table-cell office:value-type="float" office:value="1420" table:formula="msoxl:=1650-230" table:style-name="ce128">
            <text:p>1.420</text:p>
          </table:table-cell>
          <table:table-cell table:style-name="ce128"/>
          <table:table-cell office:value-type="float" office:value="1420" table:formula="msoxl:=SUM(AG13:AH13)" table:style-name="ce129">
            <text:p>1.420</text:p>
          </table:table-cell>
          <table:table-cell office:value-type="float" office:value="3130" table:formula="msoxl:=3000+360-230" table:style-name="ce128">
            <text:p>3.130</text:p>
          </table:table-cell>
          <table:table-cell table:style-name="ce128"/>
          <table:table-cell office:value-type="float" office:value="3130" table:formula="msoxl:=SUM(AJ13:AK13)" table:style-name="ce129">
            <text:p>3.130</text:p>
          </table:table-cell>
          <table:table-cell office:value-type="float" office:value="1760" table:formula="msoxl:=1990-230" table:style-name="ce128">
            <text:p>1.760</text:p>
          </table:table-cell>
          <table:table-cell table:style-name="ce128"/>
          <table:table-cell office:value-type="float" office:value="1760" table:formula="msoxl:=SUM(AM13:AN13)" table:style-name="ce129">
            <text:p>1.760</text:p>
          </table:table-cell>
          <table:table-cell office:value-type="float" office:value="6310" table:formula="msoxl:=SUM(AI13,AL13,AO13)" table:style-name="ce130">
            <text:p>6.310</text:p>
          </table:table-cell>
          <table:table-cell office:value-type="float" office:value="16000" table:formula="msoxl:=C13+F13+I13+M13+P13+S13+W13+Z13+AC13+AG13+AJ13+AM13" table:style-name="ce129">
            <text:p>16.000</text:p>
          </table:table-cell>
          <table:table-cell office:value-type="float" office:value="11291" table:formula="msoxl:=D13+G13+J13+N13+Q13+T13+X13+AA13+AD13+AH13+AK13+AN13" table:style-name="ce129">
            <text:p>11.291</text:p>
          </table:table-cell>
          <table:table-cell office:value-type="float" office:value="27291" table:formula="msoxl:=SUM(AQ13:AR13)" table:style-name="ce129">
            <text:p>27.291</text:p>
          </table:table-cell>
          <table:table-cell table:number-columns-repeated="16339"/>
        </table:table-row>
        <table:table-row table:style-name="ro16">
          <table:table-cell office:value-type="string" table:style-name="ce102">
            <text:p>SINT.IN.RL.2</text:p>
          </table:table-cell>
          <table:table-cell office:value-type="string" table:style-name="ce127">
            <text:p><text:s/>- di cui SAN (polo ospedaliero)</text:p>
          </table:table-cell>
          <table:table-cell office:value-type="float" office:value="9000" table:style-name="ce128">
            <text:p>9.000</text:p>
          </table:table-cell>
          <table:table-cell table:style-name="ce128"/>
          <table:table-cell office:value-type="float" office:value="9000" table:formula="msoxl:=SUM(C14:D14)" table:style-name="ce129">
            <text:p>9.000</text:p>
          </table:table-cell>
          <table:table-cell office:value-type="float" office:value="9000" table:style-name="ce128">
            <text:p>9.000</text:p>
          </table:table-cell>
          <table:table-cell table:style-name="ce128"/>
          <table:table-cell office:value-type="float" office:value="9000" table:formula="msoxl:=SUM(F14:G14)" table:style-name="ce129">
            <text:p>9.000</text:p>
          </table:table-cell>
          <table:table-cell office:value-type="float" office:value="4882" table:formula="msoxl:=4800+360+72-350" table:style-name="ce128">
            <text:p>4.882</text:p>
          </table:table-cell>
          <table:table-cell table:style-name="ce128"/>
          <table:table-cell office:value-type="float" office:value="4882" table:formula="msoxl:=SUM(I14:J14)" table:style-name="ce129">
            <text:p>4.882</text:p>
          </table:table-cell>
          <table:table-cell office:value-type="float" office:value="22882" table:formula="msoxl:=SUM(E14,H14,K14)" table:style-name="ce130">
            <text:p>22.882</text:p>
          </table:table-cell>
          <table:table-cell office:value-type="float" office:value="4882" table:formula="msoxl:=4800+360+72-350" table:style-name="ce128">
            <text:p>4.882</text:p>
          </table:table-cell>
          <table:table-cell table:style-name="ce128"/>
          <table:table-cell office:value-type="float" office:value="4882" table:formula="msoxl:=SUM(M14:N14)" table:style-name="ce129">
            <text:p>4.882</text:p>
          </table:table-cell>
          <table:table-cell office:value-type="float" office:value="4162" table:formula="msoxl:=4800-360+72-350" table:style-name="ce128">
            <text:p>4.162</text:p>
          </table:table-cell>
          <table:table-cell table:style-name="ce128"/>
          <table:table-cell office:value-type="float" office:value="4162" table:formula="msoxl:=SUM(P14:Q14)" table:style-name="ce129">
            <text:p>4.162</text:p>
          </table:table-cell>
          <table:table-cell office:value-type="float" office:value="4882" table:formula="msoxl:=4800+360+72-350" table:style-name="ce128">
            <text:p>4.882</text:p>
          </table:table-cell>
          <table:table-cell table:style-name="ce128"/>
          <table:table-cell office:value-type="float" office:value="4882" table:formula="msoxl:=SUM(S14:T14)" table:style-name="ce129">
            <text:p>4.882</text:p>
          </table:table-cell>
          <table:table-cell office:value-type="float" office:value="13926" table:formula="msoxl:=SUM(O14,R14,U14)" table:style-name="ce130">
            <text:p>13.926</text:p>
          </table:table-cell>
          <table:table-cell office:value-type="float" office:value="7082" table:formula="msoxl:=7000+360+72-350" table:style-name="ce128">
            <text:p>7.082</text:p>
          </table:table-cell>
          <table:table-cell table:style-name="ce128"/>
          <table:table-cell office:value-type="float" office:value="7082" table:formula="msoxl:=SUM(W14:X14)" table:style-name="ce129">
            <text:p>7.082</text:p>
          </table:table-cell>
          <table:table-cell office:value-type="float" office:value="6082" table:formula="msoxl:=6000+360+72-350" table:style-name="ce128">
            <text:p>6.082</text:p>
          </table:table-cell>
          <table:table-cell table:style-name="ce128"/>
          <table:table-cell office:value-type="float" office:value="6082" table:formula="msoxl:=SUM(Z14:AA14)" table:style-name="ce129">
            <text:p>6.082</text:p>
          </table:table-cell>
          <table:table-cell office:value-type="float" office:value="6082" table:formula="msoxl:=6000+360+72-350" table:style-name="ce128">
            <text:p>6.082</text:p>
          </table:table-cell>
          <table:table-cell table:style-name="ce128"/>
          <table:table-cell office:value-type="float" office:value="6082" table:formula="msoxl:=SUM(AC14:AD14)" table:style-name="ce129">
            <text:p>6.082</text:p>
          </table:table-cell>
          <table:table-cell office:value-type="float" office:value="19246" table:formula="msoxl:=SUM(Y14,AB14,AE14)" table:style-name="ce130">
            <text:p>19.246</text:p>
          </table:table-cell>
          <table:table-cell office:value-type="float" office:value="5082" table:formula="msoxl:=5000+360+72-350" table:style-name="ce128">
            <text:p>5.082</text:p>
          </table:table-cell>
          <table:table-cell table:style-name="ce128"/>
          <table:table-cell office:value-type="float" office:value="5082" table:formula="msoxl:=SUM(AG14:AH14)" table:style-name="ce129">
            <text:p>5.082</text:p>
          </table:table-cell>
          <table:table-cell office:value-type="float" office:value="4782" table:formula="msoxl:=4700+360+72-350" table:style-name="ce128">
            <text:p>4.782</text:p>
          </table:table-cell>
          <table:table-cell table:style-name="ce128"/>
          <table:table-cell office:value-type="float" office:value="4782" table:formula="msoxl:=SUM(AJ14:AK14)" table:style-name="ce129">
            <text:p>4.782</text:p>
          </table:table-cell>
          <table:table-cell office:value-type="float" office:value="5082" table:formula="msoxl:=5000+360+72-350" table:style-name="ce128">
            <text:p>5.082</text:p>
          </table:table-cell>
          <table:table-cell table:style-name="ce128"/>
          <table:table-cell office:value-type="float" office:value="5082" table:formula="msoxl:=SUM(AM14:AN14)" table:style-name="ce129">
            <text:p>5.082</text:p>
          </table:table-cell>
          <table:table-cell office:value-type="float" office:value="14946" table:formula="msoxl:=SUM(AI14,AL14,AO14)" table:style-name="ce130">
            <text:p>14.946</text:p>
          </table:table-cell>
          <table:table-cell office:value-type="float" office:value="71000" table:formula="msoxl:=C14+F14+I14+M14+P14+S14+W14+Z14+AC14+AG14+AJ14+AM14" table:style-name="ce129">
            <text:p>71.000</text:p>
          </table:table-cell>
          <table:table-cell office:value-type="float" office:value="0" table:formula="msoxl:=D14+G14+J14+N14+Q14+T14+X14+AA14+AD14+AH14+AK14+AN14" table:style-name="ce129">
            <text:p>0</text:p>
          </table:table-cell>
          <table:table-cell office:value-type="float" office:value="71000" table:formula="msoxl:=SUM(AQ14:AR14)" table:style-name="ce129">
            <text:p>71.00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RL.4</text:p>
          </table:table-cell>
          <table:table-cell office:value-type="string" table:style-name="ce123">
            <text:p><text:s/>- per Contributi in c/esercizio da Regione - FSR VINCOLATO</text:p>
          </table:table-cell>
          <table:table-cell table:number-columns-repeated="2" table:style-name="ce131"/>
          <table:table-cell office:value-type="float" office:value="0" table:formula="msoxl:=SUM(C15:D15)" table:style-name="ce132">
            <text:p>0</text:p>
          </table:table-cell>
          <table:table-cell table:number-columns-repeated="2" table:style-name="ce131"/>
          <table:table-cell office:value-type="float" office:value="0" table:formula="msoxl:=SUM(F15:G15)" table:style-name="ce132">
            <text:p>0</text:p>
          </table:table-cell>
          <table:table-cell table:number-columns-repeated="2" table:style-name="ce131"/>
          <table:table-cell office:value-type="float" office:value="0" table:formula="msoxl:=SUM(I15:J15)" table:style-name="ce132">
            <text:p>0</text:p>
          </table:table-cell>
          <table:table-cell office:value-type="float" office:value="0" table:formula="msoxl:=SUM(E15,H15,K15)" table:style-name="ce133">
            <text:p>0</text:p>
          </table:table-cell>
          <table:table-cell table:number-columns-repeated="2" table:style-name="ce131"/>
          <table:table-cell office:value-type="float" office:value="0" table:formula="msoxl:=SUM(M15:N15)" table:style-name="ce132">
            <text:p>0</text:p>
          </table:table-cell>
          <table:table-cell table:number-columns-repeated="2" table:style-name="ce131"/>
          <table:table-cell office:value-type="float" office:value="0" table:formula="msoxl:=SUM(P15:Q15)" table:style-name="ce132">
            <text:p>0</text:p>
          </table:table-cell>
          <table:table-cell table:number-columns-repeated="2" table:style-name="ce131"/>
          <table:table-cell office:value-type="float" office:value="0" table:formula="msoxl:=SUM(S15:T15)" table:style-name="ce132">
            <text:p>0</text:p>
          </table:table-cell>
          <table:table-cell office:value-type="float" office:value="0" table:formula="msoxl:=SUM(O15,R15,U15)" table:style-name="ce133">
            <text:p>0</text:p>
          </table:table-cell>
          <table:table-cell table:number-columns-repeated="2" table:style-name="ce131"/>
          <table:table-cell office:value-type="float" office:value="0" table:formula="msoxl:=SUM(W15:X15)" table:style-name="ce132">
            <text:p>0</text:p>
          </table:table-cell>
          <table:table-cell table:number-columns-repeated="2" table:style-name="ce131"/>
          <table:table-cell office:value-type="float" office:value="0" table:formula="msoxl:=SUM(Z15:AA15)" table:style-name="ce132">
            <text:p>0</text:p>
          </table:table-cell>
          <table:table-cell table:number-columns-repeated="2" table:style-name="ce131"/>
          <table:table-cell office:value-type="float" office:value="0" table:formula="msoxl:=SUM(AC15:AD15)" table:style-name="ce132">
            <text:p>0</text:p>
          </table:table-cell>
          <table:table-cell office:value-type="float" office:value="0" table:formula="msoxl:=SUM(Y15,AB15,AE15)" table:style-name="ce133">
            <text:p>0</text:p>
          </table:table-cell>
          <table:table-cell table:number-columns-repeated="2" table:style-name="ce131"/>
          <table:table-cell office:value-type="float" office:value="0" table:formula="msoxl:=SUM(AG15:AH15)" table:style-name="ce132">
            <text:p>0</text:p>
          </table:table-cell>
          <table:table-cell table:number-columns-repeated="2" table:style-name="ce131"/>
          <table:table-cell office:value-type="float" office:value="0" table:formula="msoxl:=SUM(AJ15:AK15)" table:style-name="ce132">
            <text:p>0</text:p>
          </table:table-cell>
          <table:table-cell table:number-columns-repeated="2" table:style-name="ce131"/>
          <table:table-cell office:value-type="float" office:value="0" table:formula="msoxl:=SUM(AM15:AN15)" table:style-name="ce132">
            <text:p>0</text:p>
          </table:table-cell>
          <table:table-cell office:value-type="float" office:value="0" table:formula="msoxl:=SUM(AI15,AL15,AO15)" table:style-name="ce133">
            <text:p>0</text:p>
          </table:table-cell>
          <table:table-cell office:value-type="float" office:value="0" table:formula="msoxl:=C15+F15+I15+M15+P15+S15+W15+Z15+AC15+AG15+AJ15+AM15" table:style-name="ce132">
            <text:p>0</text:p>
          </table:table-cell>
          <table:table-cell office:value-type="float" office:value="0" table:formula="msoxl:=D15+G15+J15+N15+Q15+T15+X15+AA15+AD15+AH15+AK15+AN15" table:style-name="ce132">
            <text:p>0</text:p>
          </table:table-cell>
          <table:table-cell office:value-type="float" office:value="0" table:formula="msoxl:=SUM(AQ15:AR15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RL.5</text:p>
          </table:table-cell>
          <table:table-cell office:value-type="string" table:style-name="ce123">
            <text:p><text:s/>- per Contributi in c/esercizio da Regione - EXTRA FONDO</text:p>
          </table:table-cell>
          <table:table-cell table:number-columns-repeated="2" table:style-name="ce131"/>
          <table:table-cell office:value-type="float" office:value="0" table:formula="msoxl:=SUM(C16:D16)" table:style-name="ce132">
            <text:p>0</text:p>
          </table:table-cell>
          <table:table-cell table:number-columns-repeated="2" table:style-name="ce131"/>
          <table:table-cell office:value-type="float" office:value="0" table:formula="msoxl:=SUM(F16:G16)" table:style-name="ce132">
            <text:p>0</text:p>
          </table:table-cell>
          <table:table-cell table:number-columns-repeated="2" table:style-name="ce131"/>
          <table:table-cell office:value-type="float" office:value="0" table:formula="msoxl:=SUM(I16:J16)" table:style-name="ce132">
            <text:p>0</text:p>
          </table:table-cell>
          <table:table-cell office:value-type="float" office:value="0" table:formula="msoxl:=SUM(E16,H16,K16)" table:style-name="ce133">
            <text:p>0</text:p>
          </table:table-cell>
          <table:table-cell table:style-name="ce134"/>
          <table:table-cell table:style-name="ce131"/>
          <table:table-cell office:value-type="float" office:value="0" table:formula="msoxl:=SUM(M16:N16)" table:style-name="ce132">
            <text:p>0</text:p>
          </table:table-cell>
          <table:table-cell table:number-columns-repeated="2" table:style-name="ce131"/>
          <table:table-cell office:value-type="float" office:value="0" table:formula="msoxl:=SUM(P16:Q16)" table:style-name="ce132">
            <text:p>0</text:p>
          </table:table-cell>
          <table:table-cell table:number-columns-repeated="2" table:style-name="ce131"/>
          <table:table-cell office:value-type="float" office:value="0" table:formula="msoxl:=SUM(S16:T16)" table:style-name="ce132">
            <text:p>0</text:p>
          </table:table-cell>
          <table:table-cell office:value-type="float" office:value="0" table:formula="msoxl:=SUM(O16,R16,U16)" table:style-name="ce133">
            <text:p>0</text:p>
          </table:table-cell>
          <table:table-cell table:number-columns-repeated="2" table:style-name="ce131"/>
          <table:table-cell office:value-type="float" office:value="0" table:formula="msoxl:=SUM(W16:X16)" table:style-name="ce132">
            <text:p>0</text:p>
          </table:table-cell>
          <table:table-cell table:number-columns-repeated="2" table:style-name="ce131"/>
          <table:table-cell office:value-type="float" office:value="0" table:formula="msoxl:=SUM(Z16:AA16)" table:style-name="ce132">
            <text:p>0</text:p>
          </table:table-cell>
          <table:table-cell table:number-columns-repeated="2" table:style-name="ce131"/>
          <table:table-cell office:value-type="float" office:value="0" table:formula="msoxl:=SUM(AC16:AD16)" table:style-name="ce132">
            <text:p>0</text:p>
          </table:table-cell>
          <table:table-cell office:value-type="float" office:value="0" table:formula="msoxl:=SUM(Y16,AB16,AE16)" table:style-name="ce133">
            <text:p>0</text:p>
          </table:table-cell>
          <table:table-cell table:number-columns-repeated="2" table:style-name="ce131"/>
          <table:table-cell office:value-type="float" office:value="0" table:formula="msoxl:=SUM(AG16:AH16)" table:style-name="ce132">
            <text:p>0</text:p>
          </table:table-cell>
          <table:table-cell table:number-columns-repeated="2" table:style-name="ce131"/>
          <table:table-cell office:value-type="float" office:value="0" table:formula="msoxl:=SUM(AJ16:AK16)" table:style-name="ce132">
            <text:p>0</text:p>
          </table:table-cell>
          <table:table-cell table:number-columns-repeated="2" table:style-name="ce131"/>
          <table:table-cell office:value-type="float" office:value="0" table:formula="msoxl:=SUM(AM16:AN16)" table:style-name="ce132">
            <text:p>0</text:p>
          </table:table-cell>
          <table:table-cell office:value-type="float" office:value="0" table:formula="msoxl:=SUM(AI16,AL16,AO16)" table:style-name="ce133">
            <text:p>0</text:p>
          </table:table-cell>
          <table:table-cell office:value-type="float" office:value="0" table:formula="msoxl:=C16+F16+I16+M16+P16+S16+W16+Z16+AC16+AG16+AJ16+AM16" table:style-name="ce132">
            <text:p>0</text:p>
          </table:table-cell>
          <table:table-cell office:value-type="float" office:value="0" table:formula="msoxl:=D16+G16+J16+N16+Q16+T16+X16+AA16+AD16+AH16+AK16+AN16" table:style-name="ce132">
            <text:p>0</text:p>
          </table:table-cell>
          <table:table-cell office:value-type="float" office:value="0" table:formula="msoxl:=SUM(AQ16:AR16)" table:style-name="ce132">
            <text:p>0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IN.RL.112</text:p>
          </table:table-cell>
          <table:table-cell office:value-type="string" table:style-name="ce135">
            <text:p><text:s/>- per beni e servizi centralizzati (Entrate virtuali a valere sul sistema G3S) RETE TERRITORIALE - IN COMPENSAZIONE</text:p>
          </table:table-cell>
          <table:table-cell table:style-name="ce134"/>
          <table:table-cell office:value-type="float" office:value="1089" table:formula="msoxl:=1952-863" table:style-name="ce131">
            <text:p>1.089</text:p>
          </table:table-cell>
          <table:table-cell office:value-type="float" office:value="1089" table:formula="msoxl:=SUM(C17:D17)" table:style-name="ce136">
            <text:p>1.089</text:p>
          </table:table-cell>
          <table:table-cell table:style-name="ce134"/>
          <table:table-cell office:value-type="float" office:value="350" table:style-name="ce134">
            <text:p>350</text:p>
          </table:table-cell>
          <table:table-cell office:value-type="float" office:value="350" table:formula="msoxl:=SUM(F17:G17)" table:style-name="ce136">
            <text:p>350</text:p>
          </table:table-cell>
          <table:table-cell office:value-type="float" office:value="550" table:style-name="ce134">
            <text:p>550</text:p>
          </table:table-cell>
          <table:table-cell office:value-type="float" office:value="100" table:style-name="ce134">
            <text:p>100</text:p>
          </table:table-cell>
          <table:table-cell office:value-type="float" office:value="650" table:formula="msoxl:=SUM(I17:J17)" table:style-name="ce136">
            <text:p>650</text:p>
          </table:table-cell>
          <table:table-cell office:value-type="float" office:value="2089" table:formula="msoxl:=SUM(E17,H17,K17)" table:style-name="ce130">
            <text:p>2.089</text:p>
          </table:table-cell>
          <table:table-cell office:value-type="float" office:value="550" table:style-name="ce134">
            <text:p>550</text:p>
          </table:table-cell>
          <table:table-cell office:value-type="float" office:value="50" table:style-name="ce134">
            <text:p>50</text:p>
          </table:table-cell>
          <table:table-cell office:value-type="float" office:value="600" table:formula="msoxl:=SUM(M17:N17)" table:style-name="ce136">
            <text:p>600</text:p>
          </table:table-cell>
          <table:table-cell office:value-type="float" office:value="550" table:style-name="ce134">
            <text:p>550</text:p>
          </table:table-cell>
          <table:table-cell office:value-type="float" office:value="50" table:style-name="ce134">
            <text:p>50</text:p>
          </table:table-cell>
          <table:table-cell office:value-type="float" office:value="600" table:formula="msoxl:=SUM(P17:Q17)" table:style-name="ce136">
            <text:p>600</text:p>
          </table:table-cell>
          <table:table-cell office:value-type="float" office:value="550" table:style-name="ce134">
            <text:p>550</text:p>
          </table:table-cell>
          <table:table-cell office:value-type="float" office:value="50" table:style-name="ce134">
            <text:p>50</text:p>
          </table:table-cell>
          <table:table-cell office:value-type="float" office:value="600" table:formula="msoxl:=SUM(S17:T17)" table:style-name="ce136">
            <text:p>600</text:p>
          </table:table-cell>
          <table:table-cell office:value-type="float" office:value="1800" table:formula="msoxl:=SUM(O17,R17,U17)" table:style-name="ce130">
            <text:p>1.80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W17:X17)" table:style-name="ce136">
            <text:p>55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Z17:AA17)" table:style-name="ce136">
            <text:p>55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AC17:AD17)" table:style-name="ce136">
            <text:p>550</text:p>
          </table:table-cell>
          <table:table-cell office:value-type="float" office:value="1650" table:formula="msoxl:=SUM(Y17,AB17,AE17)" table:style-name="ce130">
            <text:p>1.65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AG17:AH17)" table:style-name="ce136">
            <text:p>55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AJ17:AK17)" table:style-name="ce136">
            <text:p>550</text:p>
          </table:table-cell>
          <table:table-cell office:value-type="float" office:value="550" table:style-name="ce134">
            <text:p>550</text:p>
          </table:table-cell>
          <table:table-cell table:style-name="ce134"/>
          <table:table-cell office:value-type="float" office:value="550" table:formula="msoxl:=SUM(AM17:AN17)" table:style-name="ce136">
            <text:p>550</text:p>
          </table:table-cell>
          <table:table-cell office:value-type="float" office:value="1650" table:formula="msoxl:=SUM(AI17,AL17,AO17)" table:style-name="ce130">
            <text:p>1.650</text:p>
          </table:table-cell>
          <table:table-cell office:value-type="float" office:value="5500" table:formula="msoxl:=C17+F17+I17+M17+P17+S17+W17+Z17+AC17+AG17+AJ17+AM17" table:style-name="ce129">
            <text:p>5.500</text:p>
          </table:table-cell>
          <table:table-cell office:value-type="float" office:value="1689" table:formula="msoxl:=D17+G17+J17+N17+Q17+T17+X17+AA17+AD17+AH17+AK17+AN17" table:style-name="ce129">
            <text:p>1.689</text:p>
          </table:table-cell>
          <table:table-cell office:value-type="float" office:value="7189" table:formula="msoxl:=SUM(AQ17:AR17)" table:style-name="ce129">
            <text:p>7.189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37">
            <text:p>da propria ATS per competenza POLO OSPEDALIERO</text:p>
          </table:table-cell>
          <table:table-cell table:number-columns-repeated="42" table:style-name="ce138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02">
            <text:p>SINT.IN.RL.114</text:p>
          </table:table-cell>
          <table:table-cell office:value-type="string" table:style-name="ce140">
            <text:p><text:s/>- per produzione (cassa reale)</text:p>
          </table:table-cell>
          <table:table-cell office:value-type="float" office:value="6500" table:style-name="ce131">
            <text:p>6.500</text:p>
          </table:table-cell>
          <table:table-cell table:style-name="ce131"/>
          <table:table-cell office:value-type="float" office:value="6500" table:formula="msoxl:=SUM(C19:D19)" table:style-name="ce132">
            <text:p>6.500</text:p>
          </table:table-cell>
          <table:table-cell office:value-type="float" office:value="2000" table:style-name="ce128">
            <text:p>2.000</text:p>
          </table:table-cell>
          <table:table-cell table:style-name="ce128"/>
          <table:table-cell office:value-type="float" office:value="2000" table:formula="msoxl:=SUM(F19:G19)" table:style-name="ce132">
            <text:p>2.000</text:p>
          </table:table-cell>
          <table:table-cell office:value-type="float" office:value="6650" table:style-name="ce128">
            <text:p>6.650</text:p>
          </table:table-cell>
          <table:table-cell office:value-type="float" office:value="2000" table:style-name="ce128">
            <text:p>2.000</text:p>
          </table:table-cell>
          <table:table-cell office:value-type="float" office:value="8650" table:formula="msoxl:=SUM(I19:J19)" table:style-name="ce132">
            <text:p>8.650</text:p>
          </table:table-cell>
          <table:table-cell office:value-type="float" office:value="17150" table:formula="msoxl:=SUM(E19,H19,K19)" table:style-name="ce133">
            <text:p>17.150</text:p>
          </table:table-cell>
          <table:table-cell office:value-type="float" office:value="8150" table:style-name="ce131">
            <text:p>8.150</text:p>
          </table:table-cell>
          <table:table-cell office:value-type="float" office:value="1300" table:style-name="ce131">
            <text:p>1.300</text:p>
          </table:table-cell>
          <table:table-cell office:value-type="float" office:value="9450" table:formula="msoxl:=SUM(M19:N19)" table:style-name="ce132">
            <text:p>9.450</text:p>
          </table:table-cell>
          <table:table-cell office:value-type="float" office:value="7650" table:style-name="ce128">
            <text:p>7.650</text:p>
          </table:table-cell>
          <table:table-cell office:value-type="float" office:value="1300" table:style-name="ce131">
            <text:p>1.300</text:p>
          </table:table-cell>
          <table:table-cell office:value-type="float" office:value="8950" table:formula="msoxl:=SUM(P19:Q19)" table:style-name="ce132">
            <text:p>8.950</text:p>
          </table:table-cell>
          <table:table-cell office:value-type="float" office:value="8150" table:style-name="ce128">
            <text:p>8.150</text:p>
          </table:table-cell>
          <table:table-cell office:value-type="float" office:value="762" table:style-name="ce131">
            <text:p>762</text:p>
          </table:table-cell>
          <table:table-cell office:value-type="float" office:value="8912" table:formula="msoxl:=SUM(S19:T19)" table:style-name="ce132">
            <text:p>8.912</text:p>
          </table:table-cell>
          <table:table-cell office:value-type="float" office:value="27312" table:formula="msoxl:=SUM(O19,R19,U19)" table:style-name="ce133">
            <text:p>27.312</text:p>
          </table:table-cell>
          <table:table-cell office:value-type="float" office:value="8150" table:style-name="ce128">
            <text:p>8.150</text:p>
          </table:table-cell>
          <table:table-cell table:style-name="ce131"/>
          <table:table-cell office:value-type="float" office:value="8150" table:formula="msoxl:=SUM(W19:X19)" table:style-name="ce132">
            <text:p>8.150</text:p>
          </table:table-cell>
          <table:table-cell office:value-type="float" office:value="8150" table:style-name="ce128">
            <text:p>8.150</text:p>
          </table:table-cell>
          <table:table-cell table:style-name="ce131"/>
          <table:table-cell office:value-type="float" office:value="8150" table:formula="msoxl:=SUM(Z19:AA19)" table:style-name="ce132">
            <text:p>8.150</text:p>
          </table:table-cell>
          <table:table-cell office:value-type="float" office:value="8150" table:style-name="ce128">
            <text:p>8.150</text:p>
          </table:table-cell>
          <table:table-cell table:style-name="ce131"/>
          <table:table-cell office:value-type="float" office:value="8150" table:formula="msoxl:=SUM(AC19:AD19)" table:style-name="ce132">
            <text:p>8.150</text:p>
          </table:table-cell>
          <table:table-cell office:value-type="float" office:value="24450" table:formula="msoxl:=SUM(Y19,AB19,AE19)" table:style-name="ce133">
            <text:p>24.450</text:p>
          </table:table-cell>
          <table:table-cell office:value-type="float" office:value="8150" table:style-name="ce131">
            <text:p>8.150</text:p>
          </table:table-cell>
          <table:table-cell table:style-name="ce131"/>
          <table:table-cell office:value-type="float" office:value="8150" table:formula="msoxl:=SUM(AG19:AH19)" table:style-name="ce132">
            <text:p>8.150</text:p>
          </table:table-cell>
          <table:table-cell office:value-type="float" office:value="8150" table:style-name="ce131">
            <text:p>8.150</text:p>
          </table:table-cell>
          <table:table-cell table:style-name="ce131"/>
          <table:table-cell office:value-type="float" office:value="8150" table:formula="msoxl:=SUM(AJ19:AK19)" table:style-name="ce132">
            <text:p>8.150</text:p>
          </table:table-cell>
          <table:table-cell office:value-type="float" office:value="10150" table:style-name="ce131">
            <text:p>10.150</text:p>
          </table:table-cell>
          <table:table-cell table:style-name="ce131"/>
          <table:table-cell office:value-type="float" office:value="10150" table:formula="msoxl:=SUM(AM19:AN19)" table:style-name="ce132">
            <text:p>10.150</text:p>
          </table:table-cell>
          <table:table-cell office:value-type="float" office:value="26450" table:formula="msoxl:=SUM(AI19,AL19,AO19)" table:style-name="ce133">
            <text:p>26.450</text:p>
          </table:table-cell>
          <table:table-cell office:value-type="float" office:value="90000" table:formula="msoxl:=C19+F19+I19+M19+P19+S19+W19+Z19+AC19+AG19+AJ19+AM19" table:style-name="ce132">
            <text:p>90.000</text:p>
          </table:table-cell>
          <table:table-cell office:value-type="float" office:value="5362" table:formula="msoxl:=D19+G19+J19+N19+Q19+T19+X19+AA19+AD19+AH19+AK19+AN19" table:style-name="ce132">
            <text:p>5.362</text:p>
          </table:table-cell>
          <table:table-cell office:value-type="float" office:value="95362" table:formula="msoxl:=SUM(AQ19:AR19)" table:style-name="ce132">
            <text:p>95.362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IN.RL.115</text:p>
          </table:table-cell>
          <table:table-cell office:value-type="string" table:style-name="ce141">
            <text:p><text:s/>- per beni e servizi centralizzati (Entrate virtuali a valere sul sistema G3S) POLO OSPEDALIERO - IN COMPENSAZIONE</text:p>
          </table:table-cell>
          <table:table-cell table:style-name="ce131"/>
          <table:table-cell office:value-type="float" office:value="4638" table:style-name="ce128">
            <text:p>4.638</text:p>
          </table:table-cell>
          <table:table-cell office:value-type="float" office:value="4638" table:formula="msoxl:=SUM(C20:D20)" table:style-name="ce132">
            <text:p>4.638</text:p>
          </table:table-cell>
          <table:table-cell office:value-type="float" office:value="1500" table:style-name="ce128">
            <text:p>1.500</text:p>
          </table:table-cell>
          <table:table-cell office:value-type="float" office:value="3000" table:style-name="ce128">
            <text:p>3.000</text:p>
          </table:table-cell>
          <table:table-cell office:value-type="float" office:value="4500" table:formula="msoxl:=SUM(F20:G20)" table:style-name="ce132">
            <text:p>4.500</text:p>
          </table:table-cell>
          <table:table-cell office:value-type="float" office:value="3250" table:style-name="ce128">
            <text:p>3.250</text:p>
          </table:table-cell>
          <table:table-cell office:value-type="float" office:value="2200" table:style-name="ce128">
            <text:p>2.200</text:p>
          </table:table-cell>
          <table:table-cell office:value-type="float" office:value="5450" table:formula="msoxl:=SUM(I20:J20)" table:style-name="ce132">
            <text:p>5.450</text:p>
          </table:table-cell>
          <table:table-cell office:value-type="float" office:value="14588" table:formula="msoxl:=SUM(E20,H20,K20)" table:style-name="ce133">
            <text:p>14.588</text:p>
          </table:table-cell>
          <table:table-cell office:value-type="float" office:value="4750" table:style-name="ce131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M20:N20)" table:style-name="ce132">
            <text:p>5.750</text:p>
          </table:table-cell>
          <table:table-cell office:value-type="float" office:value="4750" table:style-name="ce128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P20:Q20)" table:style-name="ce132">
            <text:p>5.750</text:p>
          </table:table-cell>
          <table:table-cell office:value-type="float" office:value="4750" table:style-name="ce128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S20:T20)" table:style-name="ce132">
            <text:p>5.750</text:p>
          </table:table-cell>
          <table:table-cell office:value-type="float" office:value="17250" table:formula="msoxl:=SUM(O20,R20,U20)" table:style-name="ce133">
            <text:p>17.250</text:p>
          </table:table-cell>
          <table:table-cell office:value-type="float" office:value="4750" table:style-name="ce128">
            <text:p>4.750</text:p>
          </table:table-cell>
          <table:table-cell office:value-type="float" office:value="500" table:style-name="ce131">
            <text:p>500</text:p>
          </table:table-cell>
          <table:table-cell office:value-type="float" office:value="5250" table:formula="msoxl:=SUM(W20:X20)" table:style-name="ce132">
            <text:p>5.250</text:p>
          </table:table-cell>
          <table:table-cell office:value-type="float" office:value="4750" table:style-name="ce128">
            <text:p>4.750</text:p>
          </table:table-cell>
          <table:table-cell office:value-type="float" office:value="500" table:style-name="ce131">
            <text:p>500</text:p>
          </table:table-cell>
          <table:table-cell office:value-type="float" office:value="5250" table:formula="msoxl:=SUM(Z20:AA20)" table:style-name="ce132">
            <text:p>5.250</text:p>
          </table:table-cell>
          <table:table-cell office:value-type="float" office:value="4750" table:style-name="ce128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C20:AD20)" table:style-name="ce132">
            <text:p>4.850</text:p>
          </table:table-cell>
          <table:table-cell office:value-type="float" office:value="15350" table:formula="msoxl:=SUM(Y20,AB20,AE20)" table:style-name="ce133">
            <text:p>15.3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G20:AH20)" table:style-name="ce132">
            <text:p>4.8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J20:AK20)" table:style-name="ce132">
            <text:p>4.8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M20:AN20)" table:style-name="ce132">
            <text:p>4.850</text:p>
          </table:table-cell>
          <table:table-cell office:value-type="float" office:value="14550" table:formula="msoxl:=SUM(AI20,AL20,AO20)" table:style-name="ce133">
            <text:p>14.550</text:p>
          </table:table-cell>
          <table:table-cell office:value-type="float" office:value="47500" table:formula="msoxl:=C20+F20+I20+M20+P20+S20+W20+Z20+AC20+AG20+AJ20+AM20" table:style-name="ce132">
            <text:p>47.500</text:p>
          </table:table-cell>
          <table:table-cell office:value-type="float" office:value="14238" table:formula="msoxl:=D20+G20+J20+N20+Q20+T20+X20+AA20+AD20+AH20+AK20+AN20" table:style-name="ce132">
            <text:p>14.238</text:p>
          </table:table-cell>
          <table:table-cell office:value-type="float" office:value="61738" table:formula="msoxl:=SUM(AQ20:AR20)" table:style-name="ce132">
            <text:p>61.738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37">
            <text:p>da propria ATS per competenza RETE TERRITORIALE</text:p>
          </table:table-cell>
          <table:table-cell table:number-columns-repeated="42" table:style-name="ce138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02">
            <text:p>SINT.IN.RL.117</text:p>
          </table:table-cell>
          <table:table-cell office:value-type="string" table:style-name="ce140">
            <text:p><text:s/>- per gestioni dirette ex ASL Milano 1 e ASL Brescia</text:p>
          </table:table-cell>
          <table:table-cell table:number-columns-repeated="2" table:style-name="ce142"/>
          <table:table-cell office:value-type="float" office:value="0" table:formula="msoxl:=SUM(C22:D22)" table:style-name="ce132">
            <text:p>0</text:p>
          </table:table-cell>
          <table:table-cell table:number-columns-repeated="2" table:style-name="ce142"/>
          <table:table-cell office:value-type="float" office:value="0" table:formula="msoxl:=SUM(F22:G22)" table:style-name="ce132">
            <text:p>0</text:p>
          </table:table-cell>
          <table:table-cell office:value-type="float" office:value="190" table:style-name="ce142">
            <text:p>190</text:p>
          </table:table-cell>
          <table:table-cell office:value-type="float" office:value="1500" table:style-name="ce142">
            <text:p>1.500</text:p>
          </table:table-cell>
          <table:table-cell office:value-type="float" office:value="1690" table:formula="msoxl:=SUM(I22:J22)" table:style-name="ce132">
            <text:p>1.690</text:p>
          </table:table-cell>
          <table:table-cell office:value-type="float" office:value="1690" table:formula="msoxl:=SUM(E22,H22,K22)" table:style-name="ce133">
            <text:p>1.690</text:p>
          </table:table-cell>
          <table:table-cell office:value-type="float" office:value="190" table:style-name="ce142">
            <text:p>190</text:p>
          </table:table-cell>
          <table:table-cell office:value-type="float" office:value="800" table:style-name="ce131">
            <text:p>800</text:p>
          </table:table-cell>
          <table:table-cell office:value-type="float" office:value="990" table:formula="msoxl:=SUM(M22:N22)" table:style-name="ce132">
            <text:p>990</text:p>
          </table:table-cell>
          <table:table-cell office:value-type="float" office:value="190" table:style-name="ce142">
            <text:p>190</text:p>
          </table:table-cell>
          <table:table-cell office:value-type="float" office:value="680" table:style-name="ce131">
            <text:p>680</text:p>
          </table:table-cell>
          <table:table-cell office:value-type="float" office:value="870" table:formula="msoxl:=SUM(P22:Q22)" table:style-name="ce132">
            <text:p>87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S22:T22)" table:style-name="ce132">
            <text:p>190</text:p>
          </table:table-cell>
          <table:table-cell office:value-type="float" office:value="2050" table:formula="msoxl:=SUM(O22,R22,U22)" table:style-name="ce133">
            <text:p>2.05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W22:X22)" table:style-name="ce132">
            <text:p>19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Z22:AA22)" table:style-name="ce132">
            <text:p>19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AC22:AD22)" table:style-name="ce132">
            <text:p>190</text:p>
          </table:table-cell>
          <table:table-cell office:value-type="float" office:value="570" table:formula="msoxl:=SUM(Y22,AB22,AE22)" table:style-name="ce133">
            <text:p>57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AG22:AH22)" table:style-name="ce132">
            <text:p>19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AJ22:AK22)" table:style-name="ce132">
            <text:p>190</text:p>
          </table:table-cell>
          <table:table-cell office:value-type="float" office:value="190" table:style-name="ce142">
            <text:p>190</text:p>
          </table:table-cell>
          <table:table-cell table:style-name="ce131"/>
          <table:table-cell office:value-type="float" office:value="190" table:formula="msoxl:=SUM(AM22:AN22)" table:style-name="ce132">
            <text:p>190</text:p>
          </table:table-cell>
          <table:table-cell office:value-type="float" office:value="570" table:formula="msoxl:=SUM(AI22,AL22,AO22)" table:style-name="ce133">
            <text:p>570</text:p>
          </table:table-cell>
          <table:table-cell office:value-type="float" office:value="1900" table:formula="msoxl:=C22+F22+I22+M22+P22+S22+W22+Z22+AC22+AG22+AJ22+AM22" table:style-name="ce132">
            <text:p>1.900</text:p>
          </table:table-cell>
          <table:table-cell office:value-type="float" office:value="2980" table:formula="msoxl:=D22+G22+J22+N22+Q22+T22+X22+AA22+AD22+AH22+AK22+AN22" table:style-name="ce132">
            <text:p>2.980</text:p>
          </table:table-cell>
          <table:table-cell office:value-type="float" office:value="4880" table:formula="msoxl:=SUM(AQ22:AR22)" table:style-name="ce132">
            <text:p>4.88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RL.118</text:p>
          </table:table-cell>
          <table:table-cell office:value-type="string" table:style-name="ce140">
            <text:p><text:s/>- per cassa reale del territorio (es. IVA split)</text:p>
          </table:table-cell>
          <table:table-cell table:number-columns-repeated="2" table:style-name="ce142"/>
          <table:table-cell office:value-type="float" office:value="0" table:formula="msoxl:=SUM(C23:D23)" table:style-name="ce132">
            <text:p>0</text:p>
          </table:table-cell>
          <table:table-cell table:number-columns-repeated="2" table:style-name="ce142"/>
          <table:table-cell office:value-type="float" office:value="0" table:formula="msoxl:=SUM(F23:G23)" table:style-name="ce132">
            <text:p>0</text:p>
          </table:table-cell>
          <table:table-cell office:value-type="float" office:value="20" table:style-name="ce142">
            <text:p>20</text:p>
          </table:table-cell>
          <table:table-cell office:value-type="float" office:value="200" table:style-name="ce142">
            <text:p>200</text:p>
          </table:table-cell>
          <table:table-cell office:value-type="float" office:value="220" table:formula="msoxl:=SUM(I23:J23)" table:style-name="ce132">
            <text:p>220</text:p>
          </table:table-cell>
          <table:table-cell office:value-type="float" office:value="220" table:formula="msoxl:=SUM(E23,H23,K23)" table:style-name="ce133">
            <text:p>220</text:p>
          </table:table-cell>
          <table:table-cell office:value-type="float" office:value="20" table:style-name="ce142">
            <text:p>20</text:p>
          </table:table-cell>
          <table:table-cell office:value-type="float" office:value="100" table:style-name="ce131">
            <text:p>100</text:p>
          </table:table-cell>
          <table:table-cell office:value-type="float" office:value="120" table:formula="msoxl:=SUM(M23:N23)" table:style-name="ce132">
            <text:p>120</text:p>
          </table:table-cell>
          <table:table-cell office:value-type="float" office:value="20" table:style-name="ce142">
            <text:p>20</text:p>
          </table:table-cell>
          <table:table-cell office:value-type="float" office:value="97" table:style-name="ce131">
            <text:p>97</text:p>
          </table:table-cell>
          <table:table-cell office:value-type="float" office:value="117" table:formula="msoxl:=SUM(P23:Q23)" table:style-name="ce132">
            <text:p>117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S23:T23)" table:style-name="ce132">
            <text:p>20</text:p>
          </table:table-cell>
          <table:table-cell office:value-type="float" office:value="257" table:formula="msoxl:=SUM(O23,R23,U23)" table:style-name="ce133">
            <text:p>257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W23:X23)" table:style-name="ce132">
            <text:p>20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Z23:AA23)" table:style-name="ce132">
            <text:p>20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AC23:AD23)" table:style-name="ce132">
            <text:p>20</text:p>
          </table:table-cell>
          <table:table-cell office:value-type="float" office:value="60" table:formula="msoxl:=SUM(Y23,AB23,AE23)" table:style-name="ce133">
            <text:p>60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AG23:AH23)" table:style-name="ce132">
            <text:p>20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AJ23:AK23)" table:style-name="ce132">
            <text:p>20</text:p>
          </table:table-cell>
          <table:table-cell office:value-type="float" office:value="20" table:style-name="ce142">
            <text:p>20</text:p>
          </table:table-cell>
          <table:table-cell table:style-name="ce131"/>
          <table:table-cell office:value-type="float" office:value="20" table:formula="msoxl:=SUM(AM23:AN23)" table:style-name="ce132">
            <text:p>20</text:p>
          </table:table-cell>
          <table:table-cell office:value-type="float" office:value="60" table:formula="msoxl:=SUM(AI23,AL23,AO23)" table:style-name="ce133">
            <text:p>60</text:p>
          </table:table-cell>
          <table:table-cell office:value-type="float" office:value="200" table:formula="msoxl:=C23+F23+I23+M23+P23+S23+W23+Z23+AC23+AG23+AJ23+AM23" table:style-name="ce132">
            <text:p>200</text:p>
          </table:table-cell>
          <table:table-cell office:value-type="float" office:value="397" table:formula="msoxl:=D23+G23+J23+N23+Q23+T23+X23+AA23+AD23+AH23+AK23+AN23" table:style-name="ce132">
            <text:p>397</text:p>
          </table:table-cell>
          <table:table-cell office:value-type="float" office:value="597" table:formula="msoxl:=SUM(AQ23:AR23)" table:style-name="ce132">
            <text:p>597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IN.RL.119</text:p>
          </table:table-cell>
          <table:table-cell office:value-type="string" table:style-name="ce141">
            <text:p><text:s/>- per beni e servizi centralizzati (Tipologia 13/doppio canale) Entrate virtuali a valere sul sistema G3S</text:p>
          </table:table-cell>
          <table:table-cell table:style-name="ce142"/>
          <table:table-cell office:value-type="float" office:value="863" table:style-name="ce142">
            <text:p>863</text:p>
          </table:table-cell>
          <table:table-cell office:value-type="float" office:value="863" table:formula="msoxl:=SUM(C24:D24)" table:style-name="ce132">
            <text:p>863</text:p>
          </table:table-cell>
          <table:table-cell table:style-name="ce142"/>
          <table:table-cell office:value-type="float" office:value="500" table:style-name="ce142">
            <text:p>500</text:p>
          </table:table-cell>
          <table:table-cell office:value-type="float" office:value="500" table:formula="msoxl:=SUM(F24:G24)" table:style-name="ce132">
            <text:p>500</text:p>
          </table:table-cell>
          <table:table-cell office:value-type="float" office:value="150" table:style-name="ce142">
            <text:p>150</text:p>
          </table:table-cell>
          <table:table-cell office:value-type="float" office:value="200" table:style-name="ce142">
            <text:p>200</text:p>
          </table:table-cell>
          <table:table-cell office:value-type="float" office:value="350" table:formula="msoxl:=SUM(I24:J24)" table:style-name="ce132">
            <text:p>350</text:p>
          </table:table-cell>
          <table:table-cell office:value-type="float" office:value="1713" table:formula="msoxl:=SUM(E24,H24,K24)" table:style-name="ce133">
            <text:p>1.713</text:p>
          </table:table-cell>
          <table:table-cell office:value-type="float" office:value="150" table:style-name="ce142">
            <text:p>150</text:p>
          </table:table-cell>
          <table:table-cell office:value-type="float" office:value="100" table:style-name="ce131">
            <text:p>100</text:p>
          </table:table-cell>
          <table:table-cell office:value-type="float" office:value="250" table:formula="msoxl:=SUM(M24:N24)" table:style-name="ce132">
            <text:p>2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P24:Q24)" table:style-name="ce132">
            <text:p>1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S24:T24)" table:style-name="ce132">
            <text:p>150</text:p>
          </table:table-cell>
          <table:table-cell office:value-type="float" office:value="550" table:formula="msoxl:=SUM(O24,R24,U24)" table:style-name="ce133">
            <text:p>5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W24:X24)" table:style-name="ce132">
            <text:p>1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Z24:AA24)" table:style-name="ce132">
            <text:p>1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AC24:AD24)" table:style-name="ce132">
            <text:p>150</text:p>
          </table:table-cell>
          <table:table-cell office:value-type="float" office:value="450" table:formula="msoxl:=SUM(Y24,AB24,AE24)" table:style-name="ce133">
            <text:p>4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AG24:AH24)" table:style-name="ce132">
            <text:p>1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AJ24:AK24)" table:style-name="ce132">
            <text:p>150</text:p>
          </table:table-cell>
          <table:table-cell office:value-type="float" office:value="150" table:style-name="ce142">
            <text:p>150</text:p>
          </table:table-cell>
          <table:table-cell table:style-name="ce131"/>
          <table:table-cell office:value-type="float" office:value="150" table:formula="msoxl:=SUM(AM24:AN24)" table:style-name="ce132">
            <text:p>150</text:p>
          </table:table-cell>
          <table:table-cell office:value-type="float" office:value="450" table:formula="msoxl:=SUM(AI24,AL24,AO24)" table:style-name="ce133">
            <text:p>450</text:p>
          </table:table-cell>
          <table:table-cell office:value-type="float" office:value="1500" table:formula="msoxl:=C24+F24+I24+M24+P24+S24+W24+Z24+AC24+AG24+AJ24+AM24" table:style-name="ce132">
            <text:p>1.500</text:p>
          </table:table-cell>
          <table:table-cell office:value-type="float" office:value="1663" table:formula="msoxl:=D24+G24+J24+N24+Q24+T24+X24+AA24+AD24+AH24+AK24+AN24" table:style-name="ce132">
            <text:p>1.663</text:p>
          </table:table-cell>
          <table:table-cell office:value-type="float" office:value="3163" table:formula="msoxl:=SUM(AQ24:AR24)" table:style-name="ce132">
            <text:p>3.163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37">
            <text:p>da altri soggetti della regione</text:p>
          </table:table-cell>
          <table:table-cell table:number-columns-repeated="42" table:style-name="ce138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02">
            <text:p>SINT.IN.ALTRORL.8</text:p>
          </table:table-cell>
          <table:table-cell office:value-type="string" table:style-name="ce143">
            <text:p><text:s/>- da AREU</text:p>
          </table:table-cell>
          <table:table-cell table:number-columns-repeated="2" table:style-name="ce131"/>
          <table:table-cell office:value-type="float" office:value="0" table:formula="msoxl:=SUM(C26:D26)" table:style-name="ce132">
            <text:p>0</text:p>
          </table:table-cell>
          <table:table-cell table:number-columns-repeated="2" table:style-name="ce131"/>
          <table:table-cell office:value-type="float" office:value="0" table:formula="msoxl:=SUM(F26:G26)" table:style-name="ce132">
            <text:p>0</text:p>
          </table:table-cell>
          <table:table-cell table:number-columns-repeated="2" table:style-name="ce128"/>
          <table:table-cell office:value-type="float" office:value="0" table:formula="msoxl:=SUM(I26:J26)" table:style-name="ce132">
            <text:p>0</text:p>
          </table:table-cell>
          <table:table-cell office:value-type="float" office:value="0" table:formula="msoxl:=SUM(E26,H26,K26)" table:style-name="ce133">
            <text:p>0</text:p>
          </table:table-cell>
          <table:table-cell table:number-columns-repeated="2" table:style-name="ce131"/>
          <table:table-cell office:value-type="float" office:value="0" table:formula="msoxl:=SUM(M26:N26)" table:style-name="ce132">
            <text:p>0</text:p>
          </table:table-cell>
          <table:table-cell table:number-columns-repeated="2" table:style-name="ce142"/>
          <table:table-cell office:value-type="float" office:value="0" table:formula="msoxl:=SUM(P26:Q26)" table:style-name="ce132">
            <text:p>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S26:T26)" table:style-name="ce132">
            <text:p>550</text:p>
          </table:table-cell>
          <table:table-cell office:value-type="float" office:value="550" table:formula="msoxl:=SUM(O26,R26,U26)" table:style-name="ce133">
            <text:p>550</text:p>
          </table:table-cell>
          <table:table-cell table:number-columns-repeated="2" table:style-name="ce131"/>
          <table:table-cell office:value-type="float" office:value="0" table:formula="msoxl:=SUM(W26:X26)" table:style-name="ce132">
            <text:p>0</text:p>
          </table:table-cell>
          <table:table-cell table:number-columns-repeated="2" table:style-name="ce142"/>
          <table:table-cell office:value-type="float" office:value="0" table:formula="msoxl:=SUM(Z26:AA26)" table:style-name="ce132">
            <text:p>0</text:p>
          </table:table-cell>
          <table:table-cell table:number-columns-repeated="2" table:style-name="ce131"/>
          <table:table-cell office:value-type="float" office:value="0" table:formula="msoxl:=SUM(AC26:AD26)" table:style-name="ce132">
            <text:p>0</text:p>
          </table:table-cell>
          <table:table-cell office:value-type="float" office:value="0" table:formula="msoxl:=SUM(Y26,AB26,AE26)" table:style-name="ce133">
            <text:p>0</text:p>
          </table:table-cell>
          <table:table-cell table:number-columns-repeated="2" table:style-name="ce131"/>
          <table:table-cell office:value-type="float" office:value="0" table:formula="msoxl:=SUM(AG26:AH26)" table:style-name="ce132">
            <text:p>0</text:p>
          </table:table-cell>
          <table:table-cell table:number-columns-repeated="2" table:style-name="ce131"/>
          <table:table-cell office:value-type="float" office:value="0" table:formula="msoxl:=SUM(AJ26:AK26)" table:style-name="ce132">
            <text:p>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AM26:AN26)" table:style-name="ce132">
            <text:p>550</text:p>
          </table:table-cell>
          <table:table-cell office:value-type="float" office:value="550" table:formula="msoxl:=SUM(AI26,AL26,AO26)" table:style-name="ce133">
            <text:p>550</text:p>
          </table:table-cell>
          <table:table-cell office:value-type="float" office:value="1100" table:formula="msoxl:=C26+F26+I26+M26+P26+S26+W26+Z26+AC26+AG26+AJ26+AM26" table:style-name="ce132">
            <text:p>1.100</text:p>
          </table:table-cell>
          <table:table-cell office:value-type="float" office:value="0" table:formula="msoxl:=D26+G26+J26+N26+Q26+T26+X26+AA26+AD26+AH26+AK26+AN26" table:style-name="ce132">
            <text:p>0</text:p>
          </table:table-cell>
          <table:table-cell office:value-type="float" office:value="1100" table:formula="msoxl:=SUM(AQ26:AR26)" table:style-name="ce132">
            <text:p>1.10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9</text:p>
          </table:table-cell>
          <table:table-cell office:value-type="string" table:style-name="ce143">
            <text:p><text:s/>- da ARPA</text:p>
          </table:table-cell>
          <table:table-cell table:number-columns-repeated="2" table:style-name="ce131"/>
          <table:table-cell office:value-type="float" office:value="0" table:formula="msoxl:=SUM(C27:D27)" table:style-name="ce132">
            <text:p>0</text:p>
          </table:table-cell>
          <table:table-cell table:number-columns-repeated="2" table:style-name="ce131"/>
          <table:table-cell office:value-type="float" office:value="0" table:formula="msoxl:=SUM(F27:G27)" table:style-name="ce132">
            <text:p>0</text:p>
          </table:table-cell>
          <table:table-cell table:number-columns-repeated="2" table:style-name="ce128"/>
          <table:table-cell office:value-type="float" office:value="0" table:formula="msoxl:=SUM(I27:J27)" table:style-name="ce132">
            <text:p>0</text:p>
          </table:table-cell>
          <table:table-cell office:value-type="float" office:value="0" table:formula="msoxl:=SUM(E27,H27,K27)" table:style-name="ce133">
            <text:p>0</text:p>
          </table:table-cell>
          <table:table-cell table:number-columns-repeated="2" table:style-name="ce131"/>
          <table:table-cell office:value-type="float" office:value="0" table:formula="msoxl:=SUM(M27:N27)" table:style-name="ce132">
            <text:p>0</text:p>
          </table:table-cell>
          <table:table-cell table:number-columns-repeated="2" table:style-name="ce142"/>
          <table:table-cell office:value-type="float" office:value="0" table:formula="msoxl:=SUM(P27:Q27)" table:style-name="ce132">
            <text:p>0</text:p>
          </table:table-cell>
          <table:table-cell table:number-columns-repeated="2" table:style-name="ce131"/>
          <table:table-cell office:value-type="float" office:value="0" table:formula="msoxl:=SUM(S27:T27)" table:style-name="ce132">
            <text:p>0</text:p>
          </table:table-cell>
          <table:table-cell office:value-type="float" office:value="0" table:formula="msoxl:=SUM(O27,R27,U27)" table:style-name="ce133">
            <text:p>0</text:p>
          </table:table-cell>
          <table:table-cell table:number-columns-repeated="2" table:style-name="ce131"/>
          <table:table-cell office:value-type="float" office:value="0" table:formula="msoxl:=SUM(W27:X27)" table:style-name="ce132">
            <text:p>0</text:p>
          </table:table-cell>
          <table:table-cell table:number-columns-repeated="2" table:style-name="ce142"/>
          <table:table-cell office:value-type="float" office:value="0" table:formula="msoxl:=SUM(Z27:AA27)" table:style-name="ce132">
            <text:p>0</text:p>
          </table:table-cell>
          <table:table-cell table:number-columns-repeated="2" table:style-name="ce131"/>
          <table:table-cell office:value-type="float" office:value="0" table:formula="msoxl:=SUM(AC27:AD27)" table:style-name="ce132">
            <text:p>0</text:p>
          </table:table-cell>
          <table:table-cell office:value-type="float" office:value="0" table:formula="msoxl:=SUM(Y27,AB27,AE27)" table:style-name="ce133">
            <text:p>0</text:p>
          </table:table-cell>
          <table:table-cell table:number-columns-repeated="2" table:style-name="ce131"/>
          <table:table-cell office:value-type="float" office:value="0" table:formula="msoxl:=SUM(AG27:AH27)" table:style-name="ce132">
            <text:p>0</text:p>
          </table:table-cell>
          <table:table-cell table:number-columns-repeated="2" table:style-name="ce131"/>
          <table:table-cell office:value-type="float" office:value="0" table:formula="msoxl:=SUM(AJ27:AK27)" table:style-name="ce132">
            <text:p>0</text:p>
          </table:table-cell>
          <table:table-cell table:number-columns-repeated="2" table:style-name="ce131"/>
          <table:table-cell office:value-type="float" office:value="0" table:formula="msoxl:=SUM(AM27:AN27)" table:style-name="ce132">
            <text:p>0</text:p>
          </table:table-cell>
          <table:table-cell office:value-type="float" office:value="0" table:formula="msoxl:=SUM(AI27,AL27,AO27)" table:style-name="ce133">
            <text:p>0</text:p>
          </table:table-cell>
          <table:table-cell office:value-type="float" office:value="0" table:formula="msoxl:=C27+F27+I27+M27+P27+S27+W27+Z27+AC27+AG27+AJ27+AM27" table:style-name="ce132">
            <text:p>0</text:p>
          </table:table-cell>
          <table:table-cell office:value-type="float" office:value="0" table:formula="msoxl:=D27+G27+J27+N27+Q27+T27+X27+AA27+AD27+AH27+AK27+AN27" table:style-name="ce132">
            <text:p>0</text:p>
          </table:table-cell>
          <table:table-cell office:value-type="float" office:value="0" table:formula="msoxl:=SUM(AQ27:AR27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3</text:p>
          </table:table-cell>
          <table:table-cell office:value-type="string" table:style-name="ce143">
            <text:p><text:s/>- da ATS/ASST/IRCCS della Regione</text:p>
          </table:table-cell>
          <table:table-cell table:style-name="ce131"/>
          <table:table-cell office:value-type="float" office:value="270" table:style-name="ce131">
            <text:p>270</text:p>
          </table:table-cell>
          <table:table-cell office:value-type="float" office:value="270" table:formula="msoxl:=SUM(C28:D28)" table:style-name="ce132">
            <text:p>270</text:p>
          </table:table-cell>
          <table:table-cell table:style-name="ce131"/>
          <table:table-cell office:value-type="float" office:value="60" table:style-name="ce131">
            <text:p>60</text:p>
          </table:table-cell>
          <table:table-cell office:value-type="float" office:value="60" table:formula="msoxl:=SUM(F28:G28)" table:style-name="ce132">
            <text:p>60</text:p>
          </table:table-cell>
          <table:table-cell table:style-name="ce128"/>
          <table:table-cell office:value-type="float" office:value="40" table:style-name="ce128">
            <text:p>40</text:p>
          </table:table-cell>
          <table:table-cell office:value-type="float" office:value="40" table:formula="msoxl:=SUM(I28:J28)" table:style-name="ce132">
            <text:p>40</text:p>
          </table:table-cell>
          <table:table-cell office:value-type="float" office:value="370" table:formula="msoxl:=SUM(E28,H28,K28)" table:style-name="ce133">
            <text:p>370</text:p>
          </table:table-cell>
          <table:table-cell table:style-name="ce131"/>
          <table:table-cell office:value-type="float" office:value="60" table:style-name="ce131">
            <text:p>60</text:p>
          </table:table-cell>
          <table:table-cell office:value-type="float" office:value="60" table:formula="msoxl:=SUM(M28:N28)" table:style-name="ce132">
            <text:p>60</text:p>
          </table:table-cell>
          <table:table-cell office:value-type="float" office:value="40" table:style-name="ce142">
            <text:p>40</text:p>
          </table:table-cell>
          <table:table-cell office:value-type="float" office:value="40" table:style-name="ce142">
            <text:p>40</text:p>
          </table:table-cell>
          <table:table-cell office:value-type="float" office:value="80" table:formula="msoxl:=SUM(P28:Q28)" table:style-name="ce132">
            <text:p>8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S28:T28)" table:style-name="ce132">
            <text:p>70</text:p>
          </table:table-cell>
          <table:table-cell office:value-type="float" office:value="210" table:formula="msoxl:=SUM(O28,R28,U28)" table:style-name="ce133">
            <text:p>21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W28:X28)" table:style-name="ce132">
            <text:p>70</text:p>
          </table:table-cell>
          <table:table-cell table:number-columns-repeated="2" table:style-name="ce142"/>
          <table:table-cell office:value-type="float" office:value="0" table:formula="msoxl:=SUM(Z28:AA28)" table:style-name="ce132">
            <text:p>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AC28:AD28)" table:style-name="ce132">
            <text:p>70</text:p>
          </table:table-cell>
          <table:table-cell office:value-type="float" office:value="140" table:formula="msoxl:=SUM(Y28,AB28,AE28)" table:style-name="ce133">
            <text:p>14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AG28:AH28)" table:style-name="ce132">
            <text:p>7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AJ28:AK28)" table:style-name="ce132">
            <text:p>70</text:p>
          </table:table-cell>
          <table:table-cell office:value-type="float" office:value="70" table:style-name="ce131">
            <text:p>70</text:p>
          </table:table-cell>
          <table:table-cell table:style-name="ce131"/>
          <table:table-cell office:value-type="float" office:value="70" table:formula="msoxl:=SUM(AM28:AN28)" table:style-name="ce132">
            <text:p>70</text:p>
          </table:table-cell>
          <table:table-cell office:value-type="float" office:value="210" table:formula="msoxl:=SUM(AI28,AL28,AO28)" table:style-name="ce133">
            <text:p>210</text:p>
          </table:table-cell>
          <table:table-cell office:value-type="float" office:value="460" table:formula="msoxl:=C28+F28+I28+M28+P28+S28+W28+Z28+AC28+AG28+AJ28+AM28" table:style-name="ce132">
            <text:p>460</text:p>
          </table:table-cell>
          <table:table-cell office:value-type="float" office:value="470" table:formula="msoxl:=D28+G28+J28+N28+Q28+T28+X28+AA28+AD28+AH28+AK28+AN28" table:style-name="ce132">
            <text:p>470</text:p>
          </table:table-cell>
          <table:table-cell office:value-type="float" office:value="930" table:formula="msoxl:=SUM(AQ28:AR28)" table:style-name="ce132">
            <text:p>93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10</text:p>
          </table:table-cell>
          <table:table-cell office:value-type="string" table:style-name="ce143">
            <text:p><text:s/>- incassi ex gestione transitoria L.R.23/2015</text:p>
          </table:table-cell>
          <table:table-cell table:number-columns-repeated="2" table:style-name="ce131"/>
          <table:table-cell office:value-type="float" office:value="0" table:formula="msoxl:=SUM(C29:D29)" table:style-name="ce132">
            <text:p>0</text:p>
          </table:table-cell>
          <table:table-cell table:number-columns-repeated="2" table:style-name="ce131"/>
          <table:table-cell office:value-type="float" office:value="0" table:formula="msoxl:=SUM(F29:G29)" table:style-name="ce132">
            <text:p>0</text:p>
          </table:table-cell>
          <table:table-cell table:number-columns-repeated="2" table:style-name="ce128"/>
          <table:table-cell office:value-type="float" office:value="0" table:formula="msoxl:=SUM(I29:J29)" table:style-name="ce132">
            <text:p>0</text:p>
          </table:table-cell>
          <table:table-cell office:value-type="float" office:value="0" table:formula="msoxl:=SUM(E29,H29,K29)" table:style-name="ce133">
            <text:p>0</text:p>
          </table:table-cell>
          <table:table-cell table:number-columns-repeated="2" table:style-name="ce131"/>
          <table:table-cell office:value-type="float" office:value="0" table:formula="msoxl:=SUM(M29:N29)" table:style-name="ce132">
            <text:p>0</text:p>
          </table:table-cell>
          <table:table-cell table:number-columns-repeated="2" table:style-name="ce142"/>
          <table:table-cell office:value-type="float" office:value="0" table:formula="msoxl:=SUM(P29:Q29)" table:style-name="ce132">
            <text:p>0</text:p>
          </table:table-cell>
          <table:table-cell table:number-columns-repeated="2" table:style-name="ce131"/>
          <table:table-cell office:value-type="float" office:value="0" table:formula="msoxl:=SUM(S29:T29)" table:style-name="ce132">
            <text:p>0</text:p>
          </table:table-cell>
          <table:table-cell office:value-type="float" office:value="0" table:formula="msoxl:=SUM(O29,R29,U29)" table:style-name="ce133">
            <text:p>0</text:p>
          </table:table-cell>
          <table:table-cell table:number-columns-repeated="2" table:style-name="ce131"/>
          <table:table-cell office:value-type="float" office:value="0" table:formula="msoxl:=SUM(W29:X29)" table:style-name="ce132">
            <text:p>0</text:p>
          </table:table-cell>
          <table:table-cell table:number-columns-repeated="2" table:style-name="ce142"/>
          <table:table-cell office:value-type="float" office:value="0" table:formula="msoxl:=SUM(Z29:AA29)" table:style-name="ce132">
            <text:p>0</text:p>
          </table:table-cell>
          <table:table-cell table:number-columns-repeated="2" table:style-name="ce131"/>
          <table:table-cell office:value-type="float" office:value="0" table:formula="msoxl:=SUM(AC29:AD29)" table:style-name="ce132">
            <text:p>0</text:p>
          </table:table-cell>
          <table:table-cell office:value-type="float" office:value="0" table:formula="msoxl:=SUM(Y29,AB29,AE29)" table:style-name="ce133">
            <text:p>0</text:p>
          </table:table-cell>
          <table:table-cell table:number-columns-repeated="2" table:style-name="ce131"/>
          <table:table-cell office:value-type="float" office:value="0" table:formula="msoxl:=SUM(AG29:AH29)" table:style-name="ce132">
            <text:p>0</text:p>
          </table:table-cell>
          <table:table-cell table:number-columns-repeated="2" table:style-name="ce131"/>
          <table:table-cell office:value-type="float" office:value="0" table:formula="msoxl:=SUM(AJ29:AK29)" table:style-name="ce132">
            <text:p>0</text:p>
          </table:table-cell>
          <table:table-cell table:number-columns-repeated="2" table:style-name="ce131"/>
          <table:table-cell office:value-type="float" office:value="0" table:formula="msoxl:=SUM(AM29:AN29)" table:style-name="ce132">
            <text:p>0</text:p>
          </table:table-cell>
          <table:table-cell office:value-type="float" office:value="0" table:formula="msoxl:=SUM(AI29,AL29,AO29)" table:style-name="ce133">
            <text:p>0</text:p>
          </table:table-cell>
          <table:table-cell office:value-type="float" office:value="0" table:formula="msoxl:=C29+F29+I29+M29+P29+S29+W29+Z29+AC29+AG29+AJ29+AM29" table:style-name="ce132">
            <text:p>0</text:p>
          </table:table-cell>
          <table:table-cell office:value-type="float" office:value="0" table:formula="msoxl:=D29+G29+J29+N29+Q29+T29+X29+AA29+AD29+AH29+AK29+AN29" table:style-name="ce132">
            <text:p>0</text:p>
          </table:table-cell>
          <table:table-cell office:value-type="float" office:value="0" table:formula="msoxl:=SUM(AQ29:AR29)" table:style-name="ce132">
            <text:p>0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37">
            <text:p>da altri soggetti<text:s/></text:p>
          </table:table-cell>
          <table:table-cell table:number-columns-repeated="42" table:style-name="ce138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02">
            <text:p>SINT.IN.ALTRORL.115</text:p>
          </table:table-cell>
          <table:table-cell office:value-type="string" table:style-name="ce140">
            <text:p><text:s/>- rimborsi dalle prefetture per stranieri STP</text:p>
          </table:table-cell>
          <table:table-cell table:number-columns-repeated="2" table:style-name="ce131"/>
          <table:table-cell office:value-type="float" office:value="0" table:formula="msoxl:=SUM(C31:D31)" table:style-name="ce132">
            <text:p>0</text:p>
          </table:table-cell>
          <table:table-cell table:number-columns-repeated="2" table:style-name="ce142"/>
          <table:table-cell office:value-type="float" office:value="0" table:formula="msoxl:=SUM(F31:G31)" table:style-name="ce132">
            <text:p>0</text:p>
          </table:table-cell>
          <table:table-cell table:number-columns-repeated="2" table:style-name="ce128"/>
          <table:table-cell office:value-type="float" office:value="0" table:formula="msoxl:=SUM(I31:J31)" table:style-name="ce132">
            <text:p>0</text:p>
          </table:table-cell>
          <table:table-cell office:value-type="float" office:value="0" table:formula="msoxl:=SUM(E31,H31,K31)" table:style-name="ce133">
            <text:p>0</text:p>
          </table:table-cell>
          <table:table-cell office:value-type="float" office:value="1142" table:style-name="ce131">
            <text:p>1.142</text:p>
          </table:table-cell>
          <table:table-cell table:style-name="ce131"/>
          <table:table-cell office:value-type="float" office:value="1142" table:formula="msoxl:=SUM(M31:N31)" table:style-name="ce132">
            <text:p>1.142</text:p>
          </table:table-cell>
          <table:table-cell table:number-columns-repeated="2" table:style-name="ce142"/>
          <table:table-cell office:value-type="float" office:value="0" table:formula="msoxl:=SUM(P31:Q31)" table:style-name="ce132">
            <text:p>0</text:p>
          </table:table-cell>
          <table:table-cell table:number-columns-repeated="2" table:style-name="ce142"/>
          <table:table-cell office:value-type="float" office:value="0" table:formula="msoxl:=SUM(S31:T31)" table:style-name="ce132">
            <text:p>0</text:p>
          </table:table-cell>
          <table:table-cell office:value-type="float" office:value="1142" table:formula="msoxl:=SUM(O31,R31,U31)" table:style-name="ce133">
            <text:p>1.142</text:p>
          </table:table-cell>
          <table:table-cell table:number-columns-repeated="2" table:style-name="ce142"/>
          <table:table-cell office:value-type="float" office:value="0" table:formula="msoxl:=SUM(W31:X31)" table:style-name="ce132">
            <text:p>0</text:p>
          </table:table-cell>
          <table:table-cell table:number-columns-repeated="2" table:style-name="ce142"/>
          <table:table-cell office:value-type="float" office:value="0" table:formula="msoxl:=SUM(Z31:AA31)" table:style-name="ce132">
            <text:p>0</text:p>
          </table:table-cell>
          <table:table-cell table:number-columns-repeated="2" table:style-name="ce142"/>
          <table:table-cell office:value-type="float" office:value="0" table:formula="msoxl:=SUM(AC31:AD31)" table:style-name="ce132">
            <text:p>0</text:p>
          </table:table-cell>
          <table:table-cell office:value-type="float" office:value="0" table:formula="msoxl:=SUM(Y31,AB31,AE31)" table:style-name="ce133">
            <text:p>0</text:p>
          </table:table-cell>
          <table:table-cell table:number-columns-repeated="2" table:style-name="ce142"/>
          <table:table-cell office:value-type="float" office:value="0" table:formula="msoxl:=SUM(AG31:AH31)" table:style-name="ce132">
            <text:p>0</text:p>
          </table:table-cell>
          <table:table-cell table:number-columns-repeated="2" table:style-name="ce142"/>
          <table:table-cell office:value-type="float" office:value="0" table:formula="msoxl:=SUM(AJ31:AK31)" table:style-name="ce132">
            <text:p>0</text:p>
          </table:table-cell>
          <table:table-cell table:number-columns-repeated="2" table:style-name="ce142"/>
          <table:table-cell office:value-type="float" office:value="0" table:formula="msoxl:=SUM(AM31:AN31)" table:style-name="ce132">
            <text:p>0</text:p>
          </table:table-cell>
          <table:table-cell office:value-type="float" office:value="0" table:formula="msoxl:=SUM(AI31,AL31,AO31)" table:style-name="ce133">
            <text:p>0</text:p>
          </table:table-cell>
          <table:table-cell office:value-type="float" office:value="1142" table:formula="msoxl:=C31+F31+I31+M31+P31+S31+W31+Z31+AC31+AG31+AJ31+AM31" table:style-name="ce132">
            <text:p>1.142</text:p>
          </table:table-cell>
          <table:table-cell office:value-type="float" office:value="0" table:formula="msoxl:=D31+G31+J31+N31+Q31+T31+X31+AA31+AD31+AH31+AK31+AN31" table:style-name="ce132">
            <text:p>0</text:p>
          </table:table-cell>
          <table:table-cell office:value-type="float" office:value="1142" table:formula="msoxl:=SUM(AQ31:AR31)" table:style-name="ce132">
            <text:p>1.142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116</text:p>
          </table:table-cell>
          <table:table-cell office:value-type="string" table:style-name="ce143">
            <text:p><text:s/>- da Erogatori sanitari Privati<text:s/></text:p>
          </table:table-cell>
          <table:table-cell table:number-columns-repeated="2" table:style-name="ce131"/>
          <table:table-cell office:value-type="float" office:value="0" table:formula="msoxl:=SUM(C32:D32)" table:style-name="ce132">
            <text:p>0</text:p>
          </table:table-cell>
          <table:table-cell table:number-columns-repeated="2" table:style-name="ce142"/>
          <table:table-cell office:value-type="float" office:value="0" table:formula="msoxl:=SUM(F32:G32)" table:style-name="ce132">
            <text:p>0</text:p>
          </table:table-cell>
          <table:table-cell table:number-columns-repeated="2" table:style-name="ce128"/>
          <table:table-cell office:value-type="float" office:value="0" table:formula="msoxl:=SUM(I32:J32)" table:style-name="ce132">
            <text:p>0</text:p>
          </table:table-cell>
          <table:table-cell office:value-type="float" office:value="0" table:formula="msoxl:=SUM(E32,H32,K32)" table:style-name="ce133">
            <text:p>0</text:p>
          </table:table-cell>
          <table:table-cell table:number-columns-repeated="2" table:style-name="ce131"/>
          <table:table-cell office:value-type="float" office:value="0" table:formula="msoxl:=SUM(M32:N32)" table:style-name="ce132">
            <text:p>0</text:p>
          </table:table-cell>
          <table:table-cell table:number-columns-repeated="2" table:style-name="ce142"/>
          <table:table-cell office:value-type="float" office:value="0" table:formula="msoxl:=SUM(P32:Q32)" table:style-name="ce132">
            <text:p>0</text:p>
          </table:table-cell>
          <table:table-cell table:number-columns-repeated="2" table:style-name="ce142"/>
          <table:table-cell office:value-type="float" office:value="0" table:formula="msoxl:=SUM(S32:T32)" table:style-name="ce132">
            <text:p>0</text:p>
          </table:table-cell>
          <table:table-cell office:value-type="float" office:value="0" table:formula="msoxl:=SUM(O32,R32,U32)" table:style-name="ce133">
            <text:p>0</text:p>
          </table:table-cell>
          <table:table-cell table:number-columns-repeated="2" table:style-name="ce142"/>
          <table:table-cell office:value-type="float" office:value="0" table:formula="msoxl:=SUM(W32:X32)" table:style-name="ce132">
            <text:p>0</text:p>
          </table:table-cell>
          <table:table-cell table:number-columns-repeated="2" table:style-name="ce142"/>
          <table:table-cell office:value-type="float" office:value="0" table:formula="msoxl:=SUM(Z32:AA32)" table:style-name="ce132">
            <text:p>0</text:p>
          </table:table-cell>
          <table:table-cell table:number-columns-repeated="2" table:style-name="ce142"/>
          <table:table-cell office:value-type="float" office:value="0" table:formula="msoxl:=SUM(AC32:AD32)" table:style-name="ce132">
            <text:p>0</text:p>
          </table:table-cell>
          <table:table-cell office:value-type="float" office:value="0" table:formula="msoxl:=SUM(Y32,AB32,AE32)" table:style-name="ce133">
            <text:p>0</text:p>
          </table:table-cell>
          <table:table-cell table:number-columns-repeated="2" table:style-name="ce142"/>
          <table:table-cell office:value-type="float" office:value="0" table:formula="msoxl:=SUM(AG32:AH32)" table:style-name="ce132">
            <text:p>0</text:p>
          </table:table-cell>
          <table:table-cell table:number-columns-repeated="2" table:style-name="ce142"/>
          <table:table-cell office:value-type="float" office:value="0" table:formula="msoxl:=SUM(AJ32:AK32)" table:style-name="ce132">
            <text:p>0</text:p>
          </table:table-cell>
          <table:table-cell table:number-columns-repeated="2" table:style-name="ce142"/>
          <table:table-cell office:value-type="float" office:value="0" table:formula="msoxl:=SUM(AM32:AN32)" table:style-name="ce132">
            <text:p>0</text:p>
          </table:table-cell>
          <table:table-cell office:value-type="float" office:value="0" table:formula="msoxl:=SUM(AI32,AL32,AO32)" table:style-name="ce133">
            <text:p>0</text:p>
          </table:table-cell>
          <table:table-cell office:value-type="float" office:value="0" table:formula="msoxl:=C32+F32+I32+M32+P32+S32+W32+Z32+AC32+AG32+AJ32+AM32" table:style-name="ce132">
            <text:p>0</text:p>
          </table:table-cell>
          <table:table-cell office:value-type="float" office:value="0" table:formula="msoxl:=D32+G32+J32+N32+Q32+T32+X32+AA32+AD32+AH32+AK32+AN32" table:style-name="ce132">
            <text:p>0</text:p>
          </table:table-cell>
          <table:table-cell office:value-type="float" office:value="0" table:formula="msoxl:=SUM(AQ32:AR32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117</text:p>
          </table:table-cell>
          <table:table-cell office:value-type="string" table:style-name="ce143">
            <text:p><text:s/>- da altre Aziende Sanitarie fuori regione</text:p>
          </table:table-cell>
          <table:table-cell table:number-columns-repeated="2" table:style-name="ce131"/>
          <table:table-cell office:value-type="float" office:value="0" table:formula="msoxl:=SUM(C33:D33)" table:style-name="ce132">
            <text:p>0</text:p>
          </table:table-cell>
          <table:table-cell table:number-columns-repeated="2" table:style-name="ce142"/>
          <table:table-cell office:value-type="float" office:value="0" table:formula="msoxl:=SUM(F33:G33)" table:style-name="ce132">
            <text:p>0</text:p>
          </table:table-cell>
          <table:table-cell table:number-columns-repeated="2" table:style-name="ce128"/>
          <table:table-cell office:value-type="float" office:value="0" table:formula="msoxl:=SUM(I33:J33)" table:style-name="ce132">
            <text:p>0</text:p>
          </table:table-cell>
          <table:table-cell office:value-type="float" office:value="0" table:formula="msoxl:=SUM(E33,H33,K33)" table:style-name="ce133">
            <text:p>0</text:p>
          </table:table-cell>
          <table:table-cell table:number-columns-repeated="2" table:style-name="ce131"/>
          <table:table-cell office:value-type="float" office:value="0" table:formula="msoxl:=SUM(M33:N33)" table:style-name="ce132">
            <text:p>0</text:p>
          </table:table-cell>
          <table:table-cell table:number-columns-repeated="2" table:style-name="ce142"/>
          <table:table-cell office:value-type="float" office:value="0" table:formula="msoxl:=SUM(P33:Q33)" table:style-name="ce132">
            <text:p>0</text:p>
          </table:table-cell>
          <table:table-cell table:number-columns-repeated="2" table:style-name="ce142"/>
          <table:table-cell office:value-type="float" office:value="0" table:formula="msoxl:=SUM(S33:T33)" table:style-name="ce132">
            <text:p>0</text:p>
          </table:table-cell>
          <table:table-cell office:value-type="float" office:value="0" table:formula="msoxl:=SUM(O33,R33,U33)" table:style-name="ce133">
            <text:p>0</text:p>
          </table:table-cell>
          <table:table-cell table:number-columns-repeated="2" table:style-name="ce142"/>
          <table:table-cell office:value-type="float" office:value="0" table:formula="msoxl:=SUM(W33:X33)" table:style-name="ce132">
            <text:p>0</text:p>
          </table:table-cell>
          <table:table-cell table:number-columns-repeated="2" table:style-name="ce142"/>
          <table:table-cell office:value-type="float" office:value="0" table:formula="msoxl:=SUM(Z33:AA33)" table:style-name="ce132">
            <text:p>0</text:p>
          </table:table-cell>
          <table:table-cell table:number-columns-repeated="2" table:style-name="ce142"/>
          <table:table-cell office:value-type="float" office:value="0" table:formula="msoxl:=SUM(AC33:AD33)" table:style-name="ce132">
            <text:p>0</text:p>
          </table:table-cell>
          <table:table-cell office:value-type="float" office:value="0" table:formula="msoxl:=SUM(Y33,AB33,AE33)" table:style-name="ce133">
            <text:p>0</text:p>
          </table:table-cell>
          <table:table-cell table:number-columns-repeated="2" table:style-name="ce142"/>
          <table:table-cell office:value-type="float" office:value="0" table:formula="msoxl:=SUM(AG33:AH33)" table:style-name="ce132">
            <text:p>0</text:p>
          </table:table-cell>
          <table:table-cell table:number-columns-repeated="2" table:style-name="ce142"/>
          <table:table-cell office:value-type="float" office:value="0" table:formula="msoxl:=SUM(AJ33:AK33)" table:style-name="ce132">
            <text:p>0</text:p>
          </table:table-cell>
          <table:table-cell table:number-columns-repeated="2" table:style-name="ce142"/>
          <table:table-cell office:value-type="float" office:value="0" table:formula="msoxl:=SUM(AM33:AN33)" table:style-name="ce132">
            <text:p>0</text:p>
          </table:table-cell>
          <table:table-cell office:value-type="float" office:value="0" table:formula="msoxl:=SUM(AI33,AL33,AO33)" table:style-name="ce133">
            <text:p>0</text:p>
          </table:table-cell>
          <table:table-cell office:value-type="float" office:value="0" table:formula="msoxl:=C33+F33+I33+M33+P33+S33+W33+Z33+AC33+AG33+AJ33+AM33" table:style-name="ce132">
            <text:p>0</text:p>
          </table:table-cell>
          <table:table-cell office:value-type="float" office:value="0" table:formula="msoxl:=D33+G33+J33+N33+Q33+T33+X33+AA33+AD33+AH33+AK33+AN33" table:style-name="ce132">
            <text:p>0</text:p>
          </table:table-cell>
          <table:table-cell office:value-type="float" office:value="0" table:formula="msoxl:=SUM(AQ33:AR33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S.1</text:p>
          </table:table-cell>
          <table:table-cell office:value-type="string" table:style-name="ce143">
            <text:p><text:s/>- da Comune</text:p>
          </table:table-cell>
          <table:table-cell table:style-name="ce131"/>
          <table:table-cell office:value-type="float" office:value="11" table:style-name="ce131">
            <text:p>11</text:p>
          </table:table-cell>
          <table:table-cell office:value-type="float" office:value="11" table:formula="msoxl:=SUM(C34:D34)" table:style-name="ce132">
            <text:p>11</text:p>
          </table:table-cell>
          <table:table-cell table:number-columns-repeated="2" table:style-name="ce142"/>
          <table:table-cell office:value-type="float" office:value="0" table:formula="msoxl:=SUM(F34:G34)" table:style-name="ce132">
            <text:p>0</text:p>
          </table:table-cell>
          <table:table-cell office:value-type="float" office:value="51" table:style-name="ce128">
            <text:p>51</text:p>
          </table:table-cell>
          <table:table-cell table:style-name="ce128"/>
          <table:table-cell office:value-type="float" office:value="51" table:formula="msoxl:=SUM(I34:J34)" table:style-name="ce132">
            <text:p>51</text:p>
          </table:table-cell>
          <table:table-cell office:value-type="float" office:value="62" table:formula="msoxl:=SUM(E34,H34,K34)" table:style-name="ce133">
            <text:p>62</text:p>
          </table:table-cell>
          <table:table-cell office:value-type="float" office:value="51" table:style-name="ce131">
            <text:p>51</text:p>
          </table:table-cell>
          <table:table-cell table:style-name="ce131"/>
          <table:table-cell office:value-type="float" office:value="51" table:formula="msoxl:=SUM(M34:N34)" table:style-name="ce132">
            <text:p>51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P34:Q34)" table:style-name="ce132">
            <text:p>51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S34:T34)" table:style-name="ce132">
            <text:p>51</text:p>
          </table:table-cell>
          <table:table-cell office:value-type="float" office:value="153" table:formula="msoxl:=SUM(O34,R34,U34)" table:style-name="ce133">
            <text:p>153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W34:X34)" table:style-name="ce132">
            <text:p>51</text:p>
          </table:table-cell>
          <table:table-cell office:value-type="float" office:value="50" table:style-name="ce142">
            <text:p>50</text:p>
          </table:table-cell>
          <table:table-cell table:style-name="ce142"/>
          <table:table-cell office:value-type="float" office:value="50" table:formula="msoxl:=SUM(Z34:AA34)" table:style-name="ce132">
            <text:p>50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AC34:AD34)" table:style-name="ce132">
            <text:p>51</text:p>
          </table:table-cell>
          <table:table-cell office:value-type="float" office:value="152" table:formula="msoxl:=SUM(Y34,AB34,AE34)" table:style-name="ce133">
            <text:p>152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AG34:AH34)" table:style-name="ce132">
            <text:p>51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AJ34:AK34)" table:style-name="ce132">
            <text:p>51</text:p>
          </table:table-cell>
          <table:table-cell office:value-type="float" office:value="51" table:style-name="ce142">
            <text:p>51</text:p>
          </table:table-cell>
          <table:table-cell table:style-name="ce142"/>
          <table:table-cell office:value-type="float" office:value="51" table:formula="msoxl:=SUM(AM34:AN34)" table:style-name="ce132">
            <text:p>51</text:p>
          </table:table-cell>
          <table:table-cell office:value-type="float" office:value="153" table:formula="msoxl:=SUM(AI34,AL34,AO34)" table:style-name="ce133">
            <text:p>153</text:p>
          </table:table-cell>
          <table:table-cell office:value-type="float" office:value="509" table:formula="msoxl:=C34+F34+I34+M34+P34+S34+W34+Z34+AC34+AG34+AJ34+AM34" table:style-name="ce132">
            <text:p>509</text:p>
          </table:table-cell>
          <table:table-cell office:value-type="float" office:value="11" table:formula="msoxl:=D34+G34+J34+N34+Q34+T34+X34+AA34+AD34+AH34+AK34+AN34" table:style-name="ce132">
            <text:p>11</text:p>
          </table:table-cell>
          <table:table-cell office:value-type="float" office:value="520" table:formula="msoxl:=SUM(AQ34:AR34)" table:style-name="ce132">
            <text:p>52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S.2</text:p>
          </table:table-cell>
          <table:table-cell office:value-type="string" table:style-name="ce143">
            <text:p><text:s/>- da Erario</text:p>
          </table:table-cell>
          <table:table-cell table:number-columns-repeated="2" table:style-name="ce131"/>
          <table:table-cell office:value-type="float" office:value="0" table:formula="msoxl:=SUM(C35:D35)" table:style-name="ce132">
            <text:p>0</text:p>
          </table:table-cell>
          <table:table-cell table:number-columns-repeated="2" table:style-name="ce142"/>
          <table:table-cell office:value-type="float" office:value="0" table:formula="msoxl:=SUM(F35:G35)" table:style-name="ce132">
            <text:p>0</text:p>
          </table:table-cell>
          <table:table-cell table:number-columns-repeated="2" table:style-name="ce128"/>
          <table:table-cell office:value-type="float" office:value="0" table:formula="msoxl:=SUM(I35:J35)" table:style-name="ce132">
            <text:p>0</text:p>
          </table:table-cell>
          <table:table-cell office:value-type="float" office:value="0" table:formula="msoxl:=SUM(E35,H35,K35)" table:style-name="ce133">
            <text:p>0</text:p>
          </table:table-cell>
          <table:table-cell table:number-columns-repeated="2" table:style-name="ce131"/>
          <table:table-cell office:value-type="float" office:value="0" table:formula="msoxl:=SUM(M35:N35)" table:style-name="ce132">
            <text:p>0</text:p>
          </table:table-cell>
          <table:table-cell table:number-columns-repeated="2" table:style-name="ce142"/>
          <table:table-cell office:value-type="float" office:value="0" table:formula="msoxl:=SUM(P35:Q35)" table:style-name="ce132">
            <text:p>0</text:p>
          </table:table-cell>
          <table:table-cell table:number-columns-repeated="2" table:style-name="ce142"/>
          <table:table-cell office:value-type="float" office:value="0" table:formula="msoxl:=SUM(S35:T35)" table:style-name="ce132">
            <text:p>0</text:p>
          </table:table-cell>
          <table:table-cell office:value-type="float" office:value="0" table:formula="msoxl:=SUM(O35,R35,U35)" table:style-name="ce133">
            <text:p>0</text:p>
          </table:table-cell>
          <table:table-cell table:number-columns-repeated="2" table:style-name="ce142"/>
          <table:table-cell office:value-type="float" office:value="0" table:formula="msoxl:=SUM(W35:X35)" table:style-name="ce132">
            <text:p>0</text:p>
          </table:table-cell>
          <table:table-cell table:number-columns-repeated="2" table:style-name="ce142"/>
          <table:table-cell office:value-type="float" office:value="0" table:formula="msoxl:=SUM(Z35:AA35)" table:style-name="ce132">
            <text:p>0</text:p>
          </table:table-cell>
          <table:table-cell table:number-columns-repeated="2" table:style-name="ce142"/>
          <table:table-cell office:value-type="float" office:value="0" table:formula="msoxl:=SUM(AC35:AD35)" table:style-name="ce132">
            <text:p>0</text:p>
          </table:table-cell>
          <table:table-cell office:value-type="float" office:value="0" table:formula="msoxl:=SUM(Y35,AB35,AE35)" table:style-name="ce133">
            <text:p>0</text:p>
          </table:table-cell>
          <table:table-cell table:number-columns-repeated="2" table:style-name="ce142"/>
          <table:table-cell office:value-type="float" office:value="0" table:formula="msoxl:=SUM(AG35:AH35)" table:style-name="ce132">
            <text:p>0</text:p>
          </table:table-cell>
          <table:table-cell table:number-columns-repeated="2" table:style-name="ce142"/>
          <table:table-cell office:value-type="float" office:value="0" table:formula="msoxl:=SUM(AJ35:AK35)" table:style-name="ce132">
            <text:p>0</text:p>
          </table:table-cell>
          <table:table-cell table:number-columns-repeated="2" table:style-name="ce142"/>
          <table:table-cell office:value-type="float" office:value="0" table:formula="msoxl:=SUM(AM35:AN35)" table:style-name="ce132">
            <text:p>0</text:p>
          </table:table-cell>
          <table:table-cell office:value-type="float" office:value="0" table:formula="msoxl:=SUM(AI35,AL35,AO35)" table:style-name="ce133">
            <text:p>0</text:p>
          </table:table-cell>
          <table:table-cell office:value-type="float" office:value="0" table:formula="msoxl:=C35+F35+I35+M35+P35+S35+W35+Z35+AC35+AG35+AJ35+AM35" table:style-name="ce132">
            <text:p>0</text:p>
          </table:table-cell>
          <table:table-cell office:value-type="float" office:value="0" table:formula="msoxl:=D35+G35+J35+N35+Q35+T35+X35+AA35+AD35+AH35+AK35+AN35" table:style-name="ce132">
            <text:p>0</text:p>
          </table:table-cell>
          <table:table-cell office:value-type="float" office:value="0" table:formula="msoxl:=SUM(AQ35:AR35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RL.118</text:p>
          </table:table-cell>
          <table:table-cell office:value-type="string" table:style-name="ce143">
            <text:p><text:s/>- da Stato per ricerca (solo per IRCCS)</text:p>
          </table:table-cell>
          <table:table-cell table:number-columns-repeated="2" table:style-name="ce131"/>
          <table:table-cell office:value-type="float" office:value="0" table:formula="msoxl:=SUM(C36:D36)" table:style-name="ce132">
            <text:p>0</text:p>
          </table:table-cell>
          <table:table-cell table:number-columns-repeated="2" table:style-name="ce142"/>
          <table:table-cell office:value-type="float" office:value="0" table:formula="msoxl:=SUM(F36:G36)" table:style-name="ce132">
            <text:p>0</text:p>
          </table:table-cell>
          <table:table-cell table:number-columns-repeated="2" table:style-name="ce128"/>
          <table:table-cell office:value-type="float" office:value="0" table:formula="msoxl:=SUM(I36:J36)" table:style-name="ce132">
            <text:p>0</text:p>
          </table:table-cell>
          <table:table-cell office:value-type="float" office:value="0" table:formula="msoxl:=SUM(E36,H36,K36)" table:style-name="ce133">
            <text:p>0</text:p>
          </table:table-cell>
          <table:table-cell table:number-columns-repeated="2" table:style-name="ce131"/>
          <table:table-cell office:value-type="float" office:value="0" table:formula="msoxl:=SUM(M36:N36)" table:style-name="ce132">
            <text:p>0</text:p>
          </table:table-cell>
          <table:table-cell table:number-columns-repeated="2" table:style-name="ce142"/>
          <table:table-cell office:value-type="float" office:value="0" table:formula="msoxl:=SUM(P36:Q36)" table:style-name="ce132">
            <text:p>0</text:p>
          </table:table-cell>
          <table:table-cell table:number-columns-repeated="2" table:style-name="ce142"/>
          <table:table-cell office:value-type="float" office:value="0" table:formula="msoxl:=SUM(S36:T36)" table:style-name="ce132">
            <text:p>0</text:p>
          </table:table-cell>
          <table:table-cell office:value-type="float" office:value="0" table:formula="msoxl:=SUM(O36,R36,U36)" table:style-name="ce133">
            <text:p>0</text:p>
          </table:table-cell>
          <table:table-cell table:number-columns-repeated="2" table:style-name="ce142"/>
          <table:table-cell office:value-type="float" office:value="0" table:formula="msoxl:=SUM(W36:X36)" table:style-name="ce132">
            <text:p>0</text:p>
          </table:table-cell>
          <table:table-cell table:number-columns-repeated="2" table:style-name="ce142"/>
          <table:table-cell office:value-type="float" office:value="0" table:formula="msoxl:=SUM(Z36:AA36)" table:style-name="ce132">
            <text:p>0</text:p>
          </table:table-cell>
          <table:table-cell table:number-columns-repeated="2" table:style-name="ce142"/>
          <table:table-cell office:value-type="float" office:value="0" table:formula="msoxl:=SUM(AC36:AD36)" table:style-name="ce132">
            <text:p>0</text:p>
          </table:table-cell>
          <table:table-cell office:value-type="float" office:value="0" table:formula="msoxl:=SUM(Y36,AB36,AE36)" table:style-name="ce133">
            <text:p>0</text:p>
          </table:table-cell>
          <table:table-cell table:number-columns-repeated="2" table:style-name="ce142"/>
          <table:table-cell office:value-type="float" office:value="0" table:formula="msoxl:=SUM(AG36:AH36)" table:style-name="ce132">
            <text:p>0</text:p>
          </table:table-cell>
          <table:table-cell table:number-columns-repeated="2" table:style-name="ce142"/>
          <table:table-cell office:value-type="float" office:value="0" table:formula="msoxl:=SUM(AJ36:AK36)" table:style-name="ce132">
            <text:p>0</text:p>
          </table:table-cell>
          <table:table-cell table:number-columns-repeated="2" table:style-name="ce142"/>
          <table:table-cell office:value-type="float" office:value="0" table:formula="msoxl:=SUM(AM36:AN36)" table:style-name="ce132">
            <text:p>0</text:p>
          </table:table-cell>
          <table:table-cell office:value-type="float" office:value="0" table:formula="msoxl:=SUM(AI36,AL36,AO36)" table:style-name="ce133">
            <text:p>0</text:p>
          </table:table-cell>
          <table:table-cell office:value-type="float" office:value="0" table:formula="msoxl:=C36+F36+I36+M36+P36+S36+W36+Z36+AC36+AG36+AJ36+AM36" table:style-name="ce132">
            <text:p>0</text:p>
          </table:table-cell>
          <table:table-cell office:value-type="float" office:value="0" table:formula="msoxl:=D36+G36+J36+N36+Q36+T36+X36+AA36+AD36+AH36+AK36+AN36" table:style-name="ce132">
            <text:p>0</text:p>
          </table:table-cell>
          <table:table-cell office:value-type="float" office:value="0" table:formula="msoxl:=SUM(AQ36:AR36)" table:style-name="ce132">
            <text:p>0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37">
            <text:p>da entrate proprie</text:p>
          </table:table-cell>
          <table:table-cell table:number-columns-repeated="42" table:style-name="ce138"/>
          <table:table-cell table:style-name="ce139"/>
          <table:table-cell table:number-columns-repeated="16339"/>
        </table:table-row>
        <table:table-row table:style-name="ro12">
          <table:table-cell office:value-type="string" table:style-name="ce102">
            <text:p>SINT.IN.PROPRIE.1</text:p>
          </table:table-cell>
          <table:table-cell office:value-type="string" table:style-name="ce143">
            <text:p><text:s/>- Entrate proprie</text:p>
          </table:table-cell>
          <table:table-cell office:value-type="float" office:value="57" table:style-name="ce128">
            <text:p>57</text:p>
          </table:table-cell>
          <table:table-cell office:value-type="float" office:value="671" table:formula="msoxl:=(363)+308" table:style-name="ce128">
            <text:p>671</text:p>
          </table:table-cell>
          <table:table-cell office:value-type="float" office:value="728" table:formula="msoxl:=SUM(C38:D38)" table:style-name="ce132">
            <text:p>728</text:p>
          </table:table-cell>
          <table:table-cell office:value-type="float" office:value="1060" table:style-name="ce128">
            <text:p>1.060</text:p>
          </table:table-cell>
          <table:table-cell table:style-name="ce128"/>
          <table:table-cell office:value-type="float" office:value="1060" table:formula="msoxl:=SUM(F38:G38)" table:style-name="ce132">
            <text:p>1.060</text:p>
          </table:table-cell>
          <table:table-cell office:value-type="float" office:value="1060" table:style-name="ce128">
            <text:p>1.060</text:p>
          </table:table-cell>
          <table:table-cell table:style-name="ce128"/>
          <table:table-cell office:value-type="float" office:value="1060" table:formula="msoxl:=SUM(I38:J38)" table:style-name="ce132">
            <text:p>1.060</text:p>
          </table:table-cell>
          <table:table-cell office:value-type="float" office:value="2848" table:formula="msoxl:=SUM(E38,H38,K38)" table:style-name="ce133">
            <text:p>2.848</text:p>
          </table:table-cell>
          <table:table-cell office:value-type="float" office:value="960" table:style-name="ce131">
            <text:p>960</text:p>
          </table:table-cell>
          <table:table-cell table:style-name="ce131"/>
          <table:table-cell office:value-type="float" office:value="960" table:formula="msoxl:=SUM(M38:N38)" table:style-name="ce132">
            <text:p>960</text:p>
          </table:table-cell>
          <table:table-cell office:value-type="float" office:value="1060" table:style-name="ce131">
            <text:p>1.060</text:p>
          </table:table-cell>
          <table:table-cell table:style-name="ce131"/>
          <table:table-cell office:value-type="float" office:value="1060" table:formula="msoxl:=SUM(P38:Q38)" table:style-name="ce132">
            <text:p>1.060</text:p>
          </table:table-cell>
          <table:table-cell office:value-type="float" office:value="1060" table:style-name="ce131">
            <text:p>1.060</text:p>
          </table:table-cell>
          <table:table-cell table:style-name="ce131"/>
          <table:table-cell office:value-type="float" office:value="1060" table:formula="msoxl:=SUM(S38:T38)" table:style-name="ce132">
            <text:p>1.060</text:p>
          </table:table-cell>
          <table:table-cell office:value-type="float" office:value="3080" table:formula="msoxl:=SUM(O38,R38,U38)" table:style-name="ce133">
            <text:p>3.080</text:p>
          </table:table-cell>
          <table:table-cell office:value-type="float" office:value="1060" table:style-name="ce131">
            <text:p>1.060</text:p>
          </table:table-cell>
          <table:table-cell table:style-name="ce131"/>
          <table:table-cell office:value-type="float" office:value="1060" table:formula="msoxl:=SUM(W38:X38)" table:style-name="ce132">
            <text:p>1.060</text:p>
          </table:table-cell>
          <table:table-cell office:value-type="float" office:value="560" table:style-name="ce131">
            <text:p>560</text:p>
          </table:table-cell>
          <table:table-cell table:style-name="ce131"/>
          <table:table-cell office:value-type="float" office:value="560" table:formula="msoxl:=SUM(Z38:AA38)" table:style-name="ce132">
            <text:p>560</text:p>
          </table:table-cell>
          <table:table-cell office:value-type="float" office:value="960" table:style-name="ce131">
            <text:p>960</text:p>
          </table:table-cell>
          <table:table-cell table:style-name="ce131"/>
          <table:table-cell office:value-type="float" office:value="960" table:formula="msoxl:=SUM(AC38:AD38)" table:style-name="ce132">
            <text:p>960</text:p>
          </table:table-cell>
          <table:table-cell office:value-type="float" office:value="2580" table:formula="msoxl:=SUM(Y38,AB38,AE38)" table:style-name="ce133">
            <text:p>2.580</text:p>
          </table:table-cell>
          <table:table-cell office:value-type="float" office:value="1060" table:style-name="ce131">
            <text:p>1.060</text:p>
          </table:table-cell>
          <table:table-cell table:style-name="ce131"/>
          <table:table-cell office:value-type="float" office:value="1060" table:formula="msoxl:=SUM(AG38:AH38)" table:style-name="ce132">
            <text:p>1.060</text:p>
          </table:table-cell>
          <table:table-cell office:value-type="float" office:value="960" table:style-name="ce131">
            <text:p>960</text:p>
          </table:table-cell>
          <table:table-cell table:style-name="ce131"/>
          <table:table-cell office:value-type="float" office:value="960" table:formula="msoxl:=SUM(AJ38:AK38)" table:style-name="ce132">
            <text:p>960</text:p>
          </table:table-cell>
          <table:table-cell office:value-type="float" office:value="1060" table:style-name="ce131">
            <text:p>1.060</text:p>
          </table:table-cell>
          <table:table-cell table:style-name="ce131"/>
          <table:table-cell office:value-type="float" office:value="1060" table:formula="msoxl:=SUM(AM38:AN38)" table:style-name="ce132">
            <text:p>1.060</text:p>
          </table:table-cell>
          <table:table-cell office:value-type="float" office:value="3080" table:formula="msoxl:=SUM(AI38,AL38,AO38)" table:style-name="ce133">
            <text:p>3.080</text:p>
          </table:table-cell>
          <table:table-cell office:value-type="float" office:value="10917" table:formula="msoxl:=C38+F38+I38+M38+P38+S38+W38+Z38+AC38+AG38+AJ38+AM38" table:style-name="ce132">
            <text:p>10.917</text:p>
          </table:table-cell>
          <table:table-cell office:value-type="float" office:value="671" table:formula="msoxl:=D38+G38+J38+N38+Q38+T38+X38+AA38+AD38+AH38+AK38+AN38" table:style-name="ce132">
            <text:p>671</text:p>
          </table:table-cell>
          <table:table-cell office:value-type="float" office:value="11588" table:formula="msoxl:=SUM(AQ38:AR38)" table:style-name="ce132">
            <text:p>11.588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PROPRIE.112</text:p>
          </table:table-cell>
          <table:table-cell office:value-type="string" table:style-name="ce144">
            <text:p><text:s/>- Altre entrate proprie per gestione territoriale</text:p>
          </table:table-cell>
          <table:table-cell office:value-type="float" office:value="2" table:style-name="ce145">
            <text:p>2</text:p>
          </table:table-cell>
          <table:table-cell office:value-type="float" office:value="871" table:formula="msoxl:=(421)+450" table:style-name="ce145">
            <text:p>871</text:p>
          </table:table-cell>
          <table:table-cell office:value-type="float" office:value="873" table:formula="msoxl:=SUM(C39:D39)" table:style-name="ce132">
            <text:p>873</text:p>
          </table:table-cell>
          <table:table-cell office:value-type="float" office:value="698" table:style-name="ce145">
            <text:p>698</text:p>
          </table:table-cell>
          <table:table-cell table:style-name="ce145"/>
          <table:table-cell office:value-type="float" office:value="698" table:formula="msoxl:=SUM(F39:G39)" table:style-name="ce132">
            <text:p>698</text:p>
          </table:table-cell>
          <table:table-cell office:value-type="float" office:value="360" table:formula="msoxl:=750-390" table:style-name="ce145">
            <text:p>360</text:p>
          </table:table-cell>
          <table:table-cell table:style-name="ce145"/>
          <table:table-cell office:value-type="float" office:value="360" table:formula="msoxl:=SUM(I39:J39)" table:style-name="ce132">
            <text:p>360</text:p>
          </table:table-cell>
          <table:table-cell office:value-type="float" office:value="1931" table:formula="msoxl:=SUM(E39,H39,K39)" table:style-name="ce146">
            <text:p>1.931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M39:N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P39:Q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S39:T39)" table:style-name="ce132">
            <text:p>360</text:p>
          </table:table-cell>
          <table:table-cell office:value-type="float" office:value="1080" table:formula="msoxl:=SUM(O39,R39,U39)" table:style-name="ce146">
            <text:p>1.08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W39:X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Z39:AA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AC39:AD39)" table:style-name="ce132">
            <text:p>360</text:p>
          </table:table-cell>
          <table:table-cell office:value-type="float" office:value="1080" table:formula="msoxl:=SUM(Y39,AB39,AE39)" table:style-name="ce146">
            <text:p>1.08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AG39:AH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AJ39:AK39)" table:style-name="ce132">
            <text:p>360</text:p>
          </table:table-cell>
          <table:table-cell office:value-type="float" office:value="360" table:formula="msoxl:=750-390" table:style-name="ce131">
            <text:p>360</text:p>
          </table:table-cell>
          <table:table-cell table:style-name="ce131"/>
          <table:table-cell office:value-type="float" office:value="360" table:formula="msoxl:=SUM(AM39:AN39)" table:style-name="ce132">
            <text:p>360</text:p>
          </table:table-cell>
          <table:table-cell office:value-type="float" office:value="1080" table:formula="msoxl:=SUM(AI39,AL39,AO39)" table:style-name="ce146">
            <text:p>1.080</text:p>
          </table:table-cell>
          <table:table-cell office:value-type="float" office:value="4300" table:formula="msoxl:=C39+F39+I39+M39+P39+S39+W39+Z39+AC39+AG39+AJ39+AM39" table:style-name="ce147">
            <text:p>4.300</text:p>
          </table:table-cell>
          <table:table-cell office:value-type="float" office:value="871" table:formula="msoxl:=D39+G39+J39+N39+Q39+T39+X39+AA39+AD39+AH39+AK39+AN39" table:style-name="ce147">
            <text:p>871</text:p>
          </table:table-cell>
          <table:table-cell office:value-type="float" office:value="5171" table:formula="msoxl:=SUM(AQ39:AR39)" table:style-name="ce147">
            <text:p>5.171</text:p>
          </table:table-cell>
          <table:table-cell table:number-columns-repeated="16339"/>
        </table:table-row>
        <table:table-row table:style-name="ro18">
          <table:table-cell table:style-name="ce102"/>
          <table:table-cell office:value-type="string" table:style-name="ce148">
            <text:p>ENTRATE PER INVESTIMENTI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IN.INV.1</text:p>
          </table:table-cell>
          <table:table-cell office:value-type="string" table:style-name="ce152">
            <text:p><text:s/>- finanziamenti pe investimenti da Regione</text:p>
          </table:table-cell>
          <table:table-cell table:number-columns-repeated="2" table:style-name="ce142"/>
          <table:table-cell office:value-type="float" office:value="0" table:formula="msoxl:=SUM(C41:D41)" table:style-name="ce132">
            <text:p>0</text:p>
          </table:table-cell>
          <table:table-cell table:style-name="ce131"/>
          <table:table-cell office:value-type="float" office:value="3605" table:style-name="ce128">
            <text:p>3.605</text:p>
          </table:table-cell>
          <table:table-cell office:value-type="float" office:value="3605" table:formula="msoxl:=SUM(F41:G41)" table:style-name="ce132">
            <text:p>3.605</text:p>
          </table:table-cell>
          <table:table-cell table:number-columns-repeated="2" table:style-name="ce142"/>
          <table:table-cell office:value-type="float" office:value="0" table:formula="msoxl:=SUM(I41:J41)" table:style-name="ce132">
            <text:p>0</text:p>
          </table:table-cell>
          <table:table-cell office:value-type="float" office:value="3605" table:formula="msoxl:=SUM(E41,H41,K41)" table:style-name="ce153">
            <text:p>3.605</text:p>
          </table:table-cell>
          <table:table-cell table:number-columns-repeated="2" table:style-name="ce142"/>
          <table:table-cell office:value-type="float" office:value="0" table:formula="msoxl:=SUM(M41:N41)" table:style-name="ce132">
            <text:p>0</text:p>
          </table:table-cell>
          <table:table-cell table:number-columns-repeated="2" table:style-name="ce142"/>
          <table:table-cell office:value-type="float" office:value="0" table:formula="msoxl:=SUM(P41:Q41)" table:style-name="ce132">
            <text:p>0</text:p>
          </table:table-cell>
          <table:table-cell table:number-columns-repeated="2" table:style-name="ce142"/>
          <table:table-cell office:value-type="float" office:value="0" table:formula="msoxl:=SUM(S41:T41)" table:style-name="ce132">
            <text:p>0</text:p>
          </table:table-cell>
          <table:table-cell office:value-type="float" office:value="0" table:formula="msoxl:=SUM(O41,R41,U41)" table:style-name="ce153">
            <text:p>0</text:p>
          </table:table-cell>
          <table:table-cell table:number-columns-repeated="2" table:style-name="ce142"/>
          <table:table-cell office:value-type="float" office:value="0" table:formula="msoxl:=SUM(W41:X41)" table:style-name="ce132">
            <text:p>0</text:p>
          </table:table-cell>
          <table:table-cell table:number-columns-repeated="2" table:style-name="ce142"/>
          <table:table-cell office:value-type="float" office:value="0" table:formula="msoxl:=SUM(Z41:AA41)" table:style-name="ce132">
            <text:p>0</text:p>
          </table:table-cell>
          <table:table-cell table:number-columns-repeated="2" table:style-name="ce142"/>
          <table:table-cell office:value-type="float" office:value="0" table:formula="msoxl:=SUM(AC41:AD41)" table:style-name="ce132">
            <text:p>0</text:p>
          </table:table-cell>
          <table:table-cell office:value-type="float" office:value="0" table:formula="msoxl:=SUM(Y41,AB41,AE41)" table:style-name="ce153">
            <text:p>0</text:p>
          </table:table-cell>
          <table:table-cell table:style-name="ce142"/>
          <table:table-cell office:value-type="float" office:value="2994" table:style-name="ce142">
            <text:p>2.994</text:p>
          </table:table-cell>
          <table:table-cell office:value-type="float" office:value="2994" table:formula="msoxl:=SUM(AG41:AH41)" table:style-name="ce132">
            <text:p>2.994</text:p>
          </table:table-cell>
          <table:table-cell table:number-columns-repeated="2" table:style-name="ce142"/>
          <table:table-cell office:value-type="float" office:value="0" table:formula="msoxl:=SUM(AJ41:AK41)" table:style-name="ce132">
            <text:p>0</text:p>
          </table:table-cell>
          <table:table-cell table:number-columns-repeated="2" table:style-name="ce142"/>
          <table:table-cell office:value-type="float" office:value="0" table:formula="msoxl:=SUM(AM41:AN41)" table:style-name="ce132">
            <text:p>0</text:p>
          </table:table-cell>
          <table:table-cell office:value-type="float" office:value="2994" table:formula="msoxl:=SUM(AI41,AL41,AO41)" table:style-name="ce153">
            <text:p>2.994</text:p>
          </table:table-cell>
          <table:table-cell office:value-type="float" office:value="0" table:formula="msoxl:=C41+F41+I41+M41+P41+S41+W41+Z41+AC41+AG41+AJ41+AM41" table:style-name="ce136">
            <text:p>0</text:p>
          </table:table-cell>
          <table:table-cell office:value-type="float" office:value="6599" table:formula="msoxl:=D41+G41+J41+N41+Q41+T41+X41+AA41+AD41+AH41+AK41+AN41" table:style-name="ce136">
            <text:p>6.599</text:p>
          </table:table-cell>
          <table:table-cell office:value-type="float" office:value="6599" table:formula="msoxl:=SUM(AQ41:AR41)" table:style-name="ce136">
            <text:p>6.599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INV.2</text:p>
          </table:table-cell>
          <table:table-cell office:value-type="string" table:style-name="ce143">
            <text:p><text:s/>- finanziamenti pe investimenti da Stato</text:p>
          </table:table-cell>
          <table:table-cell table:number-columns-repeated="2" table:style-name="ce142"/>
          <table:table-cell office:value-type="float" office:value="0" table:formula="msoxl:=SUM(C42:D42)" table:style-name="ce132">
            <text:p>0</text:p>
          </table:table-cell>
          <table:table-cell table:number-columns-repeated="2" table:style-name="ce131"/>
          <table:table-cell office:value-type="float" office:value="0" table:formula="msoxl:=SUM(F42:G42)" table:style-name="ce132">
            <text:p>0</text:p>
          </table:table-cell>
          <table:table-cell table:number-columns-repeated="2" table:style-name="ce142"/>
          <table:table-cell office:value-type="float" office:value="0" table:formula="msoxl:=SUM(I42:J42)" table:style-name="ce132">
            <text:p>0</text:p>
          </table:table-cell>
          <table:table-cell office:value-type="float" office:value="0" table:formula="msoxl:=SUM(E42,H42,K42)" table:style-name="ce133">
            <text:p>0</text:p>
          </table:table-cell>
          <table:table-cell table:number-columns-repeated="2" table:style-name="ce142"/>
          <table:table-cell office:value-type="float" office:value="0" table:formula="msoxl:=SUM(M42:N42)" table:style-name="ce132">
            <text:p>0</text:p>
          </table:table-cell>
          <table:table-cell table:number-columns-repeated="2" table:style-name="ce142"/>
          <table:table-cell office:value-type="float" office:value="0" table:formula="msoxl:=SUM(P42:Q42)" table:style-name="ce132">
            <text:p>0</text:p>
          </table:table-cell>
          <table:table-cell table:number-columns-repeated="2" table:style-name="ce142"/>
          <table:table-cell office:value-type="float" office:value="0" table:formula="msoxl:=SUM(S42:T42)" table:style-name="ce132">
            <text:p>0</text:p>
          </table:table-cell>
          <table:table-cell office:value-type="float" office:value="0" table:formula="msoxl:=SUM(O42,R42,U42)" table:style-name="ce133">
            <text:p>0</text:p>
          </table:table-cell>
          <table:table-cell table:number-columns-repeated="2" table:style-name="ce142"/>
          <table:table-cell office:value-type="float" office:value="0" table:formula="msoxl:=SUM(W42:X42)" table:style-name="ce132">
            <text:p>0</text:p>
          </table:table-cell>
          <table:table-cell table:number-columns-repeated="2" table:style-name="ce142"/>
          <table:table-cell office:value-type="float" office:value="0" table:formula="msoxl:=SUM(Z42:AA42)" table:style-name="ce132">
            <text:p>0</text:p>
          </table:table-cell>
          <table:table-cell table:number-columns-repeated="2" table:style-name="ce142"/>
          <table:table-cell office:value-type="float" office:value="0" table:formula="msoxl:=SUM(AC42:AD42)" table:style-name="ce132">
            <text:p>0</text:p>
          </table:table-cell>
          <table:table-cell office:value-type="float" office:value="0" table:formula="msoxl:=SUM(Y42,AB42,AE42)" table:style-name="ce133">
            <text:p>0</text:p>
          </table:table-cell>
          <table:table-cell table:number-columns-repeated="2" table:style-name="ce142"/>
          <table:table-cell office:value-type="float" office:value="0" table:formula="msoxl:=SUM(AG42:AH42)" table:style-name="ce132">
            <text:p>0</text:p>
          </table:table-cell>
          <table:table-cell table:number-columns-repeated="2" table:style-name="ce142"/>
          <table:table-cell office:value-type="float" office:value="0" table:formula="msoxl:=SUM(AJ42:AK42)" table:style-name="ce132">
            <text:p>0</text:p>
          </table:table-cell>
          <table:table-cell table:number-columns-repeated="2" table:style-name="ce142"/>
          <table:table-cell office:value-type="float" office:value="0" table:formula="msoxl:=SUM(AM42:AN42)" table:style-name="ce132">
            <text:p>0</text:p>
          </table:table-cell>
          <table:table-cell office:value-type="float" office:value="0" table:formula="msoxl:=SUM(AI42,AL42,AO42)" table:style-name="ce133">
            <text:p>0</text:p>
          </table:table-cell>
          <table:table-cell office:value-type="float" office:value="0" table:formula="msoxl:=C42+F42+I42+M42+P42+S42+W42+Z42+AC42+AG42+AJ42+AM42" table:style-name="ce132">
            <text:p>0</text:p>
          </table:table-cell>
          <table:table-cell office:value-type="float" office:value="0" table:formula="msoxl:=D42+G42+J42+N42+Q42+T42+X42+AA42+AD42+AH42+AK42+AN42" table:style-name="ce132">
            <text:p>0</text:p>
          </table:table-cell>
          <table:table-cell office:value-type="float" office:value="0" table:formula="msoxl:=SUM(AQ42:AR42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INV.3</text:p>
          </table:table-cell>
          <table:table-cell office:value-type="string" table:style-name="ce143">
            <text:p><text:s/>- finanziamenti pe investimenti da Unione Europea</text:p>
          </table:table-cell>
          <table:table-cell table:number-columns-repeated="2" table:style-name="ce142"/>
          <table:table-cell office:value-type="float" office:value="0" table:formula="msoxl:=SUM(C43:D43)" table:style-name="ce132">
            <text:p>0</text:p>
          </table:table-cell>
          <table:table-cell table:number-columns-repeated="2" table:style-name="ce131"/>
          <table:table-cell office:value-type="float" office:value="0" table:formula="msoxl:=SUM(F43:G43)" table:style-name="ce132">
            <text:p>0</text:p>
          </table:table-cell>
          <table:table-cell table:number-columns-repeated="2" table:style-name="ce142"/>
          <table:table-cell office:value-type="float" office:value="0" table:formula="msoxl:=SUM(I43:J43)" table:style-name="ce132">
            <text:p>0</text:p>
          </table:table-cell>
          <table:table-cell office:value-type="float" office:value="0" table:formula="msoxl:=SUM(E43,H43,K43)" table:style-name="ce133">
            <text:p>0</text:p>
          </table:table-cell>
          <table:table-cell table:number-columns-repeated="2" table:style-name="ce142"/>
          <table:table-cell office:value-type="float" office:value="0" table:formula="msoxl:=SUM(M43:N43)" table:style-name="ce132">
            <text:p>0</text:p>
          </table:table-cell>
          <table:table-cell table:number-columns-repeated="2" table:style-name="ce142"/>
          <table:table-cell office:value-type="float" office:value="0" table:formula="msoxl:=SUM(P43:Q43)" table:style-name="ce132">
            <text:p>0</text:p>
          </table:table-cell>
          <table:table-cell table:number-columns-repeated="2" table:style-name="ce142"/>
          <table:table-cell office:value-type="float" office:value="0" table:formula="msoxl:=SUM(S43:T43)" table:style-name="ce132">
            <text:p>0</text:p>
          </table:table-cell>
          <table:table-cell office:value-type="float" office:value="0" table:formula="msoxl:=SUM(O43,R43,U43)" table:style-name="ce133">
            <text:p>0</text:p>
          </table:table-cell>
          <table:table-cell table:number-columns-repeated="2" table:style-name="ce142"/>
          <table:table-cell office:value-type="float" office:value="0" table:formula="msoxl:=SUM(W43:X43)" table:style-name="ce132">
            <text:p>0</text:p>
          </table:table-cell>
          <table:table-cell table:number-columns-repeated="2" table:style-name="ce142"/>
          <table:table-cell office:value-type="float" office:value="0" table:formula="msoxl:=SUM(Z43:AA43)" table:style-name="ce132">
            <text:p>0</text:p>
          </table:table-cell>
          <table:table-cell table:number-columns-repeated="2" table:style-name="ce142"/>
          <table:table-cell office:value-type="float" office:value="0" table:formula="msoxl:=SUM(AC43:AD43)" table:style-name="ce132">
            <text:p>0</text:p>
          </table:table-cell>
          <table:table-cell office:value-type="float" office:value="0" table:formula="msoxl:=SUM(Y43,AB43,AE43)" table:style-name="ce133">
            <text:p>0</text:p>
          </table:table-cell>
          <table:table-cell table:number-columns-repeated="2" table:style-name="ce142"/>
          <table:table-cell office:value-type="float" office:value="0" table:formula="msoxl:=SUM(AG43:AH43)" table:style-name="ce132">
            <text:p>0</text:p>
          </table:table-cell>
          <table:table-cell table:number-columns-repeated="2" table:style-name="ce142"/>
          <table:table-cell office:value-type="float" office:value="0" table:formula="msoxl:=SUM(AJ43:AK43)" table:style-name="ce132">
            <text:p>0</text:p>
          </table:table-cell>
          <table:table-cell table:number-columns-repeated="2" table:style-name="ce142"/>
          <table:table-cell office:value-type="float" office:value="0" table:formula="msoxl:=SUM(AM43:AN43)" table:style-name="ce132">
            <text:p>0</text:p>
          </table:table-cell>
          <table:table-cell office:value-type="float" office:value="0" table:formula="msoxl:=SUM(AI43,AL43,AO43)" table:style-name="ce133">
            <text:p>0</text:p>
          </table:table-cell>
          <table:table-cell office:value-type="float" office:value="0" table:formula="msoxl:=C43+F43+I43+M43+P43+S43+W43+Z43+AC43+AG43+AJ43+AM43" table:style-name="ce132">
            <text:p>0</text:p>
          </table:table-cell>
          <table:table-cell office:value-type="float" office:value="0" table:formula="msoxl:=D43+G43+J43+N43+Q43+T43+X43+AA43+AD43+AH43+AK43+AN43" table:style-name="ce132">
            <text:p>0</text:p>
          </table:table-cell>
          <table:table-cell office:value-type="float" office:value="0" table:formula="msoxl:=SUM(AQ43:AR43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INV.4</text:p>
          </table:table-cell>
          <table:table-cell office:value-type="string" table:style-name="ce154">
            <text:p>finanziamenti pe investimenti da altri:</text:p>
          </table:table-cell>
          <table:table-cell table:number-columns-repeated="42" table:style-name="ce155"/>
          <table:table-cell table:style-name="ce114"/>
          <table:table-cell table:number-columns-repeated="16339"/>
        </table:table-row>
        <table:table-row table:style-name="ro12">
          <table:table-cell office:value-type="string" table:style-name="ce102">
            <text:p>SINT.IN.INV.5</text:p>
          </table:table-cell>
          <table:table-cell office:value-type="string" table:style-name="ce156">
            <text:p><text:s/>- per vendite patrimoniali</text:p>
          </table:table-cell>
          <table:table-cell table:number-columns-repeated="2" table:style-name="ce142"/>
          <table:table-cell office:value-type="float" office:value="0" table:formula="msoxl:=SUM(C45:D45)" table:style-name="ce132">
            <text:p>0</text:p>
          </table:table-cell>
          <table:table-cell table:number-columns-repeated="2" table:style-name="ce142"/>
          <table:table-cell office:value-type="float" office:value="0" table:formula="msoxl:=SUM(F45:G45)" table:style-name="ce132">
            <text:p>0</text:p>
          </table:table-cell>
          <table:table-cell table:number-columns-repeated="2" table:style-name="ce142"/>
          <table:table-cell office:value-type="float" office:value="0" table:formula="msoxl:=SUM(I45:J45)" table:style-name="ce132">
            <text:p>0</text:p>
          </table:table-cell>
          <table:table-cell office:value-type="float" office:value="0" table:formula="msoxl:=SUM(E45,H45,K45)" table:style-name="ce133">
            <text:p>0</text:p>
          </table:table-cell>
          <table:table-cell table:number-columns-repeated="2" table:style-name="ce142"/>
          <table:table-cell office:value-type="float" office:value="0" table:formula="msoxl:=SUM(M45:N45)" table:style-name="ce132">
            <text:p>0</text:p>
          </table:table-cell>
          <table:table-cell table:number-columns-repeated="2" table:style-name="ce142"/>
          <table:table-cell office:value-type="float" office:value="0" table:formula="msoxl:=SUM(P45:Q45)" table:style-name="ce132">
            <text:p>0</text:p>
          </table:table-cell>
          <table:table-cell table:number-columns-repeated="2" table:style-name="ce142"/>
          <table:table-cell office:value-type="float" office:value="0" table:formula="msoxl:=SUM(S45:T45)" table:style-name="ce132">
            <text:p>0</text:p>
          </table:table-cell>
          <table:table-cell office:value-type="float" office:value="0" table:formula="msoxl:=SUM(O45,R45,U45)" table:style-name="ce133">
            <text:p>0</text:p>
          </table:table-cell>
          <table:table-cell table:number-columns-repeated="2" table:style-name="ce142"/>
          <table:table-cell office:value-type="float" office:value="0" table:formula="msoxl:=SUM(W45:X45)" table:style-name="ce132">
            <text:p>0</text:p>
          </table:table-cell>
          <table:table-cell table:number-columns-repeated="2" table:style-name="ce142"/>
          <table:table-cell office:value-type="float" office:value="0" table:formula="msoxl:=SUM(Z45:AA45)" table:style-name="ce132">
            <text:p>0</text:p>
          </table:table-cell>
          <table:table-cell table:number-columns-repeated="2" table:style-name="ce142"/>
          <table:table-cell office:value-type="float" office:value="0" table:formula="msoxl:=SUM(AC45:AD45)" table:style-name="ce132">
            <text:p>0</text:p>
          </table:table-cell>
          <table:table-cell office:value-type="float" office:value="0" table:formula="msoxl:=SUM(Y45,AB45,AE45)" table:style-name="ce133">
            <text:p>0</text:p>
          </table:table-cell>
          <table:table-cell table:number-columns-repeated="2" table:style-name="ce142"/>
          <table:table-cell office:value-type="float" office:value="0" table:formula="msoxl:=SUM(AG45:AH45)" table:style-name="ce132">
            <text:p>0</text:p>
          </table:table-cell>
          <table:table-cell table:number-columns-repeated="2" table:style-name="ce142"/>
          <table:table-cell office:value-type="float" office:value="0" table:formula="msoxl:=SUM(AJ45:AK45)" table:style-name="ce132">
            <text:p>0</text:p>
          </table:table-cell>
          <table:table-cell table:number-columns-repeated="2" table:style-name="ce142"/>
          <table:table-cell office:value-type="float" office:value="0" table:formula="msoxl:=SUM(AM45:AN45)" table:style-name="ce132">
            <text:p>0</text:p>
          </table:table-cell>
          <table:table-cell office:value-type="float" office:value="0" table:formula="msoxl:=SUM(AI45,AL45,AO45)" table:style-name="ce133">
            <text:p>0</text:p>
          </table:table-cell>
          <table:table-cell office:value-type="float" office:value="0" table:formula="msoxl:=C45+F45+I45+M45+P45+S45+W45+Z45+AC45+AG45+AJ45+AM45" table:style-name="ce132">
            <text:p>0</text:p>
          </table:table-cell>
          <table:table-cell office:value-type="float" office:value="0" table:formula="msoxl:=D45+G45+J45+N45+Q45+T45+X45+AA45+AD45+AH45+AK45+AN45" table:style-name="ce132">
            <text:p>0</text:p>
          </table:table-cell>
          <table:table-cell office:value-type="float" office:value="0" table:formula="msoxl:=SUM(AQ45:AR45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INV.6</text:p>
          </table:table-cell>
          <table:table-cell office:value-type="string" table:style-name="ce157">
            <text:p>- finanziamenti per investimenti da altri</text:p>
          </table:table-cell>
          <table:table-cell table:number-columns-repeated="2" table:style-name="ce142"/>
          <table:table-cell office:value-type="float" office:value="0" table:formula="msoxl:=SUM(C46:D46)" table:style-name="ce132">
            <text:p>0</text:p>
          </table:table-cell>
          <table:table-cell table:number-columns-repeated="2" table:style-name="ce142"/>
          <table:table-cell office:value-type="float" office:value="0" table:formula="msoxl:=SUM(F46:G46)" table:style-name="ce132">
            <text:p>0</text:p>
          </table:table-cell>
          <table:table-cell table:number-columns-repeated="2" table:style-name="ce142"/>
          <table:table-cell office:value-type="float" office:value="0" table:formula="msoxl:=SUM(I46:J46)" table:style-name="ce132">
            <text:p>0</text:p>
          </table:table-cell>
          <table:table-cell office:value-type="float" office:value="0" table:formula="msoxl:=SUM(E46,H46,K46)" table:style-name="ce146">
            <text:p>0</text:p>
          </table:table-cell>
          <table:table-cell table:number-columns-repeated="2" table:style-name="ce142"/>
          <table:table-cell office:value-type="float" office:value="0" table:formula="msoxl:=SUM(M46:N46)" table:style-name="ce132">
            <text:p>0</text:p>
          </table:table-cell>
          <table:table-cell table:number-columns-repeated="2" table:style-name="ce142"/>
          <table:table-cell office:value-type="float" office:value="0" table:formula="msoxl:=SUM(P46:Q46)" table:style-name="ce132">
            <text:p>0</text:p>
          </table:table-cell>
          <table:table-cell table:number-columns-repeated="2" table:style-name="ce142"/>
          <table:table-cell office:value-type="float" office:value="0" table:formula="msoxl:=SUM(S46:T46)" table:style-name="ce132">
            <text:p>0</text:p>
          </table:table-cell>
          <table:table-cell office:value-type="float" office:value="0" table:formula="msoxl:=SUM(O46,R46,U46)" table:style-name="ce146">
            <text:p>0</text:p>
          </table:table-cell>
          <table:table-cell table:number-columns-repeated="2" table:style-name="ce142"/>
          <table:table-cell office:value-type="float" office:value="0" table:formula="msoxl:=SUM(W46:X46)" table:style-name="ce132">
            <text:p>0</text:p>
          </table:table-cell>
          <table:table-cell table:number-columns-repeated="2" table:style-name="ce142"/>
          <table:table-cell office:value-type="float" office:value="0" table:formula="msoxl:=SUM(Z46:AA46)" table:style-name="ce132">
            <text:p>0</text:p>
          </table:table-cell>
          <table:table-cell table:number-columns-repeated="2" table:style-name="ce142"/>
          <table:table-cell office:value-type="float" office:value="0" table:formula="msoxl:=SUM(AC46:AD46)" table:style-name="ce132">
            <text:p>0</text:p>
          </table:table-cell>
          <table:table-cell office:value-type="float" office:value="0" table:formula="msoxl:=SUM(Y46,AB46,AE46)" table:style-name="ce146">
            <text:p>0</text:p>
          </table:table-cell>
          <table:table-cell table:number-columns-repeated="2" table:style-name="ce142"/>
          <table:table-cell office:value-type="float" office:value="0" table:formula="msoxl:=SUM(AG46:AH46)" table:style-name="ce132">
            <text:p>0</text:p>
          </table:table-cell>
          <table:table-cell table:number-columns-repeated="2" table:style-name="ce142"/>
          <table:table-cell office:value-type="float" office:value="0" table:formula="msoxl:=SUM(AJ46:AK46)" table:style-name="ce132">
            <text:p>0</text:p>
          </table:table-cell>
          <table:table-cell table:number-columns-repeated="2" table:style-name="ce142"/>
          <table:table-cell office:value-type="float" office:value="0" table:formula="msoxl:=SUM(AM46:AN46)" table:style-name="ce132">
            <text:p>0</text:p>
          </table:table-cell>
          <table:table-cell office:value-type="float" office:value="0" table:formula="msoxl:=SUM(AI46,AL46,AO46)" table:style-name="ce146">
            <text:p>0</text:p>
          </table:table-cell>
          <table:table-cell office:value-type="float" office:value="0" table:formula="msoxl:=C46+F46+I46+M46+P46+S46+W46+Z46+AC46+AG46+AJ46+AM46" table:style-name="ce147">
            <text:p>0</text:p>
          </table:table-cell>
          <table:table-cell office:value-type="float" office:value="0" table:formula="msoxl:=D46+G46+J46+N46+Q46+T46+X46+AA46+AD46+AH46+AK46+AN46" table:style-name="ce147">
            <text:p>0</text:p>
          </table:table-cell>
          <table:table-cell office:value-type="float" office:value="0" table:formula="msoxl:=SUM(AQ46:AR46)" table:style-name="ce147">
            <text:p>0</text:p>
          </table:table-cell>
          <table:table-cell table:number-columns-repeated="16339"/>
        </table:table-row>
        <table:table-row table:style-name="ro15">
          <table:table-cell table:style-name="ce102"/>
          <table:table-cell office:value-type="string" table:style-name="ce148">
            <text:p>ALTRE ENTRATE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IN.ALTRO.1</text:p>
          </table:table-cell>
          <table:table-cell office:value-type="string" table:style-name="ce152">
            <text:p><text:s/>- per disaccantonamenti</text:p>
          </table:table-cell>
          <table:table-cell table:number-columns-repeated="2" table:style-name="ce142"/>
          <table:table-cell office:value-type="float" office:value="0" table:formula="msoxl:=SUM(C48:D48)" table:style-name="ce132">
            <text:p>0</text:p>
          </table:table-cell>
          <table:table-cell table:number-columns-repeated="2" table:style-name="ce142"/>
          <table:table-cell office:value-type="float" office:value="0" table:formula="msoxl:=SUM(F48:G48)" table:style-name="ce132">
            <text:p>0</text:p>
          </table:table-cell>
          <table:table-cell table:number-columns-repeated="2" table:style-name="ce142"/>
          <table:table-cell office:value-type="float" office:value="0" table:formula="msoxl:=SUM(I48:J48)" table:style-name="ce132">
            <text:p>0</text:p>
          </table:table-cell>
          <table:table-cell office:value-type="float" office:value="0" table:formula="msoxl:=SUM(E48,H48,K48)" table:style-name="ce153">
            <text:p>0</text:p>
          </table:table-cell>
          <table:table-cell table:number-columns-repeated="2" table:style-name="ce142"/>
          <table:table-cell office:value-type="float" office:value="0" table:formula="msoxl:=SUM(M48:N48)" table:style-name="ce132">
            <text:p>0</text:p>
          </table:table-cell>
          <table:table-cell table:number-columns-repeated="2" table:style-name="ce142"/>
          <table:table-cell office:value-type="float" office:value="0" table:formula="msoxl:=SUM(P48:Q48)" table:style-name="ce132">
            <text:p>0</text:p>
          </table:table-cell>
          <table:table-cell table:number-columns-repeated="2" table:style-name="ce142"/>
          <table:table-cell office:value-type="float" office:value="0" table:formula="msoxl:=SUM(S48:T48)" table:style-name="ce132">
            <text:p>0</text:p>
          </table:table-cell>
          <table:table-cell office:value-type="float" office:value="0" table:formula="msoxl:=SUM(O48,R48,U48)" table:style-name="ce153">
            <text:p>0</text:p>
          </table:table-cell>
          <table:table-cell table:number-columns-repeated="2" table:style-name="ce142"/>
          <table:table-cell office:value-type="float" office:value="0" table:formula="msoxl:=SUM(W48:X48)" table:style-name="ce132">
            <text:p>0</text:p>
          </table:table-cell>
          <table:table-cell table:number-columns-repeated="2" table:style-name="ce142"/>
          <table:table-cell office:value-type="float" office:value="0" table:formula="msoxl:=SUM(Z48:AA48)" table:style-name="ce132">
            <text:p>0</text:p>
          </table:table-cell>
          <table:table-cell table:number-columns-repeated="2" table:style-name="ce142"/>
          <table:table-cell office:value-type="float" office:value="0" table:formula="msoxl:=SUM(AC48:AD48)" table:style-name="ce132">
            <text:p>0</text:p>
          </table:table-cell>
          <table:table-cell office:value-type="float" office:value="0" table:formula="msoxl:=SUM(Y48,AB48,AE48)" table:style-name="ce153">
            <text:p>0</text:p>
          </table:table-cell>
          <table:table-cell table:number-columns-repeated="2" table:style-name="ce142"/>
          <table:table-cell office:value-type="float" office:value="0" table:formula="msoxl:=SUM(AG48:AH48)" table:style-name="ce132">
            <text:p>0</text:p>
          </table:table-cell>
          <table:table-cell table:number-columns-repeated="2" table:style-name="ce142"/>
          <table:table-cell office:value-type="float" office:value="0" table:formula="msoxl:=SUM(AJ48:AK48)" table:style-name="ce132">
            <text:p>0</text:p>
          </table:table-cell>
          <table:table-cell table:number-columns-repeated="2" table:style-name="ce142"/>
          <table:table-cell office:value-type="float" office:value="0" table:formula="msoxl:=SUM(AM48:AN48)" table:style-name="ce132">
            <text:p>0</text:p>
          </table:table-cell>
          <table:table-cell office:value-type="float" office:value="0" table:formula="msoxl:=SUM(AI48,AL48,AO48)" table:style-name="ce153">
            <text:p>0</text:p>
          </table:table-cell>
          <table:table-cell office:value-type="float" office:value="0" table:formula="msoxl:=C48+F48+I48+M48+P48+S48+W48+Z48+AC48+AG48+AJ48+AM48" table:style-name="ce136">
            <text:p>0</text:p>
          </table:table-cell>
          <table:table-cell office:value-type="float" office:value="0" table:formula="msoxl:=D48+G48+J48+N48+Q48+T48+X48+AA48+AD48+AH48+AK48+AN48" table:style-name="ce136">
            <text:p>0</text:p>
          </table:table-cell>
          <table:table-cell office:value-type="float" office:value="0" table:formula="msoxl:=SUM(AQ48:AR48)" table:style-name="ce13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.2</text:p>
          </table:table-cell>
          <table:table-cell office:value-type="string" table:style-name="ce143">
            <text:p><text:s/>- per mutui attivati</text:p>
          </table:table-cell>
          <table:table-cell table:number-columns-repeated="2" table:style-name="ce142"/>
          <table:table-cell office:value-type="float" office:value="0" table:formula="msoxl:=SUM(C49:D49)" table:style-name="ce132">
            <text:p>0</text:p>
          </table:table-cell>
          <table:table-cell table:number-columns-repeated="2" table:style-name="ce142"/>
          <table:table-cell office:value-type="float" office:value="0" table:formula="msoxl:=SUM(F49:G49)" table:style-name="ce132">
            <text:p>0</text:p>
          </table:table-cell>
          <table:table-cell table:number-columns-repeated="2" table:style-name="ce142"/>
          <table:table-cell office:value-type="float" office:value="0" table:formula="msoxl:=SUM(I49:J49)" table:style-name="ce132">
            <text:p>0</text:p>
          </table:table-cell>
          <table:table-cell office:value-type="float" office:value="0" table:formula="msoxl:=SUM(E49,H49,K49)" table:style-name="ce133">
            <text:p>0</text:p>
          </table:table-cell>
          <table:table-cell table:number-columns-repeated="2" table:style-name="ce142"/>
          <table:table-cell office:value-type="float" office:value="0" table:formula="msoxl:=SUM(M49:N49)" table:style-name="ce132">
            <text:p>0</text:p>
          </table:table-cell>
          <table:table-cell table:number-columns-repeated="2" table:style-name="ce142"/>
          <table:table-cell office:value-type="float" office:value="0" table:formula="msoxl:=SUM(P49:Q49)" table:style-name="ce132">
            <text:p>0</text:p>
          </table:table-cell>
          <table:table-cell table:number-columns-repeated="2" table:style-name="ce142"/>
          <table:table-cell office:value-type="float" office:value="0" table:formula="msoxl:=SUM(S49:T49)" table:style-name="ce132">
            <text:p>0</text:p>
          </table:table-cell>
          <table:table-cell office:value-type="float" office:value="0" table:formula="msoxl:=SUM(O49,R49,U49)" table:style-name="ce133">
            <text:p>0</text:p>
          </table:table-cell>
          <table:table-cell table:number-columns-repeated="2" table:style-name="ce142"/>
          <table:table-cell office:value-type="float" office:value="0" table:formula="msoxl:=SUM(W49:X49)" table:style-name="ce132">
            <text:p>0</text:p>
          </table:table-cell>
          <table:table-cell table:number-columns-repeated="2" table:style-name="ce142"/>
          <table:table-cell office:value-type="float" office:value="0" table:formula="msoxl:=SUM(Z49:AA49)" table:style-name="ce132">
            <text:p>0</text:p>
          </table:table-cell>
          <table:table-cell table:number-columns-repeated="2" table:style-name="ce142"/>
          <table:table-cell office:value-type="float" office:value="0" table:formula="msoxl:=SUM(AC49:AD49)" table:style-name="ce132">
            <text:p>0</text:p>
          </table:table-cell>
          <table:table-cell office:value-type="float" office:value="0" table:formula="msoxl:=SUM(Y49,AB49,AE49)" table:style-name="ce133">
            <text:p>0</text:p>
          </table:table-cell>
          <table:table-cell table:number-columns-repeated="2" table:style-name="ce142"/>
          <table:table-cell office:value-type="float" office:value="0" table:formula="msoxl:=SUM(AG49:AH49)" table:style-name="ce132">
            <text:p>0</text:p>
          </table:table-cell>
          <table:table-cell table:number-columns-repeated="2" table:style-name="ce142"/>
          <table:table-cell office:value-type="float" office:value="0" table:formula="msoxl:=SUM(AJ49:AK49)" table:style-name="ce132">
            <text:p>0</text:p>
          </table:table-cell>
          <table:table-cell table:number-columns-repeated="2" table:style-name="ce142"/>
          <table:table-cell office:value-type="float" office:value="0" table:formula="msoxl:=SUM(AM49:AN49)" table:style-name="ce132">
            <text:p>0</text:p>
          </table:table-cell>
          <table:table-cell office:value-type="float" office:value="0" table:formula="msoxl:=SUM(AI49,AL49,AO49)" table:style-name="ce133">
            <text:p>0</text:p>
          </table:table-cell>
          <table:table-cell office:value-type="float" office:value="0" table:formula="msoxl:=C49+F49+I49+M49+P49+S49+W49+Z49+AC49+AG49+AJ49+AM49" table:style-name="ce132">
            <text:p>0</text:p>
          </table:table-cell>
          <table:table-cell office:value-type="float" office:value="0" table:formula="msoxl:=D49+G49+J49+N49+Q49+T49+X49+AA49+AD49+AH49+AK49+AN49" table:style-name="ce132">
            <text:p>0</text:p>
          </table:table-cell>
          <table:table-cell office:value-type="float" office:value="0" table:formula="msoxl:=SUM(AQ49:AR49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ALTRO.3</text:p>
          </table:table-cell>
          <table:table-cell office:value-type="string" table:style-name="ce144">
            <text:p><text:s/>- per vendita titoli</text:p>
          </table:table-cell>
          <table:table-cell table:number-columns-repeated="2" table:style-name="ce142"/>
          <table:table-cell office:value-type="float" office:value="0" table:formula="msoxl:=SUM(C50:D50)" table:style-name="ce132">
            <text:p>0</text:p>
          </table:table-cell>
          <table:table-cell table:number-columns-repeated="2" table:style-name="ce142"/>
          <table:table-cell office:value-type="float" office:value="0" table:formula="msoxl:=SUM(F50:G50)" table:style-name="ce132">
            <text:p>0</text:p>
          </table:table-cell>
          <table:table-cell table:number-columns-repeated="2" table:style-name="ce142"/>
          <table:table-cell office:value-type="float" office:value="0" table:formula="msoxl:=SUM(I50:J50)" table:style-name="ce132">
            <text:p>0</text:p>
          </table:table-cell>
          <table:table-cell office:value-type="float" office:value="0" table:formula="msoxl:=SUM(E50,H50,K50)" table:style-name="ce146">
            <text:p>0</text:p>
          </table:table-cell>
          <table:table-cell table:number-columns-repeated="2" table:style-name="ce142"/>
          <table:table-cell office:value-type="float" office:value="0" table:formula="msoxl:=SUM(M50:N50)" table:style-name="ce132">
            <text:p>0</text:p>
          </table:table-cell>
          <table:table-cell table:number-columns-repeated="2" table:style-name="ce142"/>
          <table:table-cell office:value-type="float" office:value="0" table:formula="msoxl:=SUM(P50:Q50)" table:style-name="ce132">
            <text:p>0</text:p>
          </table:table-cell>
          <table:table-cell table:number-columns-repeated="2" table:style-name="ce142"/>
          <table:table-cell office:value-type="float" office:value="0" table:formula="msoxl:=SUM(S50:T50)" table:style-name="ce132">
            <text:p>0</text:p>
          </table:table-cell>
          <table:table-cell office:value-type="float" office:value="0" table:formula="msoxl:=SUM(O50,R50,U50)" table:style-name="ce146">
            <text:p>0</text:p>
          </table:table-cell>
          <table:table-cell table:number-columns-repeated="2" table:style-name="ce142"/>
          <table:table-cell office:value-type="float" office:value="0" table:formula="msoxl:=SUM(W50:X50)" table:style-name="ce132">
            <text:p>0</text:p>
          </table:table-cell>
          <table:table-cell table:number-columns-repeated="2" table:style-name="ce142"/>
          <table:table-cell office:value-type="float" office:value="0" table:formula="msoxl:=SUM(Z50:AA50)" table:style-name="ce132">
            <text:p>0</text:p>
          </table:table-cell>
          <table:table-cell table:number-columns-repeated="2" table:style-name="ce142"/>
          <table:table-cell office:value-type="float" office:value="0" table:formula="msoxl:=SUM(AC50:AD50)" table:style-name="ce132">
            <text:p>0</text:p>
          </table:table-cell>
          <table:table-cell office:value-type="float" office:value="0" table:formula="msoxl:=SUM(Y50,AB50,AE50)" table:style-name="ce146">
            <text:p>0</text:p>
          </table:table-cell>
          <table:table-cell table:number-columns-repeated="2" table:style-name="ce142"/>
          <table:table-cell office:value-type="float" office:value="0" table:formula="msoxl:=SUM(AG50:AH50)" table:style-name="ce132">
            <text:p>0</text:p>
          </table:table-cell>
          <table:table-cell table:number-columns-repeated="2" table:style-name="ce142"/>
          <table:table-cell office:value-type="float" office:value="0" table:formula="msoxl:=SUM(AJ50:AK50)" table:style-name="ce132">
            <text:p>0</text:p>
          </table:table-cell>
          <table:table-cell table:number-columns-repeated="2" table:style-name="ce142"/>
          <table:table-cell office:value-type="float" office:value="0" table:formula="msoxl:=SUM(AM50:AN50)" table:style-name="ce132">
            <text:p>0</text:p>
          </table:table-cell>
          <table:table-cell office:value-type="float" office:value="0" table:formula="msoxl:=SUM(AI50,AL50,AO50)" table:style-name="ce146">
            <text:p>0</text:p>
          </table:table-cell>
          <table:table-cell office:value-type="float" office:value="0" table:formula="msoxl:=C50+F50+I50+M50+P50+S50+W50+Z50+AC50+AG50+AJ50+AM50" table:style-name="ce147">
            <text:p>0</text:p>
          </table:table-cell>
          <table:table-cell office:value-type="float" office:value="0" table:formula="msoxl:=D50+G50+J50+N50+Q50+T50+X50+AA50+AD50+AH50+AK50+AN50" table:style-name="ce147">
            <text:p>0</text:p>
          </table:table-cell>
          <table:table-cell office:value-type="float" office:value="0" table:formula="msoxl:=SUM(AQ50:AR50)" table:style-name="ce147">
            <text:p>0</text:p>
          </table:table-cell>
          <table:table-cell table:number-columns-repeated="16339"/>
        </table:table-row>
        <table:table-row table:style-name="ro19">
          <table:table-cell table:style-name="ce102"/>
          <table:table-cell office:value-type="string" table:style-name="ce148">
            <text:p>ENTRATE STRAORDINARIE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IN.EXTRA.1</text:p>
          </table:table-cell>
          <table:table-cell office:value-type="string" table:style-name="ce158">
            <text:p><text:s/>- per quota straordinaria da regione ex L.R. n.24/2014</text:p>
          </table:table-cell>
          <table:table-cell table:number-columns-repeated="2" table:style-name="ce159"/>
          <table:table-cell office:value-type="float" office:value="0" table:formula="msoxl:=SUM(C52:D52)" table:style-name="ce147">
            <text:p>0</text:p>
          </table:table-cell>
          <table:table-cell table:number-columns-repeated="2" table:style-name="ce159"/>
          <table:table-cell office:value-type="float" office:value="0" table:formula="msoxl:=SUM(F52:G52)" table:style-name="ce147">
            <text:p>0</text:p>
          </table:table-cell>
          <table:table-cell table:number-columns-repeated="2" table:style-name="ce159"/>
          <table:table-cell office:value-type="float" office:value="0" table:formula="msoxl:=SUM(I52:J52)" table:style-name="ce147">
            <text:p>0</text:p>
          </table:table-cell>
          <table:table-cell office:value-type="float" office:value="0" table:formula="msoxl:=SUM(E52,H52,K52)" table:style-name="ce130">
            <text:p>0</text:p>
          </table:table-cell>
          <table:table-cell table:number-columns-repeated="2" table:style-name="ce159"/>
          <table:table-cell office:value-type="float" office:value="0" table:formula="msoxl:=SUM(M52:N52)" table:style-name="ce147">
            <text:p>0</text:p>
          </table:table-cell>
          <table:table-cell table:number-columns-repeated="2" table:style-name="ce159"/>
          <table:table-cell office:value-type="float" office:value="0" table:formula="msoxl:=SUM(P52:Q52)" table:style-name="ce147">
            <text:p>0</text:p>
          </table:table-cell>
          <table:table-cell table:number-columns-repeated="2" table:style-name="ce159"/>
          <table:table-cell office:value-type="float" office:value="0" table:formula="msoxl:=SUM(S52:T52)" table:style-name="ce147">
            <text:p>0</text:p>
          </table:table-cell>
          <table:table-cell office:value-type="float" office:value="0" table:formula="msoxl:=SUM(O52,R52,U52)" table:style-name="ce130">
            <text:p>0</text:p>
          </table:table-cell>
          <table:table-cell table:number-columns-repeated="2" table:style-name="ce159"/>
          <table:table-cell office:value-type="float" office:value="0" table:formula="msoxl:=SUM(W52:X52)" table:style-name="ce147">
            <text:p>0</text:p>
          </table:table-cell>
          <table:table-cell table:number-columns-repeated="2" table:style-name="ce159"/>
          <table:table-cell office:value-type="float" office:value="0" table:formula="msoxl:=SUM(Z52:AA52)" table:style-name="ce147">
            <text:p>0</text:p>
          </table:table-cell>
          <table:table-cell table:number-columns-repeated="2" table:style-name="ce159"/>
          <table:table-cell office:value-type="float" office:value="0" table:formula="msoxl:=SUM(AC52:AD52)" table:style-name="ce147">
            <text:p>0</text:p>
          </table:table-cell>
          <table:table-cell office:value-type="float" office:value="0" table:formula="msoxl:=SUM(Y52,AB52,AE52)" table:style-name="ce130">
            <text:p>0</text:p>
          </table:table-cell>
          <table:table-cell table:number-columns-repeated="2" table:style-name="ce159"/>
          <table:table-cell office:value-type="float" office:value="0" table:formula="msoxl:=SUM(AG52:AH52)" table:style-name="ce147">
            <text:p>0</text:p>
          </table:table-cell>
          <table:table-cell table:number-columns-repeated="2" table:style-name="ce159"/>
          <table:table-cell office:value-type="float" office:value="0" table:formula="msoxl:=SUM(AJ52:AK52)" table:style-name="ce147">
            <text:p>0</text:p>
          </table:table-cell>
          <table:table-cell table:number-columns-repeated="2" table:style-name="ce159"/>
          <table:table-cell office:value-type="float" office:value="0" table:formula="msoxl:=SUM(AM52:AN52)" table:style-name="ce147">
            <text:p>0</text:p>
          </table:table-cell>
          <table:table-cell office:value-type="float" office:value="0" table:formula="msoxl:=SUM(AI52,AL52,AO52)" table:style-name="ce130">
            <text:p>0</text:p>
          </table:table-cell>
          <table:table-cell office:value-type="float" office:value="0" table:formula="msoxl:=C52+F52+I52+M52+P52+S52+W52+Z52+AC52+AG52+AJ52+AM52" table:style-name="ce129">
            <text:p>0</text:p>
          </table:table-cell>
          <table:table-cell office:value-type="float" office:value="0" table:formula="msoxl:=D52+G52+J52+N52+Q52+T52+X52+AA52+AD52+AH52+AK52+AN52" table:style-name="ce129">
            <text:p>0</text:p>
          </table:table-cell>
          <table:table-cell office:value-type="float" office:value="0" table:formula="msoxl:=SUM(AQ52:AR52)" table:style-name="ce129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IN.TOT.99</text:p>
          </table:table-cell>
          <table:table-cell office:value-type="string" table:style-name="ce160">
            <text:p>TOTALE ENTRATE</text:p>
          </table:table-cell>
          <table:table-cell office:value-type="float" office:value="15559" table:formula="msoxl:=SUM(C52,C48:C50,C45:C46,C41:C43,C38:C39,C31:C36,C26:C29,C22:C24,C19:C20,C15:C17,C12)" table:style-name="ce161">
            <text:p>15.559</text:p>
          </table:table-cell>
          <table:table-cell office:value-type="float" office:value="8413" table:formula="msoxl:=SUM(D52,D48:D50,D45:D46,D41:D43,D38:D39,D31:D36,D26:D29,D22:D24,D19:D20,D15:D17,D12)" table:style-name="ce161">
            <text:p>8.413</text:p>
          </table:table-cell>
          <table:table-cell office:value-type="float" office:value="23972" table:formula="msoxl:=SUM(E52,E48:E50,E45:E46,E41:E43,E38:E39,E31:E36,E26:E29,E22:E24,E19:E20,E15:E17,E12)" table:style-name="ce161">
            <text:p>23.972</text:p>
          </table:table-cell>
          <table:table-cell office:value-type="float" office:value="14258" table:formula="msoxl:=SUM(F52,F48:F50,F45:F46,F41:F43,F38:F39,F31:F36,F26:F29,F22:F24,F19:F20,F15:F17,F12)" table:style-name="ce161">
            <text:p>14.258</text:p>
          </table:table-cell>
          <table:table-cell office:value-type="float" office:value="7515" table:formula="msoxl:=SUM(G52,G48:G50,G45:G46,G41:G43,G38:G39,G31:G36,G26:G29,G22:G24,G19:G20,G15:G17,G12)" table:style-name="ce161">
            <text:p>7.515</text:p>
          </table:table-cell>
          <table:table-cell office:value-type="float" office:value="21773" table:formula="msoxl:=SUM(H52,H48:H50,H45:H46,H41:H43,H38:H39,H31:H36,H26:H29,H22:H24,H19:H20,H15:H17,H12)" table:style-name="ce161">
            <text:p>21.773</text:p>
          </table:table-cell>
          <table:table-cell office:value-type="float" office:value="18583" table:formula="msoxl:=SUM(I52,I48:I50,I45:I46,I41:I43,I38:I39,I31:I36,I26:I29,I22:I24,I19:I20,I15:I17,I12)" table:style-name="ce161">
            <text:p>18.583</text:p>
          </table:table-cell>
          <table:table-cell office:value-type="float" office:value="10240" table:formula="msoxl:=SUM(J52,J48:J50,J45:J46,J41:J43,J38:J39,J31:J36,J26:J29,J22:J24,J19:J20,J15:J17,J12)" table:style-name="ce161">
            <text:p>10.240</text:p>
          </table:table-cell>
          <table:table-cell office:value-type="float" office:value="28823" table:formula="msoxl:=SUM(K52,K48:K50,K45:K46,K41:K43,K38:K39,K31:K36,K26:K29,K22:K24,K19:K20,K15:K17,K12)" table:style-name="ce161">
            <text:p>28.823</text:p>
          </table:table-cell>
          <table:table-cell office:value-type="float" office:value="74568" table:formula="msoxl:=SUM(L52,L48:L50,L45:L46,L41:L43,L38:L39,L31:L36,L26:L29,L22:L24,L19:L20,L15:L17,L12)" table:style-name="ce161">
            <text:p>74.568</text:p>
          </table:table-cell>
          <table:table-cell office:value-type="float" office:value="22625" table:formula="msoxl:=SUM(M52,M48:M50,M45:M46,M41:M43,M38:M39,M31:M36,M26:M29,M22:M24,M19:M20,M15:M17,M12)" table:style-name="ce161">
            <text:p>22.625</text:p>
          </table:table-cell>
          <table:table-cell office:value-type="float" office:value="6210" table:formula="msoxl:=SUM(N52,N48:N50,N45:N46,N41:N43,N38:N39,N31:N36,N26:N29,N22:N24,N19:N20,N15:N17,N12)" table:style-name="ce161">
            <text:p>6.210</text:p>
          </table:table-cell>
          <table:table-cell office:value-type="float" office:value="28835" table:formula="msoxl:=SUM(O52,O48:O50,O45:O46,O41:O43,O38:O39,O31:O36,O26:O29,O22:O24,O19:O20,O15:O17,O12)" table:style-name="ce161">
            <text:p>28.835</text:p>
          </table:table-cell>
          <table:table-cell office:value-type="float" office:value="20403" table:formula="msoxl:=SUM(P52,P48:P50,P45:P46,P41:P43,P38:P39,P31:P36,P26:P29,P22:P24,P19:P20,P15:P17,P12)" table:style-name="ce161">
            <text:p>20.403</text:p>
          </table:table-cell>
          <table:table-cell office:value-type="float" office:value="5767" table:formula="msoxl:=SUM(Q52,Q48:Q50,Q45:Q46,Q41:Q43,Q38:Q39,Q31:Q36,Q26:Q29,Q22:Q24,Q19:Q20,Q15:Q17,Q12)" table:style-name="ce161">
            <text:p>5.767</text:p>
          </table:table-cell>
          <table:table-cell office:value-type="float" office:value="26170" table:formula="msoxl:=SUM(R52,R48:R50,R45:R46,R41:R43,R38:R39,R31:R36,R26:R29,R22:R24,R19:R20,R15:R17,R12)" table:style-name="ce161">
            <text:p>26.170</text:p>
          </table:table-cell>
          <table:table-cell office:value-type="float" office:value="22203" table:formula="msoxl:=SUM(S52,S48:S50,S45:S46,S41:S43,S38:S39,S31:S36,S26:S29,S22:S24,S19:S20,S15:S17,S12)" table:style-name="ce161">
            <text:p>22.203</text:p>
          </table:table-cell>
          <table:table-cell office:value-type="float" office:value="3703" table:formula="msoxl:=SUM(T52,T48:T50,T45:T46,T41:T43,T38:T39,T31:T36,T26:T29,T22:T24,T19:T20,T15:T17,T12)" table:style-name="ce161">
            <text:p>3.703</text:p>
          </table:table-cell>
          <table:table-cell office:value-type="float" office:value="25906" table:formula="msoxl:=SUM(U52,U48:U50,U45:U46,U41:U43,U38:U39,U31:U36,U26:U29,U22:U24,U19:U20,U15:U17,U12)" table:style-name="ce161">
            <text:p>25.906</text:p>
          </table:table-cell>
          <table:table-cell office:value-type="float" office:value="80911" table:formula="msoxl:=SUM(V52,V48:V50,V45:V46,V41:V43,V38:V39,V31:V36,V26:V29,V22:V24,V19:V20,V15:V17,V12)" table:style-name="ce161">
            <text:p>80.911</text:p>
          </table:table-cell>
          <table:table-cell office:value-type="float" office:value="23853" table:formula="msoxl:=SUM(W52,W48:W50,W45:W46,W41:W43,W38:W39,W31:W36,W26:W29,W22:W24,W19:W20,W15:W17,W12)" table:style-name="ce161">
            <text:p>23.853</text:p>
          </table:table-cell>
          <table:table-cell office:value-type="float" office:value="500" table:formula="msoxl:=SUM(X52,X48:X50,X45:X46,X41:X43,X38:X39,X31:X36,X26:X29,X22:X24,X19:X20,X15:X17,X12)" table:style-name="ce161">
            <text:p>500</text:p>
          </table:table-cell>
          <table:table-cell office:value-type="float" office:value="24353" table:formula="msoxl:=SUM(Y52,Y48:Y50,Y45:Y46,Y41:Y43,Y38:Y39,Y31:Y36,Y26:Y29,Y22:Y24,Y19:Y20,Y15:Y17,Y12)" table:style-name="ce161">
            <text:p>24.353</text:p>
          </table:table-cell>
          <table:table-cell office:value-type="float" office:value="22032" table:formula="msoxl:=SUM(Z52,Z48:Z50,Z45:Z46,Z41:Z43,Z38:Z39,Z31:Z36,Z26:Z29,Z22:Z24,Z19:Z20,Z15:Z17,Z12)" table:style-name="ce161">
            <text:p>22.032</text:p>
          </table:table-cell>
          <table:table-cell office:value-type="float" office:value="500" table:formula="msoxl:=SUM(AA52,AA48:AA50,AA45:AA46,AA41:AA43,AA38:AA39,AA31:AA36,AA26:AA29,AA22:AA24,AA19:AA20,AA15:AA17,AA12)" table:style-name="ce161">
            <text:p>500</text:p>
          </table:table-cell>
          <table:table-cell office:value-type="float" office:value="22532" table:formula="msoxl:=SUM(AB52,AB48:AB50,AB45:AB46,AB41:AB43,AB38:AB39,AB31:AB36,AB26:AB29,AB22:AB24,AB19:AB20,AB15:AB17,AB12)" table:style-name="ce161">
            <text:p>22.532</text:p>
          </table:table-cell>
          <table:table-cell office:value-type="float" office:value="22753" table:formula="msoxl:=SUM(AC52,AC48:AC50,AC45:AC46,AC41:AC43,AC38:AC39,AC31:AC36,AC26:AC29,AC22:AC24,AC19:AC20,AC15:AC17,AC12)" table:style-name="ce161">
            <text:p>22.753</text:p>
          </table:table-cell>
          <table:table-cell office:value-type="float" office:value="100" table:formula="msoxl:=SUM(AD52,AD48:AD50,AD45:AD46,AD41:AD43,AD38:AD39,AD31:AD36,AD26:AD29,AD22:AD24,AD19:AD20,AD15:AD17,AD12)" table:style-name="ce161">
            <text:p>100</text:p>
          </table:table-cell>
          <table:table-cell office:value-type="float" office:value="22853" table:formula="msoxl:=SUM(AE52,AE48:AE50,AE45:AE46,AE41:AE43,AE38:AE39,AE31:AE36,AE26:AE29,AE22:AE24,AE19:AE20,AE15:AE17,AE12)" table:style-name="ce161">
            <text:p>22.853</text:p>
          </table:table-cell>
          <table:table-cell office:value-type="float" office:value="69738" table:formula="msoxl:=SUM(AF52,AF48:AF50,AF45:AF46,AF41:AF43,AF38:AF39,AF31:AF36,AF26:AF29,AF22:AF24,AF19:AF20,AF15:AF17,AF12)" table:style-name="ce161">
            <text:p>69.738</text:p>
          </table:table-cell>
          <table:table-cell office:value-type="float" office:value="21853" table:formula="msoxl:=SUM(AG52,AG48:AG50,AG45:AG46,AG41:AG43,AG38:AG39,AG31:AG36,AG26:AG29,AG22:AG24,AG19:AG20,AG15:AG17,AG12)" table:style-name="ce161">
            <text:p>21.853</text:p>
          </table:table-cell>
          <table:table-cell office:value-type="float" office:value="3094" table:formula="msoxl:=SUM(AH52,AH48:AH50,AH45:AH46,AH41:AH43,AH38:AH39,AH31:AH36,AH26:AH29,AH22:AH24,AH19:AH20,AH15:AH17,AH12)" table:style-name="ce161">
            <text:p>3.094</text:p>
          </table:table-cell>
          <table:table-cell office:value-type="float" office:value="24947" table:formula="msoxl:=SUM(AI52,AI48:AI50,AI45:AI46,AI41:AI43,AI38:AI39,AI31:AI36,AI26:AI29,AI22:AI24,AI19:AI20,AI15:AI17,AI12)" table:style-name="ce161">
            <text:p>24.947</text:p>
          </table:table-cell>
          <table:table-cell office:value-type="float" office:value="23163" table:formula="msoxl:=SUM(AJ52,AJ48:AJ50,AJ45:AJ46,AJ41:AJ43,AJ38:AJ39,AJ31:AJ36,AJ26:AJ29,AJ22:AJ24,AJ19:AJ20,AJ15:AJ17,AJ12)" table:style-name="ce161">
            <text:p>23.163</text:p>
          </table:table-cell>
          <table:table-cell office:value-type="float" office:value="100" table:formula="msoxl:=SUM(AK52,AK48:AK50,AK45:AK46,AK41:AK43,AK38:AK39,AK31:AK36,AK26:AK29,AK22:AK24,AK19:AK20,AK15:AK17,AK12)" table:style-name="ce161">
            <text:p>100</text:p>
          </table:table-cell>
          <table:table-cell office:value-type="float" office:value="23263" table:formula="msoxl:=SUM(AL52,AL48:AL50,AL45:AL46,AL41:AL43,AL38:AL39,AL31:AL36,AL26:AL29,AL22:AL24,AL19:AL20,AL15:AL17,AL12)" table:style-name="ce161">
            <text:p>23.263</text:p>
          </table:table-cell>
          <table:table-cell office:value-type="float" office:value="24743" table:formula="msoxl:=SUM(AM52,AM48:AM50,AM45:AM46,AM41:AM43,AM38:AM39,AM31:AM36,AM26:AM29,AM22:AM24,AM19:AM20,AM15:AM17,AM12)" table:style-name="ce161">
            <text:p>24.743</text:p>
          </table:table-cell>
          <table:table-cell office:value-type="float" office:value="100" table:formula="msoxl:=SUM(AN52,AN48:AN50,AN45:AN46,AN41:AN43,AN38:AN39,AN31:AN36,AN26:AN29,AN22:AN24,AN19:AN20,AN15:AN17,AN12)" table:style-name="ce161">
            <text:p>100</text:p>
          </table:table-cell>
          <table:table-cell office:value-type="float" office:value="24843" table:formula="msoxl:=SUM(AO52,AO48:AO50,AO45:AO46,AO41:AO43,AO38:AO39,AO31:AO36,AO26:AO29,AO22:AO24,AO19:AO20,AO15:AO17,AO12)" table:style-name="ce161">
            <text:p>24.843</text:p>
          </table:table-cell>
          <table:table-cell office:value-type="float" office:value="73053" table:formula="msoxl:=SUM(AP52,AP48:AP50,AP45:AP46,AP41:AP43,AP38:AP39,AP31:AP36,AP26:AP29,AP22:AP24,AP19:AP20,AP15:AP17,AP12)" table:style-name="ce161">
            <text:p>73.053</text:p>
          </table:table-cell>
          <table:table-cell office:value-type="float" office:value="252028" table:formula="msoxl:=SUM(AQ52,AQ48:AQ50,AQ45:AQ46,AQ41:AQ43,AQ38:AQ39,AQ31:AQ36,AQ26:AQ29,AQ22:AQ24,AQ19:AQ20,AQ15:AQ17,AQ12)" table:style-name="ce161">
            <text:p>252.028</text:p>
          </table:table-cell>
          <table:table-cell office:value-type="float" office:value="46242" table:formula="msoxl:=SUM(AR52,AR48:AR50,AR45:AR46,AR41:AR43,AR38:AR39,AR31:AR36,AR26:AR29,AR22:AR24,AR19:AR20,AR15:AR17,AR12)" table:style-name="ce161">
            <text:p>46.242</text:p>
          </table:table-cell>
          <table:table-cell office:value-type="float" office:value="298270" table:formula="msoxl:=SUM(AS52,AS48:AS50,AS45:AS46,AS41:AS43,AS38:AS39,AS31:AS36,AS26:AS29,AS22:AS24,AS19:AS20,AS15:AS17,AS12)" table:style-name="ce161">
            <text:p>298.270</text:p>
          </table:table-cell>
          <table:table-cell table:number-columns-repeated="16339"/>
        </table:table-row>
        <table:table-row table:style-name="ro20">
          <table:table-cell table:style-name="ce102"/>
          <table:table-cell office:value-type="string" table:style-name="ce148">
            <text:p>USCITE CORRENTI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OUT.CORR.1</text:p>
          </table:table-cell>
          <table:table-cell office:value-type="string" table:style-name="ce152">
            <text:p>Pagamenti personale dipendente</text:p>
          </table:table-cell>
          <table:table-cell office:value-type="float" office:value="5666" table:formula="msoxl:=6983-117-1200" table:style-name="ce128">
            <text:p>5.666</text:p>
          </table:table-cell>
          <table:table-cell office:value-type="float" office:value="1200" table:style-name="ce128">
            <text:p>1.200</text:p>
          </table:table-cell>
          <table:table-cell office:value-type="float" office:value="6866" table:formula="msoxl:=SUM(C55:D55)" table:style-name="ce132">
            <text:p>6.866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office:value-type="float" office:value="1000" table:style-name="ce128">
            <text:p>1.000</text:p>
          </table:table-cell>
          <table:table-cell office:value-type="float" office:value="7890" table:formula="msoxl:=SUM(F55:G55)" table:style-name="ce132">
            <text:p>7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office:value-type="float" office:value="1100" table:style-name="ce128">
            <text:p>1.100</text:p>
          </table:table-cell>
          <table:table-cell office:value-type="float" office:value="7990" table:formula="msoxl:=SUM(I55:J55)" table:style-name="ce132">
            <text:p>7.990</text:p>
          </table:table-cell>
          <table:table-cell office:value-type="float" office:value="22746" table:formula="msoxl:=SUM(E55,H55,K55)" table:style-name="ce153">
            <text:p>22.746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31"/>
          <table:table-cell office:value-type="float" office:value="6890" table:formula="msoxl:=SUM(M55:N55)" table:style-name="ce132">
            <text:p>6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28"/>
          <table:table-cell office:value-type="float" office:value="6890" table:formula="msoxl:=SUM(P55:Q55)" table:style-name="ce132">
            <text:p>6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office:value-type="float" office:value="1800" table:style-name="ce128">
            <text:p>1.800</text:p>
          </table:table-cell>
          <table:table-cell office:value-type="float" office:value="8690" table:formula="msoxl:=SUM(S55:T55)" table:style-name="ce132">
            <text:p>8.690</text:p>
          </table:table-cell>
          <table:table-cell office:value-type="float" office:value="22470" table:formula="msoxl:=SUM(O55,R55,U55)" table:style-name="ce153">
            <text:p>22.47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28"/>
          <table:table-cell office:value-type="float" office:value="6890" table:formula="msoxl:=SUM(W55:X55)" table:style-name="ce132">
            <text:p>6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28"/>
          <table:table-cell office:value-type="float" office:value="6890" table:formula="msoxl:=SUM(Z55:AA55)" table:style-name="ce132">
            <text:p>6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28"/>
          <table:table-cell office:value-type="float" office:value="6890" table:formula="msoxl:=SUM(AC55:AD55)" table:style-name="ce132">
            <text:p>6.890</text:p>
          </table:table-cell>
          <table:table-cell office:value-type="float" office:value="20670" table:formula="msoxl:=SUM(Y55,AB55,AE55)" table:style-name="ce153">
            <text:p>20.67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31"/>
          <table:table-cell office:value-type="float" office:value="6890" table:formula="msoxl:=SUM(AG55:AH55)" table:style-name="ce132">
            <text:p>6.890</text:p>
          </table:table-cell>
          <table:table-cell office:value-type="float" office:value="6890" table:formula="msoxl:=13670-130+120-5900-350-220-500+200" table:style-name="ce128">
            <text:p>6.890</text:p>
          </table:table-cell>
          <table:table-cell table:style-name="ce131"/>
          <table:table-cell office:value-type="float" office:value="6890" table:formula="msoxl:=SUM(AJ55:AK55)" table:style-name="ce132">
            <text:p>6.890</text:p>
          </table:table-cell>
          <table:table-cell office:value-type="float" office:value="14940" table:formula="msoxl:=27700-260-11800-700" table:style-name="ce128">
            <text:p>14.940</text:p>
          </table:table-cell>
          <table:table-cell table:style-name="ce131"/>
          <table:table-cell office:value-type="float" office:value="14940" table:formula="msoxl:=SUM(AM55:AN55)" table:style-name="ce132">
            <text:p>14.940</text:p>
          </table:table-cell>
          <table:table-cell office:value-type="float" office:value="28720" table:formula="msoxl:=SUM(AI55,AL55,AO55)" table:style-name="ce153">
            <text:p>28.720</text:p>
          </table:table-cell>
          <table:table-cell office:value-type="float" office:value="89506" table:formula="msoxl:=C55+F55+I55+M55+P55+S55+W55+Z55+AC55+AG55+AJ55+AM55" table:style-name="ce136">
            <text:p>89.506</text:p>
          </table:table-cell>
          <table:table-cell office:value-type="float" office:value="5100" table:formula="msoxl:=D55+G55+J55+N55+Q55+T55+X55+AA55+AD55+AH55+AK55+AN55" table:style-name="ce136">
            <text:p>5.100</text:p>
          </table:table-cell>
          <table:table-cell office:value-type="float" office:value="94606" table:formula="msoxl:=SUM(AQ55:AR55)" table:style-name="ce136">
            <text:p>94.606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2</text:p>
          </table:table-cell>
          <table:table-cell office:value-type="string" table:style-name="ce143">
            <text:p>Pagamenti personale non strutturato (collaborazioni, interinali, ecc.)</text:p>
          </table:table-cell>
          <table:table-cell office:value-type="float" office:value="117" table:formula="msoxl:=47+40+30" table:style-name="ce128">
            <text:p>117</text:p>
          </table:table-cell>
          <table:table-cell table:style-name="ce128"/>
          <table:table-cell office:value-type="float" office:value="117" table:formula="msoxl:=SUM(C56:D56)" table:style-name="ce132">
            <text:p>117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F56:G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I56:J56)" table:style-name="ce132">
            <text:p>130</text:p>
          </table:table-cell>
          <table:table-cell office:value-type="float" office:value="377" table:formula="msoxl:=SUM(E56,H56,K56)" table:style-name="ce133">
            <text:p>377</text:p>
          </table:table-cell>
          <table:table-cell office:value-type="float" office:value="130" table:style-name="ce128">
            <text:p>130</text:p>
          </table:table-cell>
          <table:table-cell table:style-name="ce131"/>
          <table:table-cell office:value-type="float" office:value="130" table:formula="msoxl:=SUM(M56:N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P56:Q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S56:T56)" table:style-name="ce132">
            <text:p>130</text:p>
          </table:table-cell>
          <table:table-cell office:value-type="float" office:value="390" table:formula="msoxl:=SUM(O56,R56,U56)" table:style-name="ce133">
            <text:p>39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W56:X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Z56:AA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28"/>
          <table:table-cell office:value-type="float" office:value="130" table:formula="msoxl:=SUM(AC56:AD56)" table:style-name="ce132">
            <text:p>130</text:p>
          </table:table-cell>
          <table:table-cell office:value-type="float" office:value="390" table:formula="msoxl:=SUM(Y56,AB56,AE56)" table:style-name="ce133">
            <text:p>390</text:p>
          </table:table-cell>
          <table:table-cell office:value-type="float" office:value="130" table:style-name="ce128">
            <text:p>130</text:p>
          </table:table-cell>
          <table:table-cell table:style-name="ce131"/>
          <table:table-cell office:value-type="float" office:value="130" table:formula="msoxl:=SUM(AG56:AH56)" table:style-name="ce132">
            <text:p>130</text:p>
          </table:table-cell>
          <table:table-cell office:value-type="float" office:value="130" table:style-name="ce128">
            <text:p>130</text:p>
          </table:table-cell>
          <table:table-cell table:style-name="ce131"/>
          <table:table-cell office:value-type="float" office:value="130" table:formula="msoxl:=SUM(AJ56:AK56)" table:style-name="ce132">
            <text:p>130</text:p>
          </table:table-cell>
          <table:table-cell office:value-type="float" office:value="260" table:style-name="ce128">
            <text:p>260</text:p>
          </table:table-cell>
          <table:table-cell table:style-name="ce131"/>
          <table:table-cell office:value-type="float" office:value="260" table:formula="msoxl:=SUM(AM56:AN56)" table:style-name="ce132">
            <text:p>260</text:p>
          </table:table-cell>
          <table:table-cell office:value-type="float" office:value="520" table:formula="msoxl:=SUM(AI56,AL56,AO56)" table:style-name="ce133">
            <text:p>520</text:p>
          </table:table-cell>
          <table:table-cell office:value-type="float" office:value="1677" table:formula="msoxl:=C56+F56+I56+M56+P56+S56+W56+Z56+AC56+AG56+AJ56+AM56" table:style-name="ce132">
            <text:p>1.677</text:p>
          </table:table-cell>
          <table:table-cell office:value-type="float" office:value="0" table:formula="msoxl:=D56+G56+J56+N56+Q56+T56+X56+AA56+AD56+AH56+AK56+AN56" table:style-name="ce132">
            <text:p>0</text:p>
          </table:table-cell>
          <table:table-cell office:value-type="float" office:value="1677" table:formula="msoxl:=SUM(AQ56:AR56)" table:style-name="ce132">
            <text:p>1.677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3</text:p>
          </table:table-cell>
          <table:table-cell office:value-type="string" table:style-name="ce143">
            <text:p>Pagamenti per IRAP, IRPEF, altri contributi</text:p>
          </table:table-cell>
          <table:table-cell table:style-name="ce128"/>
          <table:table-cell office:value-type="float" office:value="12981" table:style-name="ce128">
            <text:p>12.981</text:p>
          </table:table-cell>
          <table:table-cell office:value-type="float" office:value="12981" table:formula="msoxl:=SUM(C57:D57)" table:style-name="ce132">
            <text:p>12.981</text:p>
          </table:table-cell>
          <table:table-cell office:value-type="float" office:value="5792" table:formula="msoxl:=(6020-80+10+825-1000-250)+917-1000+500-150" table:style-name="ce128">
            <text:p>5.792</text:p>
          </table:table-cell>
          <table:table-cell office:value-type="float" office:value="1000" table:style-name="ce128">
            <text:p>1.000</text:p>
          </table:table-cell>
          <table:table-cell office:value-type="float" office:value="6792" table:formula="msoxl:=SUM(F57:G57)" table:style-name="ce132">
            <text:p>6.792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office:value-type="float" office:value="800" table:style-name="ce128">
            <text:p>800</text:p>
          </table:table-cell>
          <table:table-cell office:value-type="float" office:value="7685" table:formula="msoxl:=SUM(I57:J57)" table:style-name="ce132">
            <text:p>7.685</text:p>
          </table:table-cell>
          <table:table-cell office:value-type="float" office:value="27458" table:formula="msoxl:=SUM(E57,H57,K57)" table:style-name="ce133">
            <text:p>27.458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office:value-type="float" office:value="820" table:style-name="ce131">
            <text:p>820</text:p>
          </table:table-cell>
          <table:table-cell office:value-type="float" office:value="7705" table:formula="msoxl:=SUM(M57:N57)" table:style-name="ce132">
            <text:p>7.70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28"/>
          <table:table-cell office:value-type="float" office:value="6885" table:formula="msoxl:=SUM(P57:Q57)" table:style-name="ce132">
            <text:p>6.88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28"/>
          <table:table-cell office:value-type="float" office:value="6885" table:formula="msoxl:=SUM(S57:T57)" table:style-name="ce132">
            <text:p>6.885</text:p>
          </table:table-cell>
          <table:table-cell office:value-type="float" office:value="21475" table:formula="msoxl:=SUM(O57,R57,U57)" table:style-name="ce133">
            <text:p>21.47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office:value-type="float" office:value="1200" table:style-name="ce128">
            <text:p>1.200</text:p>
          </table:table-cell>
          <table:table-cell office:value-type="float" office:value="8085" table:formula="msoxl:=SUM(W57:X57)" table:style-name="ce132">
            <text:p>8.08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28"/>
          <table:table-cell office:value-type="float" office:value="6885" table:formula="msoxl:=SUM(Z57:AA57)" table:style-name="ce132">
            <text:p>6.88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28"/>
          <table:table-cell office:value-type="float" office:value="6885" table:formula="msoxl:=SUM(AC57:AD57)" table:style-name="ce132">
            <text:p>6.885</text:p>
          </table:table-cell>
          <table:table-cell office:value-type="float" office:value="21855" table:formula="msoxl:=SUM(Y57,AB57,AE57)" table:style-name="ce133">
            <text:p>21.85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31"/>
          <table:table-cell office:value-type="float" office:value="6885" table:formula="msoxl:=SUM(AG57:AH57)" table:style-name="ce132">
            <text:p>6.885</text:p>
          </table:table-cell>
          <table:table-cell office:value-type="float" office:value="6885" table:formula="msoxl:=6120-80+10+825-250-90+500-150" table:style-name="ce128">
            <text:p>6.885</text:p>
          </table:table-cell>
          <table:table-cell table:style-name="ce131"/>
          <table:table-cell office:value-type="float" office:value="6885" table:formula="msoxl:=SUM(AJ57:AK57)" table:style-name="ce132">
            <text:p>6.885</text:p>
          </table:table-cell>
          <table:table-cell office:value-type="float" office:value="20071" table:formula="msoxl:=(13693+825+469+6691-500-107)-1000" table:style-name="ce128">
            <text:p>20.071</text:p>
          </table:table-cell>
          <table:table-cell table:style-name="ce131"/>
          <table:table-cell office:value-type="float" office:value="20071" table:formula="msoxl:=SUM(AM57:AN57)" table:style-name="ce132">
            <text:p>20.071</text:p>
          </table:table-cell>
          <table:table-cell office:value-type="float" office:value="33841" table:formula="msoxl:=SUM(AI57,AL57,AO57)" table:style-name="ce133">
            <text:p>33.841</text:p>
          </table:table-cell>
          <table:table-cell office:value-type="float" office:value="87828" table:formula="msoxl:=C57+F57+I57+M57+P57+S57+W57+Z57+AC57+AG57+AJ57+AM57" table:style-name="ce132">
            <text:p>87.828</text:p>
          </table:table-cell>
          <table:table-cell office:value-type="float" office:value="16801" table:formula="msoxl:=D57+G57+J57+N57+Q57+T57+X57+AA57+AD57+AH57+AK57+AN57" table:style-name="ce132">
            <text:p>16.801</text:p>
          </table:table-cell>
          <table:table-cell office:value-type="float" office:value="104629" table:formula="msoxl:=SUM(AQ57:AR57)" table:style-name="ce132">
            <text:p>104.629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1</text:p>
          </table:table-cell>
          <table:table-cell office:value-type="string" table:style-name="ce162">
            <text:p>Pagamenti beni e servizi G3S (quota imponibile) POLO OSPEDALIERO - al netto IVA split</text:p>
          </table:table-cell>
          <table:table-cell table:style-name="ce131"/>
          <table:table-cell office:value-type="float" office:value="4638" table:formula="msoxl:=2+4636" table:style-name="ce131">
            <text:p>4.638</text:p>
          </table:table-cell>
          <table:table-cell office:value-type="float" office:value="4638" table:formula="msoxl:=SUM(C58:D58)" table:style-name="ce132">
            <text:p>4.638</text:p>
          </table:table-cell>
          <table:table-cell office:value-type="float" office:value="1500" table:style-name="ce131">
            <text:p>1.500</text:p>
          </table:table-cell>
          <table:table-cell office:value-type="float" office:value="3000" table:style-name="ce131">
            <text:p>3.000</text:p>
          </table:table-cell>
          <table:table-cell office:value-type="float" office:value="4500" table:formula="msoxl:=SUM(F58:G58)" table:style-name="ce132">
            <text:p>4.500</text:p>
          </table:table-cell>
          <table:table-cell office:value-type="float" office:value="3250" table:style-name="ce131">
            <text:p>3.250</text:p>
          </table:table-cell>
          <table:table-cell office:value-type="float" office:value="2200" table:style-name="ce131">
            <text:p>2.200</text:p>
          </table:table-cell>
          <table:table-cell office:value-type="float" office:value="5450" table:formula="msoxl:=SUM(I58:J58)" table:style-name="ce132">
            <text:p>5.450</text:p>
          </table:table-cell>
          <table:table-cell office:value-type="float" office:value="14588" table:formula="msoxl:=SUM(E58,H58,K58)" table:style-name="ce133">
            <text:p>14.588</text:p>
          </table:table-cell>
          <table:table-cell office:value-type="float" office:value="4750" table:style-name="ce131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M58:N58)" table:style-name="ce132">
            <text:p>5.750</text:p>
          </table:table-cell>
          <table:table-cell office:value-type="float" office:value="4750" table:style-name="ce131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P58:Q58)" table:style-name="ce132">
            <text:p>5.750</text:p>
          </table:table-cell>
          <table:table-cell office:value-type="float" office:value="4750" table:style-name="ce131">
            <text:p>4.750</text:p>
          </table:table-cell>
          <table:table-cell office:value-type="float" office:value="1000" table:style-name="ce131">
            <text:p>1.000</text:p>
          </table:table-cell>
          <table:table-cell office:value-type="float" office:value="5750" table:formula="msoxl:=SUM(S58:T58)" table:style-name="ce132">
            <text:p>5.750</text:p>
          </table:table-cell>
          <table:table-cell office:value-type="float" office:value="17250" table:formula="msoxl:=SUM(O58,R58,U58)" table:style-name="ce133">
            <text:p>17.250</text:p>
          </table:table-cell>
          <table:table-cell office:value-type="float" office:value="4750" table:style-name="ce131">
            <text:p>4.750</text:p>
          </table:table-cell>
          <table:table-cell office:value-type="float" office:value="500" table:style-name="ce131">
            <text:p>500</text:p>
          </table:table-cell>
          <table:table-cell office:value-type="float" office:value="5250" table:formula="msoxl:=SUM(W58:X58)" table:style-name="ce132">
            <text:p>5.250</text:p>
          </table:table-cell>
          <table:table-cell office:value-type="float" office:value="4750" table:style-name="ce131">
            <text:p>4.750</text:p>
          </table:table-cell>
          <table:table-cell office:value-type="float" office:value="500" table:style-name="ce131">
            <text:p>500</text:p>
          </table:table-cell>
          <table:table-cell office:value-type="float" office:value="5250" table:formula="msoxl:=SUM(Z58:AA58)" table:style-name="ce132">
            <text:p>5.2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C58:AD58)" table:style-name="ce132">
            <text:p>4.850</text:p>
          </table:table-cell>
          <table:table-cell office:value-type="float" office:value="15350" table:formula="msoxl:=SUM(Y58,AB58,AE58)" table:style-name="ce133">
            <text:p>15.3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G58:AH58)" table:style-name="ce132">
            <text:p>4.8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J58:AK58)" table:style-name="ce132">
            <text:p>4.850</text:p>
          </table:table-cell>
          <table:table-cell office:value-type="float" office:value="4750" table:style-name="ce131">
            <text:p>4.750</text:p>
          </table:table-cell>
          <table:table-cell office:value-type="float" office:value="100" table:style-name="ce131">
            <text:p>100</text:p>
          </table:table-cell>
          <table:table-cell office:value-type="float" office:value="4850" table:formula="msoxl:=SUM(AM58:AN58)" table:style-name="ce132">
            <text:p>4.850</text:p>
          </table:table-cell>
          <table:table-cell office:value-type="float" office:value="14550" table:formula="msoxl:=SUM(AI58,AL58,AO58)" table:style-name="ce133">
            <text:p>14.550</text:p>
          </table:table-cell>
          <table:table-cell office:value-type="float" office:value="47500" table:formula="msoxl:=C58+F58+I58+M58+P58+S58+W58+Z58+AC58+AG58+AJ58+AM58" table:style-name="ce132">
            <text:p>47.500</text:p>
          </table:table-cell>
          <table:table-cell office:value-type="float" office:value="14238" table:formula="msoxl:=D58+G58+J58+N58+Q58+T58+X58+AA58+AD58+AH58+AK58+AN58" table:style-name="ce132">
            <text:p>14.238</text:p>
          </table:table-cell>
          <table:table-cell office:value-type="float" office:value="61738" table:formula="msoxl:=SUM(AQ58:AR58)" table:style-name="ce132">
            <text:p>61.738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OUT.CORR.112</text:p>
          </table:table-cell>
          <table:table-cell office:value-type="string" table:style-name="ce162">
            <text:p>Pagamenti beni e servizi G3S (quota imponibile) RETE TERRITORIALE - al netto IVA split - in compensazione con Regione</text:p>
          </table:table-cell>
          <table:table-cell table:style-name="ce131"/>
          <table:table-cell office:value-type="float" office:value="1089" table:formula="msoxl:=1952-863" table:style-name="ce131">
            <text:p>1.089</text:p>
          </table:table-cell>
          <table:table-cell office:value-type="float" office:value="1089" table:formula="msoxl:=SUM(C59:D59)" table:style-name="ce132">
            <text:p>1.089</text:p>
          </table:table-cell>
          <table:table-cell table:style-name="ce131"/>
          <table:table-cell office:value-type="float" office:value="350" table:style-name="ce131">
            <text:p>350</text:p>
          </table:table-cell>
          <table:table-cell office:value-type="float" office:value="350" table:formula="msoxl:=SUM(F59:G59)" table:style-name="ce132">
            <text:p>350</text:p>
          </table:table-cell>
          <table:table-cell office:value-type="float" office:value="550" table:style-name="ce131">
            <text:p>550</text:p>
          </table:table-cell>
          <table:table-cell office:value-type="float" office:value="100" table:style-name="ce131">
            <text:p>100</text:p>
          </table:table-cell>
          <table:table-cell office:value-type="float" office:value="650" table:formula="msoxl:=SUM(I59:J59)" table:style-name="ce132">
            <text:p>650</text:p>
          </table:table-cell>
          <table:table-cell office:value-type="float" office:value="2089" table:formula="msoxl:=SUM(E59,H59,K59)" table:style-name="ce133">
            <text:p>2.089</text:p>
          </table:table-cell>
          <table:table-cell office:value-type="float" office:value="550" table:style-name="ce131">
            <text:p>550</text:p>
          </table:table-cell>
          <table:table-cell office:value-type="float" office:value="50" table:style-name="ce131">
            <text:p>50</text:p>
          </table:table-cell>
          <table:table-cell office:value-type="float" office:value="600" table:formula="msoxl:=SUM(M59:N59)" table:style-name="ce132">
            <text:p>600</text:p>
          </table:table-cell>
          <table:table-cell office:value-type="float" office:value="550" table:style-name="ce131">
            <text:p>550</text:p>
          </table:table-cell>
          <table:table-cell office:value-type="float" office:value="50" table:style-name="ce131">
            <text:p>50</text:p>
          </table:table-cell>
          <table:table-cell office:value-type="float" office:value="600" table:formula="msoxl:=SUM(P59:Q59)" table:style-name="ce132">
            <text:p>600</text:p>
          </table:table-cell>
          <table:table-cell office:value-type="float" office:value="550" table:style-name="ce131">
            <text:p>550</text:p>
          </table:table-cell>
          <table:table-cell office:value-type="float" office:value="50" table:style-name="ce131">
            <text:p>50</text:p>
          </table:table-cell>
          <table:table-cell office:value-type="float" office:value="600" table:formula="msoxl:=SUM(S59:T59)" table:style-name="ce132">
            <text:p>600</text:p>
          </table:table-cell>
          <table:table-cell office:value-type="float" office:value="1800" table:formula="msoxl:=SUM(O59,R59,U59)" table:style-name="ce133">
            <text:p>1.80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W59:X59)" table:style-name="ce132">
            <text:p>55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Z59:AA59)" table:style-name="ce132">
            <text:p>55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AC59:AD59)" table:style-name="ce132">
            <text:p>550</text:p>
          </table:table-cell>
          <table:table-cell office:value-type="float" office:value="1650" table:formula="msoxl:=SUM(Y59,AB59,AE59)" table:style-name="ce133">
            <text:p>1.65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AG59:AH59)" table:style-name="ce132">
            <text:p>55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AJ59:AK59)" table:style-name="ce132">
            <text:p>550</text:p>
          </table:table-cell>
          <table:table-cell office:value-type="float" office:value="550" table:style-name="ce131">
            <text:p>550</text:p>
          </table:table-cell>
          <table:table-cell table:style-name="ce131"/>
          <table:table-cell office:value-type="float" office:value="550" table:formula="msoxl:=SUM(AM59:AN59)" table:style-name="ce132">
            <text:p>550</text:p>
          </table:table-cell>
          <table:table-cell office:value-type="float" office:value="1650" table:formula="msoxl:=SUM(AI59,AL59,AO59)" table:style-name="ce133">
            <text:p>1.650</text:p>
          </table:table-cell>
          <table:table-cell office:value-type="float" office:value="5500" table:formula="msoxl:=C59+F59+I59+M59+P59+S59+W59+Z59+AC59+AG59+AJ59+AM59" table:style-name="ce132">
            <text:p>5.500</text:p>
          </table:table-cell>
          <table:table-cell office:value-type="float" office:value="1689" table:formula="msoxl:=D59+G59+J59+N59+Q59+T59+X59+AA59+AD59+AH59+AK59+AN59" table:style-name="ce132">
            <text:p>1.689</text:p>
          </table:table-cell>
          <table:table-cell office:value-type="float" office:value="7189" table:formula="msoxl:=SUM(AQ59:AR59)" table:style-name="ce132">
            <text:p>7.189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OUT.CORR.113</text:p>
          </table:table-cell>
          <table:table-cell office:value-type="string" table:style-name="ce162">
            <text:p>Pagamenti beni e servizi G3S (quota imponibile) RETE TERRITORIALE - al netto IVA split - in compensazione con ATS</text:p>
          </table:table-cell>
          <table:table-cell table:style-name="ce131"/>
          <table:table-cell office:value-type="float" office:value="863" table:formula="msoxl:=693+170" table:style-name="ce131">
            <text:p>863</text:p>
          </table:table-cell>
          <table:table-cell office:value-type="float" office:value="863" table:formula="msoxl:=SUM(C60:D60)" table:style-name="ce132">
            <text:p>863</text:p>
          </table:table-cell>
          <table:table-cell table:style-name="ce131"/>
          <table:table-cell office:value-type="float" office:value="500" table:style-name="ce131">
            <text:p>500</text:p>
          </table:table-cell>
          <table:table-cell office:value-type="float" office:value="500" table:formula="msoxl:=SUM(F60:G60)" table:style-name="ce132">
            <text:p>500</text:p>
          </table:table-cell>
          <table:table-cell office:value-type="float" office:value="150" table:style-name="ce131">
            <text:p>150</text:p>
          </table:table-cell>
          <table:table-cell office:value-type="float" office:value="200" table:style-name="ce131">
            <text:p>200</text:p>
          </table:table-cell>
          <table:table-cell office:value-type="float" office:value="350" table:formula="msoxl:=SUM(I60:J60)" table:style-name="ce132">
            <text:p>350</text:p>
          </table:table-cell>
          <table:table-cell office:value-type="float" office:value="1713" table:formula="msoxl:=SUM(E60,H60,K60)" table:style-name="ce133">
            <text:p>1.713</text:p>
          </table:table-cell>
          <table:table-cell office:value-type="float" office:value="150" table:style-name="ce131">
            <text:p>150</text:p>
          </table:table-cell>
          <table:table-cell office:value-type="float" office:value="100" table:style-name="ce131">
            <text:p>100</text:p>
          </table:table-cell>
          <table:table-cell office:value-type="float" office:value="250" table:formula="msoxl:=SUM(M60:N60)" table:style-name="ce132">
            <text:p>2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P60:Q60)" table:style-name="ce132">
            <text:p>1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S60:T60)" table:style-name="ce132">
            <text:p>150</text:p>
          </table:table-cell>
          <table:table-cell office:value-type="float" office:value="550" table:formula="msoxl:=SUM(O60,R60,U60)" table:style-name="ce133">
            <text:p>5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W60:X60)" table:style-name="ce132">
            <text:p>1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Z60:AA60)" table:style-name="ce132">
            <text:p>150</text:p>
          </table:table-cell>
          <table:table-cell office:value-type="float" office:value="150" table:style-name="ce128">
            <text:p>150</text:p>
          </table:table-cell>
          <table:table-cell table:style-name="ce131"/>
          <table:table-cell office:value-type="float" office:value="150" table:formula="msoxl:=SUM(AC60:AD60)" table:style-name="ce132">
            <text:p>150</text:p>
          </table:table-cell>
          <table:table-cell office:value-type="float" office:value="450" table:formula="msoxl:=SUM(Y60,AB60,AE60)" table:style-name="ce133">
            <text:p>4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AG60:AH60)" table:style-name="ce132">
            <text:p>1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AJ60:AK60)" table:style-name="ce132">
            <text:p>15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AM60:AN60)" table:style-name="ce132">
            <text:p>150</text:p>
          </table:table-cell>
          <table:table-cell office:value-type="float" office:value="450" table:formula="msoxl:=SUM(AI60,AL60,AO60)" table:style-name="ce133">
            <text:p>450</text:p>
          </table:table-cell>
          <table:table-cell office:value-type="float" office:value="1500" table:formula="msoxl:=C60+F60+I60+M60+P60+S60+W60+Z60+AC60+AG60+AJ60+AM60" table:style-name="ce132">
            <text:p>1.500</text:p>
          </table:table-cell>
          <table:table-cell office:value-type="float" office:value="1663" table:formula="msoxl:=D60+G60+J60+N60+Q60+T60+X60+AA60+AD60+AH60+AK60+AN60" table:style-name="ce132">
            <text:p>1.663</text:p>
          </table:table-cell>
          <table:table-cell office:value-type="float" office:value="3163" table:formula="msoxl:=SUM(AQ60:AR60)" table:style-name="ce132">
            <text:p>3.163</text:p>
          </table:table-cell>
          <table:table-cell table:number-columns-repeated="16339"/>
        </table:table-row>
        <table:table-row table:style-name="ro17">
          <table:table-cell office:value-type="string" table:style-name="ce102">
            <text:p>SINT.OUT.CORR.114</text:p>
          </table:table-cell>
          <table:table-cell office:value-type="string" table:style-name="ce140">
            <text:p>Pagamenti rete territoriale ex L.R. 23/2015 (Personale dip e non, beni e servizi a gestione diretta, altre voci) - al netto IVA split</text:p>
          </table:table-cell>
          <table:table-cell office:value-type="float" office:value="28" table:style-name="ce131">
            <text:p>28</text:p>
          </table:table-cell>
          <table:table-cell office:value-type="float" office:value="71" table:formula="msoxl:=(671)-250-350" table:style-name="ce128">
            <text:p>71</text:p>
          </table:table-cell>
          <table:table-cell office:value-type="float" office:value="99" table:formula="msoxl:=SUM(C61:D61)" table:style-name="ce132">
            <text:p>99</text:p>
          </table:table-cell>
          <table:table-cell office:value-type="float" office:value="72" table:style-name="ce128">
            <text:p>72</text:p>
          </table:table-cell>
          <table:table-cell office:value-type="float" office:value="120" table:style-name="ce128">
            <text:p>120</text:p>
          </table:table-cell>
          <table:table-cell office:value-type="float" office:value="192" table:formula="msoxl:=SUM(F61:G61)" table:style-name="ce132">
            <text:p>192</text:p>
          </table:table-cell>
          <table:table-cell office:value-type="float" office:value="300" table:style-name="ce128">
            <text:p>300</text:p>
          </table:table-cell>
          <table:table-cell office:value-type="float" office:value="80" table:style-name="ce128">
            <text:p>80</text:p>
          </table:table-cell>
          <table:table-cell office:value-type="float" office:value="380" table:formula="msoxl:=SUM(I61:J61)" table:style-name="ce132">
            <text:p>380</text:p>
          </table:table-cell>
          <table:table-cell office:value-type="float" office:value="671" table:formula="msoxl:=SUM(E61,H61,K61)" table:style-name="ce133">
            <text:p>671</text:p>
          </table:table-cell>
          <table:table-cell office:value-type="float" office:value="400" table:style-name="ce131">
            <text:p>400</text:p>
          </table:table-cell>
          <table:table-cell office:value-type="float" office:value="80" table:style-name="ce131">
            <text:p>80</text:p>
          </table:table-cell>
          <table:table-cell office:value-type="float" office:value="480" table:formula="msoxl:=SUM(M61:N61)" table:style-name="ce132">
            <text:p>480</text:p>
          </table:table-cell>
          <table:table-cell office:value-type="float" office:value="450" table:style-name="ce128">
            <text:p>450</text:p>
          </table:table-cell>
          <table:table-cell office:value-type="float" office:value="50" table:style-name="ce128">
            <text:p>50</text:p>
          </table:table-cell>
          <table:table-cell office:value-type="float" office:value="500" table:formula="msoxl:=SUM(P61:Q61)" table:style-name="ce132">
            <text:p>500</text:p>
          </table:table-cell>
          <table:table-cell office:value-type="float" office:value="450" table:style-name="ce128">
            <text:p>450</text:p>
          </table:table-cell>
          <table:table-cell office:value-type="float" office:value="20" table:style-name="ce128">
            <text:p>20</text:p>
          </table:table-cell>
          <table:table-cell office:value-type="float" office:value="470" table:formula="msoxl:=SUM(S61:T61)" table:style-name="ce132">
            <text:p>470</text:p>
          </table:table-cell>
          <table:table-cell office:value-type="float" office:value="1450" table:formula="msoxl:=SUM(O61,R61,U61)" table:style-name="ce133">
            <text:p>1.450</text:p>
          </table:table-cell>
          <table:table-cell office:value-type="float" office:value="450" table:style-name="ce128">
            <text:p>450</text:p>
          </table:table-cell>
          <table:table-cell office:value-type="float" office:value="20" table:style-name="ce128">
            <text:p>20</text:p>
          </table:table-cell>
          <table:table-cell office:value-type="float" office:value="470" table:formula="msoxl:=SUM(W61:X61)" table:style-name="ce132">
            <text:p>470</text:p>
          </table:table-cell>
          <table:table-cell office:value-type="float" office:value="350" table:style-name="ce128">
            <text:p>350</text:p>
          </table:table-cell>
          <table:table-cell table:style-name="ce128"/>
          <table:table-cell office:value-type="float" office:value="350" table:formula="msoxl:=SUM(Z61:AA61)" table:style-name="ce132">
            <text:p>350</text:p>
          </table:table-cell>
          <table:table-cell office:value-type="float" office:value="450" table:style-name="ce128">
            <text:p>450</text:p>
          </table:table-cell>
          <table:table-cell table:style-name="ce128"/>
          <table:table-cell office:value-type="float" office:value="450" table:formula="msoxl:=SUM(AC61:AD61)" table:style-name="ce132">
            <text:p>450</text:p>
          </table:table-cell>
          <table:table-cell office:value-type="float" office:value="1270" table:formula="msoxl:=SUM(Y61,AB61,AE61)" table:style-name="ce133">
            <text:p>1.270</text:p>
          </table:table-cell>
          <table:table-cell office:value-type="float" office:value="450" table:style-name="ce131">
            <text:p>450</text:p>
          </table:table-cell>
          <table:table-cell table:style-name="ce131"/>
          <table:table-cell office:value-type="float" office:value="450" table:formula="msoxl:=SUM(AG61:AH61)" table:style-name="ce132">
            <text:p>450</text:p>
          </table:table-cell>
          <table:table-cell office:value-type="float" office:value="450" table:style-name="ce131">
            <text:p>450</text:p>
          </table:table-cell>
          <table:table-cell table:style-name="ce131"/>
          <table:table-cell office:value-type="float" office:value="450" table:formula="msoxl:=SUM(AJ61:AK61)" table:style-name="ce132">
            <text:p>450</text:p>
          </table:table-cell>
          <table:table-cell office:value-type="float" office:value="450" table:style-name="ce131">
            <text:p>450</text:p>
          </table:table-cell>
          <table:table-cell table:style-name="ce131"/>
          <table:table-cell office:value-type="float" office:value="450" table:formula="msoxl:=SUM(AM61:AN61)" table:style-name="ce132">
            <text:p>450</text:p>
          </table:table-cell>
          <table:table-cell office:value-type="float" office:value="1350" table:formula="msoxl:=SUM(AI61,AL61,AO61)" table:style-name="ce133">
            <text:p>1.350</text:p>
          </table:table-cell>
          <table:table-cell office:value-type="float" office:value="4300" table:formula="msoxl:=C61+F61+I61+M61+P61+S61+W61+Z61+AC61+AG61+AJ61+AM61" table:style-name="ce132">
            <text:p>4.300</text:p>
          </table:table-cell>
          <table:table-cell office:value-type="float" office:value="441" table:formula="msoxl:=D61+G61+J61+N61+Q61+T61+X61+AA61+AD61+AH61+AK61+AN61" table:style-name="ce132">
            <text:p>441</text:p>
          </table:table-cell>
          <table:table-cell office:value-type="float" office:value="4741" table:formula="msoxl:=SUM(AQ61:AR61)" table:style-name="ce132">
            <text:p>4.741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5</text:p>
          </table:table-cell>
          <table:table-cell office:value-type="string" table:style-name="ce140">
            <text:p>Pagamenti beni e servizi a gestione diretta (quota imponibile) - al netto IVA split</text:p>
          </table:table-cell>
          <table:table-cell office:value-type="float" office:value="165" table:formula="msoxl:=(315)-150" table:style-name="ce131">
            <text:p>165</text:p>
          </table:table-cell>
          <table:table-cell office:value-type="float" office:value="327" table:formula="msoxl:=(2162-474)-570-1141+350" table:style-name="ce128">
            <text:p>327</text:p>
          </table:table-cell>
          <table:table-cell office:value-type="float" office:value="492" table:formula="msoxl:=SUM(C62:D62)" table:style-name="ce132">
            <text:p>492</text:p>
          </table:table-cell>
          <table:table-cell office:value-type="float" office:value="800" table:style-name="ce128">
            <text:p>800</text:p>
          </table:table-cell>
          <table:table-cell office:value-type="float" office:value="300" table:style-name="ce128">
            <text:p>300</text:p>
          </table:table-cell>
          <table:table-cell office:value-type="float" office:value="1100" table:formula="msoxl:=SUM(F62:G62)" table:style-name="ce132">
            <text:p>1.100</text:p>
          </table:table-cell>
          <table:table-cell office:value-type="float" office:value="2000" table:style-name="ce128">
            <text:p>2.000</text:p>
          </table:table-cell>
          <table:table-cell office:value-type="float" office:value="200" table:style-name="ce128">
            <text:p>200</text:p>
          </table:table-cell>
          <table:table-cell office:value-type="float" office:value="2200" table:formula="msoxl:=SUM(I62:J62)" table:style-name="ce132">
            <text:p>2.200</text:p>
          </table:table-cell>
          <table:table-cell office:value-type="float" office:value="3792" table:formula="msoxl:=SUM(E62,H62,K62)" table:style-name="ce133">
            <text:p>3.792</text:p>
          </table:table-cell>
          <table:table-cell office:value-type="float" office:value="1800" table:style-name="ce131">
            <text:p>1.800</text:p>
          </table:table-cell>
          <table:table-cell office:value-type="float" office:value="200" table:style-name="ce131">
            <text:p>200</text:p>
          </table:table-cell>
          <table:table-cell office:value-type="float" office:value="2000" table:formula="msoxl:=SUM(M62:N62)" table:style-name="ce132">
            <text:p>2.000</text:p>
          </table:table-cell>
          <table:table-cell office:value-type="float" office:value="1800" table:style-name="ce128">
            <text:p>1.800</text:p>
          </table:table-cell>
          <table:table-cell office:value-type="float" office:value="100" table:style-name="ce128">
            <text:p>100</text:p>
          </table:table-cell>
          <table:table-cell office:value-type="float" office:value="1900" table:formula="msoxl:=SUM(P62:Q62)" table:style-name="ce132">
            <text:p>1.900</text:p>
          </table:table-cell>
          <table:table-cell office:value-type="float" office:value="1800" table:style-name="ce128">
            <text:p>1.800</text:p>
          </table:table-cell>
          <table:table-cell table:style-name="ce128"/>
          <table:table-cell office:value-type="float" office:value="1800" table:formula="msoxl:=SUM(S62:T62)" table:style-name="ce132">
            <text:p>1.800</text:p>
          </table:table-cell>
          <table:table-cell office:value-type="float" office:value="5700" table:formula="msoxl:=SUM(O62,R62,U62)" table:style-name="ce133">
            <text:p>5.700</text:p>
          </table:table-cell>
          <table:table-cell office:value-type="float" office:value="1850" table:style-name="ce128">
            <text:p>1.850</text:p>
          </table:table-cell>
          <table:table-cell table:style-name="ce128"/>
          <table:table-cell office:value-type="float" office:value="1850" table:formula="msoxl:=SUM(W62:X62)" table:style-name="ce132">
            <text:p>1.850</text:p>
          </table:table-cell>
          <table:table-cell office:value-type="float" office:value="1200" table:style-name="ce128">
            <text:p>1.200</text:p>
          </table:table-cell>
          <table:table-cell table:style-name="ce128"/>
          <table:table-cell office:value-type="float" office:value="1200" table:formula="msoxl:=SUM(Z62:AA62)" table:style-name="ce132">
            <text:p>1.200</text:p>
          </table:table-cell>
          <table:table-cell office:value-type="float" office:value="2000" table:style-name="ce128">
            <text:p>2.000</text:p>
          </table:table-cell>
          <table:table-cell table:style-name="ce128"/>
          <table:table-cell office:value-type="float" office:value="2000" table:formula="msoxl:=SUM(AC62:AD62)" table:style-name="ce132">
            <text:p>2.000</text:p>
          </table:table-cell>
          <table:table-cell office:value-type="float" office:value="5050" table:formula="msoxl:=SUM(Y62,AB62,AE62)" table:style-name="ce133">
            <text:p>5.050</text:p>
          </table:table-cell>
          <table:table-cell office:value-type="float" office:value="1850" table:style-name="ce131">
            <text:p>1.850</text:p>
          </table:table-cell>
          <table:table-cell table:style-name="ce131"/>
          <table:table-cell office:value-type="float" office:value="1850" table:formula="msoxl:=SUM(AG62:AH62)" table:style-name="ce132">
            <text:p>1.850</text:p>
          </table:table-cell>
          <table:table-cell office:value-type="float" office:value="1850" table:style-name="ce131">
            <text:p>1.850</text:p>
          </table:table-cell>
          <table:table-cell table:style-name="ce131"/>
          <table:table-cell office:value-type="float" office:value="1850" table:formula="msoxl:=SUM(AJ62:AK62)" table:style-name="ce132">
            <text:p>1.850</text:p>
          </table:table-cell>
          <table:table-cell office:value-type="float" office:value="1900" table:style-name="ce131">
            <text:p>1.900</text:p>
          </table:table-cell>
          <table:table-cell table:style-name="ce131"/>
          <table:table-cell office:value-type="float" office:value="1900" table:formula="msoxl:=SUM(AM62:AN62)" table:style-name="ce132">
            <text:p>1.900</text:p>
          </table:table-cell>
          <table:table-cell office:value-type="float" office:value="5600" table:formula="msoxl:=SUM(AI62,AL62,AO62)" table:style-name="ce133">
            <text:p>5.600</text:p>
          </table:table-cell>
          <table:table-cell office:value-type="float" office:value="19015" table:formula="msoxl:=C62+F62+I62+M62+P62+S62+W62+Z62+AC62+AG62+AJ62+AM62" table:style-name="ce132">
            <text:p>19.015</text:p>
          </table:table-cell>
          <table:table-cell office:value-type="float" office:value="1127" table:formula="msoxl:=D62+G62+J62+N62+Q62+T62+X62+AA62+AD62+AH62+AK62+AN62" table:style-name="ce132">
            <text:p>1.127</text:p>
          </table:table-cell>
          <table:table-cell office:value-type="float" office:value="20142" table:formula="msoxl:=SUM(AQ62:AR62)" table:style-name="ce132">
            <text:p>20.142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6</text:p>
          </table:table-cell>
          <table:table-cell office:value-type="string" table:style-name="ce140">
            <text:p>Pagamenti IVA split (SAN)</text:p>
          </table:table-cell>
          <table:table-cell table:style-name="ce131"/>
          <table:table-cell office:value-type="float" office:value="931" table:formula="msoxl:=1141-210" table:style-name="ce128">
            <text:p>931</text:p>
          </table:table-cell>
          <table:table-cell office:value-type="float" office:value="931" table:formula="msoxl:=SUM(C63:D63)" table:style-name="ce132">
            <text:p>931</text:p>
          </table:table-cell>
          <table:table-cell office:value-type="float" office:value="100" table:style-name="ce128">
            <text:p>100</text:p>
          </table:table-cell>
          <table:table-cell office:value-type="float" office:value="400" table:style-name="ce128">
            <text:p>400</text:p>
          </table:table-cell>
          <table:table-cell office:value-type="float" office:value="500" table:formula="msoxl:=SUM(F63:G63)" table:style-name="ce132">
            <text:p>500</text:p>
          </table:table-cell>
          <table:table-cell office:value-type="float" office:value="350" table:style-name="ce128">
            <text:p>350</text:p>
          </table:table-cell>
          <table:table-cell office:value-type="float" office:value="300" table:style-name="ce128">
            <text:p>300</text:p>
          </table:table-cell>
          <table:table-cell office:value-type="float" office:value="650" table:formula="msoxl:=SUM(I63:J63)" table:style-name="ce132">
            <text:p>650</text:p>
          </table:table-cell>
          <table:table-cell office:value-type="float" office:value="2081" table:formula="msoxl:=SUM(E63,H63,K63)" table:style-name="ce133">
            <text:p>2.081</text:p>
          </table:table-cell>
          <table:table-cell office:value-type="float" office:value="600" table:style-name="ce131">
            <text:p>600</text:p>
          </table:table-cell>
          <table:table-cell office:value-type="float" office:value="150" table:style-name="ce131">
            <text:p>150</text:p>
          </table:table-cell>
          <table:table-cell office:value-type="float" office:value="750" table:formula="msoxl:=SUM(M63:N63)" table:style-name="ce132">
            <text:p>750</text:p>
          </table:table-cell>
          <table:table-cell office:value-type="float" office:value="600" table:style-name="ce128">
            <text:p>600</text:p>
          </table:table-cell>
          <table:table-cell office:value-type="float" office:value="150" table:style-name="ce128">
            <text:p>150</text:p>
          </table:table-cell>
          <table:table-cell office:value-type="float" office:value="750" table:formula="msoxl:=SUM(P63:Q63)" table:style-name="ce132">
            <text:p>750</text:p>
          </table:table-cell>
          <table:table-cell office:value-type="float" office:value="700" table:style-name="ce128">
            <text:p>700</text:p>
          </table:table-cell>
          <table:table-cell office:value-type="float" office:value="100" table:style-name="ce128">
            <text:p>100</text:p>
          </table:table-cell>
          <table:table-cell office:value-type="float" office:value="800" table:formula="msoxl:=SUM(S63:T63)" table:style-name="ce132">
            <text:p>800</text:p>
          </table:table-cell>
          <table:table-cell office:value-type="float" office:value="2300" table:formula="msoxl:=SUM(O63,R63,U63)" table:style-name="ce133">
            <text:p>2.300</text:p>
          </table:table-cell>
          <table:table-cell office:value-type="float" office:value="750" table:style-name="ce128">
            <text:p>750</text:p>
          </table:table-cell>
          <table:table-cell office:value-type="float" office:value="30" table:style-name="ce128">
            <text:p>30</text:p>
          </table:table-cell>
          <table:table-cell office:value-type="float" office:value="780" table:formula="msoxl:=SUM(W63:X63)" table:style-name="ce132">
            <text:p>780</text:p>
          </table:table-cell>
          <table:table-cell office:value-type="float" office:value="550" table:style-name="ce128">
            <text:p>550</text:p>
          </table:table-cell>
          <table:table-cell office:value-type="float" office:value="50" table:style-name="ce128">
            <text:p>50</text:p>
          </table:table-cell>
          <table:table-cell office:value-type="float" office:value="600" table:formula="msoxl:=SUM(Z63:AA63)" table:style-name="ce132">
            <text:p>600</text:p>
          </table:table-cell>
          <table:table-cell office:value-type="float" office:value="550" table:style-name="ce128">
            <text:p>550</text:p>
          </table:table-cell>
          <table:table-cell office:value-type="float" office:value="20" table:style-name="ce128">
            <text:p>20</text:p>
          </table:table-cell>
          <table:table-cell office:value-type="float" office:value="570" table:formula="msoxl:=SUM(AC63:AD63)" table:style-name="ce132">
            <text:p>570</text:p>
          </table:table-cell>
          <table:table-cell office:value-type="float" office:value="1950" table:formula="msoxl:=SUM(Y63,AB63,AE63)" table:style-name="ce133">
            <text:p>1.950</text:p>
          </table:table-cell>
          <table:table-cell office:value-type="float" office:value="600" table:style-name="ce131">
            <text:p>600</text:p>
          </table:table-cell>
          <table:table-cell office:value-type="float" office:value="20" table:style-name="ce131">
            <text:p>20</text:p>
          </table:table-cell>
          <table:table-cell office:value-type="float" office:value="620" table:formula="msoxl:=SUM(AG63:AH63)" table:style-name="ce132">
            <text:p>620</text:p>
          </table:table-cell>
          <table:table-cell office:value-type="float" office:value="700" table:style-name="ce131">
            <text:p>700</text:p>
          </table:table-cell>
          <table:table-cell office:value-type="float" office:value="20" table:style-name="ce131">
            <text:p>20</text:p>
          </table:table-cell>
          <table:table-cell office:value-type="float" office:value="720" table:formula="msoxl:=SUM(AJ63:AK63)" table:style-name="ce132">
            <text:p>720</text:p>
          </table:table-cell>
          <table:table-cell office:value-type="float" office:value="850" table:style-name="ce131">
            <text:p>850</text:p>
          </table:table-cell>
          <table:table-cell office:value-type="float" office:value="10" table:style-name="ce131">
            <text:p>10</text:p>
          </table:table-cell>
          <table:table-cell office:value-type="float" office:value="860" table:formula="msoxl:=SUM(AM63:AN63)" table:style-name="ce132">
            <text:p>860</text:p>
          </table:table-cell>
          <table:table-cell office:value-type="float" office:value="2200" table:formula="msoxl:=SUM(AI63,AL63,AO63)" table:style-name="ce133">
            <text:p>2.200</text:p>
          </table:table-cell>
          <table:table-cell office:value-type="float" office:value="6350" table:formula="msoxl:=C63+F63+I63+M63+P63+S63+W63+Z63+AC63+AG63+AJ63+AM63" table:style-name="ce132">
            <text:p>6.350</text:p>
          </table:table-cell>
          <table:table-cell office:value-type="float" office:value="2181" table:formula="msoxl:=D63+G63+J63+N63+Q63+T63+X63+AA63+AD63+AH63+AK63+AN63" table:style-name="ce132">
            <text:p>2.181</text:p>
          </table:table-cell>
          <table:table-cell office:value-type="float" office:value="8531" table:formula="msoxl:=SUM(AQ63:AR63)" table:style-name="ce132">
            <text:p>8.531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7</text:p>
          </table:table-cell>
          <table:table-cell office:value-type="string" table:style-name="ce140">
            <text:p>Pagamenti IVA split TER</text:p>
          </table:table-cell>
          <table:table-cell table:style-name="ce131"/>
          <table:table-cell office:value-type="float" office:value="210" table:style-name="ce128">
            <text:p>210</text:p>
          </table:table-cell>
          <table:table-cell office:value-type="float" office:value="210" table:formula="msoxl:=SUM(C64:D64)" table:style-name="ce132">
            <text:p>210</text:p>
          </table:table-cell>
          <table:table-cell office:value-type="float" office:value="20" table:style-name="ce128">
            <text:p>20</text:p>
          </table:table-cell>
          <table:table-cell office:value-type="float" office:value="100" table:style-name="ce128">
            <text:p>100</text:p>
          </table:table-cell>
          <table:table-cell office:value-type="float" office:value="120" table:formula="msoxl:=SUM(F64:G64)" table:style-name="ce132">
            <text:p>120</text:p>
          </table:table-cell>
          <table:table-cell office:value-type="float" office:value="70" table:style-name="ce128">
            <text:p>70</text:p>
          </table:table-cell>
          <table:table-cell office:value-type="float" office:value="100" table:style-name="ce128">
            <text:p>100</text:p>
          </table:table-cell>
          <table:table-cell office:value-type="float" office:value="170" table:formula="msoxl:=SUM(I64:J64)" table:style-name="ce132">
            <text:p>170</text:p>
          </table:table-cell>
          <table:table-cell office:value-type="float" office:value="500" table:formula="msoxl:=SUM(E64,H64,K64)" table:style-name="ce133">
            <text:p>500</text:p>
          </table:table-cell>
          <table:table-cell office:value-type="float" office:value="100" table:style-name="ce131">
            <text:p>100</text:p>
          </table:table-cell>
          <table:table-cell office:value-type="float" office:value="75" table:style-name="ce131">
            <text:p>75</text:p>
          </table:table-cell>
          <table:table-cell office:value-type="float" office:value="175" table:formula="msoxl:=SUM(M64:N64)" table:style-name="ce132">
            <text:p>175</text:p>
          </table:table-cell>
          <table:table-cell office:value-type="float" office:value="100" table:style-name="ce128">
            <text:p>100</text:p>
          </table:table-cell>
          <table:table-cell office:value-type="float" office:value="20" table:style-name="ce128">
            <text:p>20</text:p>
          </table:table-cell>
          <table:table-cell office:value-type="float" office:value="120" table:formula="msoxl:=SUM(P64:Q64)" table:style-name="ce132">
            <text:p>120</text:p>
          </table:table-cell>
          <table:table-cell office:value-type="float" office:value="100" table:style-name="ce128">
            <text:p>100</text:p>
          </table:table-cell>
          <table:table-cell office:value-type="float" office:value="20" table:style-name="ce128">
            <text:p>20</text:p>
          </table:table-cell>
          <table:table-cell office:value-type="float" office:value="120" table:formula="msoxl:=SUM(S64:T64)" table:style-name="ce132">
            <text:p>120</text:p>
          </table:table-cell>
          <table:table-cell office:value-type="float" office:value="415" table:formula="msoxl:=SUM(O64,R64,U64)" table:style-name="ce133">
            <text:p>415</text:p>
          </table:table-cell>
          <table:table-cell office:value-type="float" office:value="120" table:style-name="ce128">
            <text:p>120</text:p>
          </table:table-cell>
          <table:table-cell office:value-type="float" office:value="10" table:style-name="ce128">
            <text:p>10</text:p>
          </table:table-cell>
          <table:table-cell office:value-type="float" office:value="130" table:formula="msoxl:=SUM(W64:X64)" table:style-name="ce132">
            <text:p>130</text:p>
          </table:table-cell>
          <table:table-cell office:value-type="float" office:value="80" table:style-name="ce128">
            <text:p>80</text:p>
          </table:table-cell>
          <table:table-cell table:style-name="ce128"/>
          <table:table-cell office:value-type="float" office:value="80" table:formula="msoxl:=SUM(Z64:AA64)" table:style-name="ce132">
            <text:p>80</text:p>
          </table:table-cell>
          <table:table-cell office:value-type="float" office:value="120" table:style-name="ce128">
            <text:p>120</text:p>
          </table:table-cell>
          <table:table-cell table:style-name="ce128"/>
          <table:table-cell office:value-type="float" office:value="120" table:formula="msoxl:=SUM(AC64:AD64)" table:style-name="ce132">
            <text:p>120</text:p>
          </table:table-cell>
          <table:table-cell office:value-type="float" office:value="330" table:formula="msoxl:=SUM(Y64,AB64,AE64)" table:style-name="ce133">
            <text:p>330</text:p>
          </table:table-cell>
          <table:table-cell office:value-type="float" office:value="130" table:style-name="ce131">
            <text:p>130</text:p>
          </table:table-cell>
          <table:table-cell table:style-name="ce131"/>
          <table:table-cell office:value-type="float" office:value="130" table:formula="msoxl:=SUM(AG64:AH64)" table:style-name="ce132">
            <text:p>130</text:p>
          </table:table-cell>
          <table:table-cell office:value-type="float" office:value="130" table:style-name="ce131">
            <text:p>130</text:p>
          </table:table-cell>
          <table:table-cell table:style-name="ce131"/>
          <table:table-cell office:value-type="float" office:value="130" table:formula="msoxl:=SUM(AJ64:AK64)" table:style-name="ce132">
            <text:p>13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AM64:AN64)" table:style-name="ce132">
            <text:p>150</text:p>
          </table:table-cell>
          <table:table-cell office:value-type="float" office:value="410" table:formula="msoxl:=SUM(AI64,AL64,AO64)" table:style-name="ce133">
            <text:p>410</text:p>
          </table:table-cell>
          <table:table-cell office:value-type="float" office:value="1120" table:formula="msoxl:=C64+F64+I64+M64+P64+S64+W64+Z64+AC64+AG64+AJ64+AM64" table:style-name="ce132">
            <text:p>1.120</text:p>
          </table:table-cell>
          <table:table-cell office:value-type="float" office:value="535" table:formula="msoxl:=D64+G64+J64+N64+Q64+T64+X64+AA64+AD64+AH64+AK64+AN64" table:style-name="ce132">
            <text:p>535</text:p>
          </table:table-cell>
          <table:table-cell office:value-type="float" office:value="1655" table:formula="msoxl:=SUM(AQ64:AR64)" table:style-name="ce132">
            <text:p>1.655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8</text:p>
          </table:table-cell>
          <table:table-cell office:value-type="string" table:style-name="ce140">
            <text:p>Pagamenti servizi sanitari verso ATS/ASST/IRCCS, della Regione e AREU (intercompany)</text:p>
          </table:table-cell>
          <table:table-cell table:style-name="ce131"/>
          <table:table-cell office:value-type="float" office:value="474" table:style-name="ce128">
            <text:p>474</text:p>
          </table:table-cell>
          <table:table-cell office:value-type="float" office:value="474" table:formula="msoxl:=SUM(C65:D65)" table:style-name="ce132">
            <text:p>474</text:p>
          </table:table-cell>
          <table:table-cell office:value-type="float" office:value="20" table:style-name="ce128">
            <text:p>20</text:p>
          </table:table-cell>
          <table:table-cell office:value-type="float" office:value="100" table:style-name="ce128">
            <text:p>100</text:p>
          </table:table-cell>
          <table:table-cell office:value-type="float" office:value="120" table:formula="msoxl:=SUM(F65:G65)" table:style-name="ce132">
            <text:p>120</text:p>
          </table:table-cell>
          <table:table-cell office:value-type="float" office:value="60" table:style-name="ce128">
            <text:p>60</text:p>
          </table:table-cell>
          <table:table-cell office:value-type="float" office:value="40" table:style-name="ce128">
            <text:p>40</text:p>
          </table:table-cell>
          <table:table-cell office:value-type="float" office:value="100" table:formula="msoxl:=SUM(I65:J65)" table:style-name="ce132">
            <text:p>100</text:p>
          </table:table-cell>
          <table:table-cell office:value-type="float" office:value="694" table:formula="msoxl:=SUM(E65,H65,K65)" table:style-name="ce133">
            <text:p>694</text:p>
          </table:table-cell>
          <table:table-cell table:style-name="ce131"/>
          <table:table-cell office:value-type="float" office:value="40" table:style-name="ce131">
            <text:p>40</text:p>
          </table:table-cell>
          <table:table-cell office:value-type="float" office:value="40" table:formula="msoxl:=SUM(M65:N65)" table:style-name="ce132">
            <text:p>40</text:p>
          </table:table-cell>
          <table:table-cell office:value-type="float" office:value="50" table:style-name="ce128">
            <text:p>50</text:p>
          </table:table-cell>
          <table:table-cell table:style-name="ce128"/>
          <table:table-cell office:value-type="float" office:value="50" table:formula="msoxl:=SUM(P65:Q65)" table:style-name="ce132">
            <text:p>50</text:p>
          </table:table-cell>
          <table:table-cell table:number-columns-repeated="2" table:style-name="ce128"/>
          <table:table-cell office:value-type="float" office:value="0" table:formula="msoxl:=SUM(S65:T65)" table:style-name="ce132">
            <text:p>0</text:p>
          </table:table-cell>
          <table:table-cell office:value-type="float" office:value="90" table:formula="msoxl:=SUM(O65,R65,U65)" table:style-name="ce133">
            <text:p>90</text:p>
          </table:table-cell>
          <table:table-cell office:value-type="float" office:value="80" table:style-name="ce128">
            <text:p>80</text:p>
          </table:table-cell>
          <table:table-cell table:style-name="ce128"/>
          <table:table-cell office:value-type="float" office:value="80" table:formula="msoxl:=SUM(W65:X65)" table:style-name="ce132">
            <text:p>80</text:p>
          </table:table-cell>
          <table:table-cell office:value-type="float" office:value="0" table:style-name="ce128">
            <text:p>0</text:p>
          </table:table-cell>
          <table:table-cell table:style-name="ce128"/>
          <table:table-cell office:value-type="float" office:value="0" table:formula="msoxl:=SUM(Z65:AA65)" table:style-name="ce132">
            <text:p>0</text:p>
          </table:table-cell>
          <table:table-cell office:value-type="float" office:value="80" table:style-name="ce128">
            <text:p>80</text:p>
          </table:table-cell>
          <table:table-cell table:style-name="ce128"/>
          <table:table-cell office:value-type="float" office:value="80" table:formula="msoxl:=SUM(AC65:AD65)" table:style-name="ce132">
            <text:p>80</text:p>
          </table:table-cell>
          <table:table-cell office:value-type="float" office:value="160" table:formula="msoxl:=SUM(Y65,AB65,AE65)" table:style-name="ce133">
            <text:p>160</text:p>
          </table:table-cell>
          <table:table-cell table:number-columns-repeated="2" table:style-name="ce131"/>
          <table:table-cell office:value-type="float" office:value="0" table:formula="msoxl:=SUM(AG65:AH65)" table:style-name="ce132">
            <text:p>0</text:p>
          </table:table-cell>
          <table:table-cell office:value-type="float" office:value="80" table:style-name="ce131">
            <text:p>80</text:p>
          </table:table-cell>
          <table:table-cell table:style-name="ce131"/>
          <table:table-cell office:value-type="float" office:value="80" table:formula="msoxl:=SUM(AJ65:AK65)" table:style-name="ce132">
            <text:p>80</text:p>
          </table:table-cell>
          <table:table-cell office:value-type="float" office:value="150" table:style-name="ce131">
            <text:p>150</text:p>
          </table:table-cell>
          <table:table-cell table:style-name="ce131"/>
          <table:table-cell office:value-type="float" office:value="150" table:formula="msoxl:=SUM(AM65:AN65)" table:style-name="ce132">
            <text:p>150</text:p>
          </table:table-cell>
          <table:table-cell office:value-type="float" office:value="230" table:formula="msoxl:=SUM(AI65,AL65,AO65)" table:style-name="ce133">
            <text:p>230</text:p>
          </table:table-cell>
          <table:table-cell office:value-type="float" office:value="520" table:formula="msoxl:=C65+F65+I65+M65+P65+S65+W65+Z65+AC65+AG65+AJ65+AM65" table:style-name="ce132">
            <text:p>520</text:p>
          </table:table-cell>
          <table:table-cell office:value-type="float" office:value="654" table:formula="msoxl:=D65+G65+J65+N65+Q65+T65+X65+AA65+AD65+AH65+AK65+AN65" table:style-name="ce132">
            <text:p>654</text:p>
          </table:table-cell>
          <table:table-cell office:value-type="float" office:value="1174" table:formula="msoxl:=SUM(AQ65:AR65)" table:style-name="ce132">
            <text:p>1.174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19</text:p>
          </table:table-cell>
          <table:table-cell office:value-type="string" table:style-name="ce140">
            <text:p>Pagamento servizi santari verso altri enti pubblici</text:p>
          </table:table-cell>
          <table:table-cell table:style-name="ce131"/>
          <table:table-cell table:style-name="ce128"/>
          <table:table-cell office:value-type="float" office:value="0" table:formula="msoxl:=SUM(C66:D66)" table:style-name="ce132">
            <text:p>0</text:p>
          </table:table-cell>
          <table:table-cell table:number-columns-repeated="2" table:style-name="ce128"/>
          <table:table-cell office:value-type="float" office:value="0" table:formula="msoxl:=SUM(F66:G66)" table:style-name="ce132">
            <text:p>0</text:p>
          </table:table-cell>
          <table:table-cell table:number-columns-repeated="2" table:style-name="ce128"/>
          <table:table-cell office:value-type="float" office:value="0" table:formula="msoxl:=SUM(I66:J66)" table:style-name="ce132">
            <text:p>0</text:p>
          </table:table-cell>
          <table:table-cell office:value-type="float" office:value="0" table:formula="msoxl:=SUM(E66,H66,K66)" table:style-name="ce133">
            <text:p>0</text:p>
          </table:table-cell>
          <table:table-cell table:number-columns-repeated="2" table:style-name="ce131"/>
          <table:table-cell office:value-type="float" office:value="0" table:formula="msoxl:=SUM(M66:N66)" table:style-name="ce132">
            <text:p>0</text:p>
          </table:table-cell>
          <table:table-cell table:number-columns-repeated="2" table:style-name="ce128"/>
          <table:table-cell office:value-type="float" office:value="0" table:formula="msoxl:=SUM(P66:Q66)" table:style-name="ce132">
            <text:p>0</text:p>
          </table:table-cell>
          <table:table-cell table:number-columns-repeated="2" table:style-name="ce128"/>
          <table:table-cell office:value-type="float" office:value="0" table:formula="msoxl:=SUM(S66:T66)" table:style-name="ce132">
            <text:p>0</text:p>
          </table:table-cell>
          <table:table-cell office:value-type="float" office:value="0" table:formula="msoxl:=SUM(O66,R66,U66)" table:style-name="ce133">
            <text:p>0</text:p>
          </table:table-cell>
          <table:table-cell table:number-columns-repeated="2" table:style-name="ce128"/>
          <table:table-cell office:value-type="float" office:value="0" table:formula="msoxl:=SUM(W66:X66)" table:style-name="ce132">
            <text:p>0</text:p>
          </table:table-cell>
          <table:table-cell table:number-columns-repeated="2" table:style-name="ce128"/>
          <table:table-cell office:value-type="float" office:value="0" table:formula="msoxl:=SUM(Z66:AA66)" table:style-name="ce132">
            <text:p>0</text:p>
          </table:table-cell>
          <table:table-cell table:number-columns-repeated="2" table:style-name="ce128"/>
          <table:table-cell office:value-type="float" office:value="0" table:formula="msoxl:=SUM(AC66:AD66)" table:style-name="ce132">
            <text:p>0</text:p>
          </table:table-cell>
          <table:table-cell office:value-type="float" office:value="0" table:formula="msoxl:=SUM(Y66,AB66,AE66)" table:style-name="ce133">
            <text:p>0</text:p>
          </table:table-cell>
          <table:table-cell table:number-columns-repeated="2" table:style-name="ce131"/>
          <table:table-cell office:value-type="float" office:value="0" table:formula="msoxl:=SUM(AG66:AH66)" table:style-name="ce132">
            <text:p>0</text:p>
          </table:table-cell>
          <table:table-cell table:number-columns-repeated="2" table:style-name="ce131"/>
          <table:table-cell office:value-type="float" office:value="0" table:formula="msoxl:=SUM(AJ66:AK66)" table:style-name="ce132">
            <text:p>0</text:p>
          </table:table-cell>
          <table:table-cell table:number-columns-repeated="2" table:style-name="ce131"/>
          <table:table-cell office:value-type="float" office:value="0" table:formula="msoxl:=SUM(AM66:AN66)" table:style-name="ce132">
            <text:p>0</text:p>
          </table:table-cell>
          <table:table-cell office:value-type="float" office:value="0" table:formula="msoxl:=SUM(AI66,AL66,AO66)" table:style-name="ce133">
            <text:p>0</text:p>
          </table:table-cell>
          <table:table-cell office:value-type="float" office:value="0" table:formula="msoxl:=C66+F66+I66+M66+P66+S66+W66+Z66+AC66+AG66+AJ66+AM66" table:style-name="ce132">
            <text:p>0</text:p>
          </table:table-cell>
          <table:table-cell office:value-type="float" office:value="0" table:formula="msoxl:=D66+G66+J66+N66+Q66+T66+X66+AA66+AD66+AH66+AK66+AN66" table:style-name="ce132">
            <text:p>0</text:p>
          </table:table-cell>
          <table:table-cell office:value-type="float" office:value="0" table:formula="msoxl:=SUM(AQ66:AR66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20</text:p>
          </table:table-cell>
          <table:table-cell office:value-type="string" table:style-name="ce140">
            <text:p>Pagamento servizi santari verso erogatori privati</text:p>
          </table:table-cell>
          <table:table-cell table:style-name="ce131"/>
          <table:table-cell table:style-name="ce128"/>
          <table:table-cell office:value-type="float" office:value="0" table:formula="msoxl:=SUM(C67:D67)" table:style-name="ce132">
            <text:p>0</text:p>
          </table:table-cell>
          <table:table-cell table:number-columns-repeated="2" table:style-name="ce128"/>
          <table:table-cell office:value-type="float" office:value="0" table:formula="msoxl:=SUM(F67:G67)" table:style-name="ce132">
            <text:p>0</text:p>
          </table:table-cell>
          <table:table-cell table:number-columns-repeated="2" table:style-name="ce128"/>
          <table:table-cell office:value-type="float" office:value="0" table:formula="msoxl:=SUM(I67:J67)" table:style-name="ce132">
            <text:p>0</text:p>
          </table:table-cell>
          <table:table-cell office:value-type="float" office:value="0" table:formula="msoxl:=SUM(E67,H67,K67)" table:style-name="ce133">
            <text:p>0</text:p>
          </table:table-cell>
          <table:table-cell table:number-columns-repeated="2" table:style-name="ce131"/>
          <table:table-cell office:value-type="float" office:value="0" table:formula="msoxl:=SUM(M67:N67)" table:style-name="ce132">
            <text:p>0</text:p>
          </table:table-cell>
          <table:table-cell table:number-columns-repeated="2" table:style-name="ce131"/>
          <table:table-cell office:value-type="float" office:value="0" table:formula="msoxl:=SUM(P67:Q67)" table:style-name="ce132">
            <text:p>0</text:p>
          </table:table-cell>
          <table:table-cell table:number-columns-repeated="2" table:style-name="ce131"/>
          <table:table-cell office:value-type="float" office:value="0" table:formula="msoxl:=SUM(S67:T67)" table:style-name="ce132">
            <text:p>0</text:p>
          </table:table-cell>
          <table:table-cell office:value-type="float" office:value="0" table:formula="msoxl:=SUM(O67,R67,U67)" table:style-name="ce133">
            <text:p>0</text:p>
          </table:table-cell>
          <table:table-cell table:number-columns-repeated="2" table:style-name="ce131"/>
          <table:table-cell office:value-type="float" office:value="0" table:formula="msoxl:=SUM(W67:X67)" table:style-name="ce132">
            <text:p>0</text:p>
          </table:table-cell>
          <table:table-cell table:number-columns-repeated="2" table:style-name="ce131"/>
          <table:table-cell office:value-type="float" office:value="0" table:formula="msoxl:=SUM(Z67:AA67)" table:style-name="ce132">
            <text:p>0</text:p>
          </table:table-cell>
          <table:table-cell table:number-columns-repeated="2" table:style-name="ce131"/>
          <table:table-cell office:value-type="float" office:value="0" table:formula="msoxl:=SUM(AC67:AD67)" table:style-name="ce132">
            <text:p>0</text:p>
          </table:table-cell>
          <table:table-cell office:value-type="float" office:value="0" table:formula="msoxl:=SUM(Y67,AB67,AE67)" table:style-name="ce133">
            <text:p>0</text:p>
          </table:table-cell>
          <table:table-cell table:number-columns-repeated="2" table:style-name="ce131"/>
          <table:table-cell office:value-type="float" office:value="0" table:formula="msoxl:=SUM(AG67:AH67)" table:style-name="ce132">
            <text:p>0</text:p>
          </table:table-cell>
          <table:table-cell table:number-columns-repeated="2" table:style-name="ce131"/>
          <table:table-cell office:value-type="float" office:value="0" table:formula="msoxl:=SUM(AJ67:AK67)" table:style-name="ce132">
            <text:p>0</text:p>
          </table:table-cell>
          <table:table-cell table:number-columns-repeated="2" table:style-name="ce131"/>
          <table:table-cell office:value-type="float" office:value="0" table:formula="msoxl:=SUM(AM67:AN67)" table:style-name="ce132">
            <text:p>0</text:p>
          </table:table-cell>
          <table:table-cell office:value-type="float" office:value="0" table:formula="msoxl:=SUM(AI67,AL67,AO67)" table:style-name="ce133">
            <text:p>0</text:p>
          </table:table-cell>
          <table:table-cell office:value-type="float" office:value="0" table:formula="msoxl:=C67+F67+I67+M67+P67+S67+W67+Z67+AC67+AG67+AJ67+AM67" table:style-name="ce132">
            <text:p>0</text:p>
          </table:table-cell>
          <table:table-cell office:value-type="float" office:value="0" table:formula="msoxl:=D67+G67+J67+N67+Q67+T67+X67+AA67+AD67+AH67+AK67+AN67" table:style-name="ce132">
            <text:p>0</text:p>
          </table:table-cell>
          <table:table-cell office:value-type="float" office:value="0" table:formula="msoxl:=SUM(AQ67:AR67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21</text:p>
          </table:table-cell>
          <table:table-cell office:value-type="string" table:style-name="ce140">
            <text:p>Pagamenti per ricerca (IRCCS)</text:p>
          </table:table-cell>
          <table:table-cell table:style-name="ce131"/>
          <table:table-cell table:style-name="ce128"/>
          <table:table-cell office:value-type="float" office:value="0" table:formula="msoxl:=SUM(C68:D68)" table:style-name="ce132">
            <text:p>0</text:p>
          </table:table-cell>
          <table:table-cell table:number-columns-repeated="2" table:style-name="ce128"/>
          <table:table-cell office:value-type="float" office:value="0" table:formula="msoxl:=SUM(F68:G68)" table:style-name="ce132">
            <text:p>0</text:p>
          </table:table-cell>
          <table:table-cell table:number-columns-repeated="2" table:style-name="ce128"/>
          <table:table-cell office:value-type="float" office:value="0" table:formula="msoxl:=SUM(I68:J68)" table:style-name="ce132">
            <text:p>0</text:p>
          </table:table-cell>
          <table:table-cell office:value-type="float" office:value="0" table:formula="msoxl:=SUM(E68,H68,K68)" table:style-name="ce133">
            <text:p>0</text:p>
          </table:table-cell>
          <table:table-cell table:number-columns-repeated="2" table:style-name="ce131"/>
          <table:table-cell office:value-type="float" office:value="0" table:formula="msoxl:=SUM(M68:N68)" table:style-name="ce132">
            <text:p>0</text:p>
          </table:table-cell>
          <table:table-cell table:number-columns-repeated="2" table:style-name="ce131"/>
          <table:table-cell office:value-type="float" office:value="0" table:formula="msoxl:=SUM(P68:Q68)" table:style-name="ce132">
            <text:p>0</text:p>
          </table:table-cell>
          <table:table-cell table:number-columns-repeated="2" table:style-name="ce131"/>
          <table:table-cell office:value-type="float" office:value="0" table:formula="msoxl:=SUM(S68:T68)" table:style-name="ce132">
            <text:p>0</text:p>
          </table:table-cell>
          <table:table-cell office:value-type="float" office:value="0" table:formula="msoxl:=SUM(O68,R68,U68)" table:style-name="ce133">
            <text:p>0</text:p>
          </table:table-cell>
          <table:table-cell table:number-columns-repeated="2" table:style-name="ce131"/>
          <table:table-cell office:value-type="float" office:value="0" table:formula="msoxl:=SUM(W68:X68)" table:style-name="ce132">
            <text:p>0</text:p>
          </table:table-cell>
          <table:table-cell table:number-columns-repeated="2" table:style-name="ce131"/>
          <table:table-cell office:value-type="float" office:value="0" table:formula="msoxl:=SUM(Z68:AA68)" table:style-name="ce132">
            <text:p>0</text:p>
          </table:table-cell>
          <table:table-cell table:number-columns-repeated="2" table:style-name="ce131"/>
          <table:table-cell office:value-type="float" office:value="0" table:formula="msoxl:=SUM(AC68:AD68)" table:style-name="ce132">
            <text:p>0</text:p>
          </table:table-cell>
          <table:table-cell office:value-type="float" office:value="0" table:formula="msoxl:=SUM(Y68,AB68,AE68)" table:style-name="ce133">
            <text:p>0</text:p>
          </table:table-cell>
          <table:table-cell table:number-columns-repeated="2" table:style-name="ce131"/>
          <table:table-cell office:value-type="float" office:value="0" table:formula="msoxl:=SUM(AG68:AH68)" table:style-name="ce132">
            <text:p>0</text:p>
          </table:table-cell>
          <table:table-cell table:number-columns-repeated="2" table:style-name="ce131"/>
          <table:table-cell office:value-type="float" office:value="0" table:formula="msoxl:=SUM(AJ68:AK68)" table:style-name="ce132">
            <text:p>0</text:p>
          </table:table-cell>
          <table:table-cell table:number-columns-repeated="2" table:style-name="ce131"/>
          <table:table-cell office:value-type="float" office:value="0" table:formula="msoxl:=SUM(AM68:AN68)" table:style-name="ce132">
            <text:p>0</text:p>
          </table:table-cell>
          <table:table-cell office:value-type="float" office:value="0" table:formula="msoxl:=SUM(AI68,AL68,AO68)" table:style-name="ce133">
            <text:p>0</text:p>
          </table:table-cell>
          <table:table-cell office:value-type="float" office:value="0" table:formula="msoxl:=C68+F68+I68+M68+P68+S68+W68+Z68+AC68+AG68+AJ68+AM68" table:style-name="ce132">
            <text:p>0</text:p>
          </table:table-cell>
          <table:table-cell office:value-type="float" office:value="0" table:formula="msoxl:=D68+G68+J68+N68+Q68+T68+X68+AA68+AD68+AH68+AK68+AN68" table:style-name="ce132">
            <text:p>0</text:p>
          </table:table-cell>
          <table:table-cell office:value-type="float" office:value="0" table:formula="msoxl:=SUM(AQ68:AR68)" table:style-name="ce132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123</text:p>
          </table:table-cell>
          <table:table-cell office:value-type="string" table:style-name="ce140">
            <text:p>Restituzione anticipi ATS per rimborsi prefetture STRANIERI STP</text:p>
          </table:table-cell>
          <table:table-cell table:style-name="ce131"/>
          <table:table-cell table:style-name="ce128"/>
          <table:table-cell office:value-type="float" office:value="0" table:formula="msoxl:=SUM(C69:D69)" table:style-name="ce132">
            <text:p>0</text:p>
          </table:table-cell>
          <table:table-cell table:number-columns-repeated="2" table:style-name="ce128"/>
          <table:table-cell office:value-type="float" office:value="0" table:formula="msoxl:=SUM(F69:G69)" table:style-name="ce132">
            <text:p>0</text:p>
          </table:table-cell>
          <table:table-cell table:number-columns-repeated="2" table:style-name="ce128"/>
          <table:table-cell office:value-type="float" office:value="0" table:formula="msoxl:=SUM(I69:J69)" table:style-name="ce132">
            <text:p>0</text:p>
          </table:table-cell>
          <table:table-cell office:value-type="float" office:value="0" table:formula="msoxl:=SUM(E69,H69,K69)" table:style-name="ce133">
            <text:p>0</text:p>
          </table:table-cell>
          <table:table-cell office:value-type="float" office:value="1142" table:style-name="ce131">
            <text:p>1.142</text:p>
          </table:table-cell>
          <table:table-cell table:style-name="ce131"/>
          <table:table-cell office:value-type="float" office:value="1142" table:formula="msoxl:=SUM(M69:N69)" table:style-name="ce132">
            <text:p>1.142</text:p>
          </table:table-cell>
          <table:table-cell table:number-columns-repeated="2" table:style-name="ce128"/>
          <table:table-cell office:value-type="float" office:value="0" table:formula="msoxl:=SUM(P69:Q69)" table:style-name="ce132">
            <text:p>0</text:p>
          </table:table-cell>
          <table:table-cell table:number-columns-repeated="2" table:style-name="ce128"/>
          <table:table-cell office:value-type="float" office:value="0" table:formula="msoxl:=SUM(S69:T69)" table:style-name="ce132">
            <text:p>0</text:p>
          </table:table-cell>
          <table:table-cell office:value-type="float" office:value="1142" table:formula="msoxl:=SUM(O69,R69,U69)" table:style-name="ce133">
            <text:p>1.142</text:p>
          </table:table-cell>
          <table:table-cell table:number-columns-repeated="2" table:style-name="ce128"/>
          <table:table-cell office:value-type="float" office:value="0" table:formula="msoxl:=SUM(W69:X69)" table:style-name="ce132">
            <text:p>0</text:p>
          </table:table-cell>
          <table:table-cell table:number-columns-repeated="2" table:style-name="ce131"/>
          <table:table-cell office:value-type="float" office:value="0" table:formula="msoxl:=SUM(Z69:AA69)" table:style-name="ce132">
            <text:p>0</text:p>
          </table:table-cell>
          <table:table-cell table:number-columns-repeated="2" table:style-name="ce131"/>
          <table:table-cell office:value-type="float" office:value="0" table:formula="msoxl:=SUM(AC69:AD69)" table:style-name="ce132">
            <text:p>0</text:p>
          </table:table-cell>
          <table:table-cell office:value-type="float" office:value="0" table:formula="msoxl:=SUM(Y69,AB69,AE69)" table:style-name="ce133">
            <text:p>0</text:p>
          </table:table-cell>
          <table:table-cell table:number-columns-repeated="2" table:style-name="ce131"/>
          <table:table-cell office:value-type="float" office:value="0" table:formula="msoxl:=SUM(AG69:AH69)" table:style-name="ce132">
            <text:p>0</text:p>
          </table:table-cell>
          <table:table-cell table:number-columns-repeated="2" table:style-name="ce131"/>
          <table:table-cell office:value-type="float" office:value="0" table:formula="msoxl:=SUM(AJ69:AK69)" table:style-name="ce132">
            <text:p>0</text:p>
          </table:table-cell>
          <table:table-cell table:number-columns-repeated="2" table:style-name="ce131"/>
          <table:table-cell office:value-type="float" office:value="0" table:formula="msoxl:=SUM(AM69:AN69)" table:style-name="ce132">
            <text:p>0</text:p>
          </table:table-cell>
          <table:table-cell office:value-type="float" office:value="0" table:formula="msoxl:=SUM(AI69,AL69,AO69)" table:style-name="ce133">
            <text:p>0</text:p>
          </table:table-cell>
          <table:table-cell office:value-type="float" office:value="1142" table:formula="msoxl:=C69+F69+I69+M69+P69+S69+W69+Z69+AC69+AG69+AJ69+AM69" table:style-name="ce132">
            <text:p>1.142</text:p>
          </table:table-cell>
          <table:table-cell office:value-type="float" office:value="0" table:formula="msoxl:=D69+G69+J69+N69+Q69+T69+X69+AA69+AD69+AH69+AK69+AN69" table:style-name="ce132">
            <text:p>0</text:p>
          </table:table-cell>
          <table:table-cell office:value-type="float" office:value="1142" table:formula="msoxl:=SUM(AQ69:AR69)" table:style-name="ce132">
            <text:p>1.142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CORR.24</text:p>
          </table:table-cell>
          <table:table-cell office:value-type="string" table:style-name="ce144">
            <text:p>Pagamenti ex gestione transitoria L.R.23/2015</text:p>
          </table:table-cell>
          <table:table-cell table:style-name="ce131"/>
          <table:table-cell table:style-name="ce128"/>
          <table:table-cell office:value-type="float" office:value="0" table:formula="msoxl:=SUM(C70:D70)" table:style-name="ce132">
            <text:p>0</text:p>
          </table:table-cell>
          <table:table-cell table:number-columns-repeated="2" table:style-name="ce128"/>
          <table:table-cell office:value-type="float" office:value="0" table:formula="msoxl:=SUM(F70:G70)" table:style-name="ce132">
            <text:p>0</text:p>
          </table:table-cell>
          <table:table-cell table:number-columns-repeated="2" table:style-name="ce128"/>
          <table:table-cell office:value-type="float" office:value="0" table:formula="msoxl:=SUM(I70:J70)" table:style-name="ce132">
            <text:p>0</text:p>
          </table:table-cell>
          <table:table-cell office:value-type="float" office:value="0" table:formula="msoxl:=SUM(E70,H70,K70)" table:style-name="ce146">
            <text:p>0</text:p>
          </table:table-cell>
          <table:table-cell table:number-columns-repeated="2" table:style-name="ce131"/>
          <table:table-cell office:value-type="float" office:value="0" table:formula="msoxl:=SUM(M70:N70)" table:style-name="ce132">
            <text:p>0</text:p>
          </table:table-cell>
          <table:table-cell table:number-columns-repeated="2" table:style-name="ce128"/>
          <table:table-cell office:value-type="float" office:value="0" table:formula="msoxl:=SUM(P70:Q70)" table:style-name="ce132">
            <text:p>0</text:p>
          </table:table-cell>
          <table:table-cell table:number-columns-repeated="2" table:style-name="ce128"/>
          <table:table-cell office:value-type="float" office:value="0" table:formula="msoxl:=SUM(S70:T70)" table:style-name="ce132">
            <text:p>0</text:p>
          </table:table-cell>
          <table:table-cell office:value-type="float" office:value="0" table:formula="msoxl:=SUM(O70,R70,U70)" table:style-name="ce146">
            <text:p>0</text:p>
          </table:table-cell>
          <table:table-cell table:number-columns-repeated="2" table:style-name="ce128"/>
          <table:table-cell office:value-type="float" office:value="0" table:formula="msoxl:=SUM(W70:X70)" table:style-name="ce132">
            <text:p>0</text:p>
          </table:table-cell>
          <table:table-cell table:number-columns-repeated="2" table:style-name="ce131"/>
          <table:table-cell office:value-type="float" office:value="0" table:formula="msoxl:=SUM(Z70:AA70)" table:style-name="ce132">
            <text:p>0</text:p>
          </table:table-cell>
          <table:table-cell table:number-columns-repeated="2" table:style-name="ce131"/>
          <table:table-cell office:value-type="float" office:value="0" table:formula="msoxl:=SUM(AC70:AD70)" table:style-name="ce132">
            <text:p>0</text:p>
          </table:table-cell>
          <table:table-cell office:value-type="float" office:value="0" table:formula="msoxl:=SUM(Y70,AB70,AE70)" table:style-name="ce146">
            <text:p>0</text:p>
          </table:table-cell>
          <table:table-cell table:number-columns-repeated="2" table:style-name="ce131"/>
          <table:table-cell office:value-type="float" office:value="0" table:formula="msoxl:=SUM(AG70:AH70)" table:style-name="ce132">
            <text:p>0</text:p>
          </table:table-cell>
          <table:table-cell table:number-columns-repeated="2" table:style-name="ce142"/>
          <table:table-cell office:value-type="float" office:value="0" table:formula="msoxl:=SUM(AJ70:AK70)" table:style-name="ce132">
            <text:p>0</text:p>
          </table:table-cell>
          <table:table-cell table:number-columns-repeated="2" table:style-name="ce142"/>
          <table:table-cell office:value-type="float" office:value="0" table:formula="msoxl:=SUM(AM70:AN70)" table:style-name="ce132">
            <text:p>0</text:p>
          </table:table-cell>
          <table:table-cell office:value-type="float" office:value="0" table:formula="msoxl:=SUM(AI70,AL70,AO70)" table:style-name="ce146">
            <text:p>0</text:p>
          </table:table-cell>
          <table:table-cell office:value-type="float" office:value="0" table:formula="msoxl:=C70+F70+I70+M70+P70+S70+W70+Z70+AC70+AG70+AJ70+AM70" table:style-name="ce147">
            <text:p>0</text:p>
          </table:table-cell>
          <table:table-cell office:value-type="float" office:value="0" table:formula="msoxl:=D70+G70+J70+N70+Q70+T70+X70+AA70+AD70+AH70+AK70+AN70" table:style-name="ce147">
            <text:p>0</text:p>
          </table:table-cell>
          <table:table-cell office:value-type="float" office:value="0" table:formula="msoxl:=SUM(AQ70:AR70)" table:style-name="ce147">
            <text:p>0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48">
            <text:p>USCITE PER INVESTIMENTI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OUT.INV.1</text:p>
          </table:table-cell>
          <table:table-cell office:value-type="string" table:style-name="ce163">
            <text:p>Rimborso mutui/altri finanziamenti</text:p>
          </table:table-cell>
          <table:table-cell table:number-columns-repeated="2" table:style-name="ce142"/>
          <table:table-cell office:value-type="float" office:value="0" table:formula="msoxl:=SUM(C72:D72)" table:style-name="ce132">
            <text:p>0</text:p>
          </table:table-cell>
          <table:table-cell table:number-columns-repeated="2" table:style-name="ce142"/>
          <table:table-cell office:value-type="float" office:value="0" table:formula="msoxl:=SUM(F72:G72)" table:style-name="ce132">
            <text:p>0</text:p>
          </table:table-cell>
          <table:table-cell table:number-columns-repeated="2" table:style-name="ce142"/>
          <table:table-cell office:value-type="float" office:value="0" table:formula="msoxl:=SUM(I72:J72)" table:style-name="ce132">
            <text:p>0</text:p>
          </table:table-cell>
          <table:table-cell office:value-type="float" office:value="0" table:formula="msoxl:=SUM(E72,H72,K72)" table:style-name="ce153">
            <text:p>0</text:p>
          </table:table-cell>
          <table:table-cell table:number-columns-repeated="2" table:style-name="ce142"/>
          <table:table-cell office:value-type="float" office:value="0" table:formula="msoxl:=SUM(M72:N72)" table:style-name="ce132">
            <text:p>0</text:p>
          </table:table-cell>
          <table:table-cell table:number-columns-repeated="2" table:style-name="ce142"/>
          <table:table-cell office:value-type="float" office:value="0" table:formula="msoxl:=SUM(P72:Q72)" table:style-name="ce132">
            <text:p>0</text:p>
          </table:table-cell>
          <table:table-cell table:number-columns-repeated="2" table:style-name="ce142"/>
          <table:table-cell office:value-type="float" office:value="0" table:formula="msoxl:=SUM(S72:T72)" table:style-name="ce132">
            <text:p>0</text:p>
          </table:table-cell>
          <table:table-cell office:value-type="float" office:value="0" table:formula="msoxl:=SUM(O72,R72,U72)" table:style-name="ce153">
            <text:p>0</text:p>
          </table:table-cell>
          <table:table-cell table:number-columns-repeated="2" table:style-name="ce142"/>
          <table:table-cell office:value-type="float" office:value="0" table:formula="msoxl:=SUM(W72:X72)" table:style-name="ce132">
            <text:p>0</text:p>
          </table:table-cell>
          <table:table-cell table:number-columns-repeated="2" table:style-name="ce142"/>
          <table:table-cell office:value-type="float" office:value="0" table:formula="msoxl:=SUM(Z72:AA72)" table:style-name="ce132">
            <text:p>0</text:p>
          </table:table-cell>
          <table:table-cell table:number-columns-repeated="2" table:style-name="ce131"/>
          <table:table-cell office:value-type="float" office:value="0" table:formula="msoxl:=SUM(AC72:AD72)" table:style-name="ce132">
            <text:p>0</text:p>
          </table:table-cell>
          <table:table-cell office:value-type="float" office:value="0" table:formula="msoxl:=SUM(Y72,AB72,AE72)" table:style-name="ce153">
            <text:p>0</text:p>
          </table:table-cell>
          <table:table-cell table:number-columns-repeated="2" table:style-name="ce142"/>
          <table:table-cell office:value-type="float" office:value="0" table:formula="msoxl:=SUM(AG72:AH72)" table:style-name="ce132">
            <text:p>0</text:p>
          </table:table-cell>
          <table:table-cell table:number-columns-repeated="2" table:style-name="ce142"/>
          <table:table-cell office:value-type="float" office:value="0" table:formula="msoxl:=SUM(AJ72:AK72)" table:style-name="ce132">
            <text:p>0</text:p>
          </table:table-cell>
          <table:table-cell table:number-columns-repeated="2" table:style-name="ce142"/>
          <table:table-cell office:value-type="float" office:value="0" table:formula="msoxl:=SUM(AM72:AN72)" table:style-name="ce132">
            <text:p>0</text:p>
          </table:table-cell>
          <table:table-cell office:value-type="float" office:value="0" table:formula="msoxl:=SUM(AI72,AL72,AO72)" table:style-name="ce153">
            <text:p>0</text:p>
          </table:table-cell>
          <table:table-cell office:value-type="float" office:value="0" table:formula="msoxl:=C72+F72+I72+M72+P72+S72+W72+Z72+AC72+AG72+AJ72+AM72" table:style-name="ce136">
            <text:p>0</text:p>
          </table:table-cell>
          <table:table-cell office:value-type="float" office:value="0" table:formula="msoxl:=D72+G72+J72+N72+Q72+T72+X72+AA72+AD72+AH72+AK72+AN72" table:style-name="ce136">
            <text:p>0</text:p>
          </table:table-cell>
          <table:table-cell office:value-type="float" office:value="0" table:formula="msoxl:=SUM(AQ72:AR72)" table:style-name="ce13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INV.2</text:p>
          </table:table-cell>
          <table:table-cell office:value-type="string" table:style-name="ce164">
            <text:p>Pagamenti SAL/fornitori per investimenti</text:p>
          </table:table-cell>
          <table:table-cell table:style-name="ce142"/>
          <table:table-cell office:value-type="float" office:value="844" table:style-name="ce142">
            <text:p>844</text:p>
          </table:table-cell>
          <table:table-cell office:value-type="float" office:value="844" table:formula="msoxl:=SUM(C73:D73)" table:style-name="ce132">
            <text:p>844</text:p>
          </table:table-cell>
          <table:table-cell table:style-name="ce142"/>
          <table:table-cell office:value-type="float" office:value="400" table:style-name="ce142">
            <text:p>400</text:p>
          </table:table-cell>
          <table:table-cell office:value-type="float" office:value="400" table:formula="msoxl:=SUM(F73:G73)" table:style-name="ce132">
            <text:p>400</text:p>
          </table:table-cell>
          <table:table-cell table:style-name="ce142"/>
          <table:table-cell office:value-type="float" office:value="400" table:style-name="ce142">
            <text:p>400</text:p>
          </table:table-cell>
          <table:table-cell office:value-type="float" office:value="400" table:formula="msoxl:=SUM(I73:J73)" table:style-name="ce132">
            <text:p>400</text:p>
          </table:table-cell>
          <table:table-cell office:value-type="float" office:value="1644" table:formula="msoxl:=SUM(E73,H73,K73)" table:style-name="ce146">
            <text:p>1.644</text:p>
          </table:table-cell>
          <table:table-cell table:style-name="ce142"/>
          <table:table-cell office:value-type="float" office:value="300" table:style-name="ce142">
            <text:p>300</text:p>
          </table:table-cell>
          <table:table-cell office:value-type="float" office:value="300" table:formula="msoxl:=SUM(M73:N73)" table:style-name="ce132">
            <text:p>300</text:p>
          </table:table-cell>
          <table:table-cell table:style-name="ce131"/>
          <table:table-cell office:value-type="float" office:value="300" table:style-name="ce131">
            <text:p>300</text:p>
          </table:table-cell>
          <table:table-cell office:value-type="float" office:value="300" table:formula="msoxl:=SUM(P73:Q73)" table:style-name="ce132">
            <text:p>300</text:p>
          </table:table-cell>
          <table:table-cell table:style-name="ce142"/>
          <table:table-cell office:value-type="float" office:value="300" table:style-name="ce142">
            <text:p>300</text:p>
          </table:table-cell>
          <table:table-cell office:value-type="float" office:value="300" table:formula="msoxl:=SUM(S73:T73)" table:style-name="ce132">
            <text:p>300</text:p>
          </table:table-cell>
          <table:table-cell office:value-type="float" office:value="900" table:formula="msoxl:=SUM(O73,R73,U73)" table:style-name="ce146">
            <text:p>900</text:p>
          </table:table-cell>
          <table:table-cell office:value-type="float" office:value="100" table:style-name="ce142">
            <text:p>100</text:p>
          </table:table-cell>
          <table:table-cell office:value-type="float" office:value="300" table:style-name="ce142">
            <text:p>300</text:p>
          </table:table-cell>
          <table:table-cell office:value-type="float" office:value="400" table:formula="msoxl:=SUM(W73:X73)" table:style-name="ce132">
            <text:p>400</text:p>
          </table:table-cell>
          <table:table-cell office:value-type="float" office:value="100" table:style-name="ce142">
            <text:p>100</text:p>
          </table:table-cell>
          <table:table-cell office:value-type="float" office:value="150" table:style-name="ce142">
            <text:p>150</text:p>
          </table:table-cell>
          <table:table-cell office:value-type="float" office:value="250" table:formula="msoxl:=SUM(Z73:AA73)" table:style-name="ce132">
            <text:p>250</text:p>
          </table:table-cell>
          <table:table-cell office:value-type="float" office:value="150" table:style-name="ce131">
            <text:p>150</text:p>
          </table:table-cell>
          <table:table-cell office:value-type="float" office:value="102" table:style-name="ce131">
            <text:p>102</text:p>
          </table:table-cell>
          <table:table-cell office:value-type="float" office:value="252" table:formula="msoxl:=SUM(AC73:AD73)" table:style-name="ce132">
            <text:p>252</text:p>
          </table:table-cell>
          <table:table-cell office:value-type="float" office:value="902" table:formula="msoxl:=SUM(Y73,AB73,AE73)" table:style-name="ce146">
            <text:p>902</text:p>
          </table:table-cell>
          <table:table-cell office:value-type="float" office:value="300" table:style-name="ce142">
            <text:p>300</text:p>
          </table:table-cell>
          <table:table-cell table:style-name="ce142"/>
          <table:table-cell office:value-type="float" office:value="300" table:formula="msoxl:=SUM(AG73:AH73)" table:style-name="ce132">
            <text:p>300</text:p>
          </table:table-cell>
          <table:table-cell office:value-type="float" office:value="250" table:style-name="ce142">
            <text:p>250</text:p>
          </table:table-cell>
          <table:table-cell table:style-name="ce142"/>
          <table:table-cell office:value-type="float" office:value="250" table:formula="msoxl:=SUM(AJ73:AK73)" table:style-name="ce132">
            <text:p>250</text:p>
          </table:table-cell>
          <table:table-cell office:value-type="float" office:value="268" table:style-name="ce142">
            <text:p>268</text:p>
          </table:table-cell>
          <table:table-cell table:style-name="ce142"/>
          <table:table-cell office:value-type="float" office:value="268" table:formula="msoxl:=SUM(AM73:AN73)" table:style-name="ce132">
            <text:p>268</text:p>
          </table:table-cell>
          <table:table-cell office:value-type="float" office:value="818" table:formula="msoxl:=SUM(AI73,AL73,AO73)" table:style-name="ce146">
            <text:p>818</text:p>
          </table:table-cell>
          <table:table-cell office:value-type="float" office:value="1168" table:formula="msoxl:=C73+F73+I73+M73+P73+S73+W73+Z73+AC73+AG73+AJ73+AM73" table:style-name="ce147">
            <text:p>1.168</text:p>
          </table:table-cell>
          <table:table-cell office:value-type="float" office:value="3096" table:formula="msoxl:=D73+G73+J73+N73+Q73+T73+X73+AA73+AD73+AH73+AK73+AN73" table:style-name="ce147">
            <text:p>3.096</text:p>
          </table:table-cell>
          <table:table-cell office:value-type="float" office:value="4264" table:formula="msoxl:=SUM(AQ73:AR73)" table:style-name="ce147">
            <text:p>4.264</text:p>
          </table:table-cell>
          <table:table-cell table:number-columns-repeated="16339"/>
        </table:table-row>
        <table:table-row table:style-name="ro12">
          <table:table-cell table:style-name="ce102"/>
          <table:table-cell office:value-type="string" table:style-name="ce148">
            <text:p>ALTRE USCITE</text:p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number-columns-repeated="5" table:style-name="ce150"/>
          <table:table-cell table:style-name="ce151"/>
          <table:table-cell table:number-columns-repeated="16339"/>
        </table:table-row>
        <table:table-row table:style-name="ro12">
          <table:table-cell office:value-type="string" table:style-name="ce102">
            <text:p>SINT.OUT.ALTRO.1</text:p>
          </table:table-cell>
          <table:table-cell office:value-type="string" table:style-name="ce165">
            <text:p>- altre uscite straordinarie</text:p>
          </table:table-cell>
          <table:table-cell table:number-columns-repeated="2" table:style-name="ce159"/>
          <table:table-cell office:value-type="float" office:value="0" table:formula="msoxl:=SUM(C75:D75)" table:style-name="ce147">
            <text:p>0</text:p>
          </table:table-cell>
          <table:table-cell table:number-columns-repeated="2" table:style-name="ce159"/>
          <table:table-cell office:value-type="float" office:value="0" table:formula="msoxl:=SUM(F75:G75)" table:style-name="ce147">
            <text:p>0</text:p>
          </table:table-cell>
          <table:table-cell table:number-columns-repeated="2" table:style-name="ce159"/>
          <table:table-cell office:value-type="float" office:value="0" table:formula="msoxl:=SUM(I75:J75)" table:style-name="ce147">
            <text:p>0</text:p>
          </table:table-cell>
          <table:table-cell office:value-type="float" office:value="0" table:formula="msoxl:=SUM(E75,H75,K75)" table:style-name="ce130">
            <text:p>0</text:p>
          </table:table-cell>
          <table:table-cell table:number-columns-repeated="2" table:style-name="ce159"/>
          <table:table-cell office:value-type="float" office:value="0" table:formula="msoxl:=SUM(M75:N75)" table:style-name="ce147">
            <text:p>0</text:p>
          </table:table-cell>
          <table:table-cell table:number-columns-repeated="2" table:style-name="ce159"/>
          <table:table-cell office:value-type="float" office:value="0" table:formula="msoxl:=SUM(P75:Q75)" table:style-name="ce147">
            <text:p>0</text:p>
          </table:table-cell>
          <table:table-cell table:number-columns-repeated="2" table:style-name="ce159"/>
          <table:table-cell office:value-type="float" office:value="0" table:formula="msoxl:=SUM(S75:T75)" table:style-name="ce147">
            <text:p>0</text:p>
          </table:table-cell>
          <table:table-cell office:value-type="float" office:value="0" table:formula="msoxl:=SUM(O75,R75,U75)" table:style-name="ce130">
            <text:p>0</text:p>
          </table:table-cell>
          <table:table-cell table:number-columns-repeated="2" table:style-name="ce159"/>
          <table:table-cell office:value-type="float" office:value="0" table:formula="msoxl:=SUM(W75:X75)" table:style-name="ce147">
            <text:p>0</text:p>
          </table:table-cell>
          <table:table-cell table:number-columns-repeated="2" table:style-name="ce159"/>
          <table:table-cell office:value-type="float" office:value="0" table:formula="msoxl:=SUM(Z75:AA75)" table:style-name="ce147">
            <text:p>0</text:p>
          </table:table-cell>
          <table:table-cell table:number-columns-repeated="2" table:style-name="ce159"/>
          <table:table-cell office:value-type="float" office:value="0" table:formula="msoxl:=SUM(AC75:AD75)" table:style-name="ce147">
            <text:p>0</text:p>
          </table:table-cell>
          <table:table-cell office:value-type="float" office:value="0" table:formula="msoxl:=SUM(Y75,AB75,AE75)" table:style-name="ce130">
            <text:p>0</text:p>
          </table:table-cell>
          <table:table-cell table:number-columns-repeated="2" table:style-name="ce159"/>
          <table:table-cell office:value-type="float" office:value="0" table:formula="msoxl:=SUM(AG75:AH75)" table:style-name="ce147">
            <text:p>0</text:p>
          </table:table-cell>
          <table:table-cell table:number-columns-repeated="2" table:style-name="ce159"/>
          <table:table-cell office:value-type="float" office:value="0" table:formula="msoxl:=SUM(AJ75:AK75)" table:style-name="ce147">
            <text:p>0</text:p>
          </table:table-cell>
          <table:table-cell table:number-columns-repeated="2" table:style-name="ce159"/>
          <table:table-cell office:value-type="float" office:value="0" table:formula="msoxl:=SUM(AM75:AN75)" table:style-name="ce147">
            <text:p>0</text:p>
          </table:table-cell>
          <table:table-cell office:value-type="float" office:value="0" table:formula="msoxl:=SUM(AI75,AL75,AO75)" table:style-name="ce130">
            <text:p>0</text:p>
          </table:table-cell>
          <table:table-cell office:value-type="float" office:value="0" table:formula="msoxl:=C75+F75+I75+M75+P75+S75+W75+Z75+AC75+AG75+AJ75+AM75" table:style-name="ce129">
            <text:p>0</text:p>
          </table:table-cell>
          <table:table-cell office:value-type="float" office:value="0" table:formula="msoxl:=D75+G75+J75+N75+Q75+T75+X75+AA75+AD75+AH75+AK75+AN75" table:style-name="ce129">
            <text:p>0</text:p>
          </table:table-cell>
          <table:table-cell office:value-type="float" office:value="0" table:formula="msoxl:=SUM(AQ75:AR75)" table:style-name="ce129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OUT.TOT.1</text:p>
          </table:table-cell>
          <table:table-cell office:value-type="string" table:style-name="ce166">
            <text:p>TOTALE USCITE</text:p>
          </table:table-cell>
          <table:table-cell office:value-type="float" office:value="5976" table:formula="msoxl:=SUM(C75,C72:C73,C55:C70)" table:style-name="ce167">
            <text:p>5.976</text:p>
          </table:table-cell>
          <table:table-cell office:value-type="float" office:value="23628" table:formula="msoxl:=SUM(D75,D72:D73,D55:D70)" table:style-name="ce167">
            <text:p>23.628</text:p>
          </table:table-cell>
          <table:table-cell office:value-type="float" office:value="29604" table:formula="msoxl:=SUM(E75,E72:E73,E55:E70)" table:style-name="ce167">
            <text:p>29.604</text:p>
          </table:table-cell>
          <table:table-cell office:value-type="float" office:value="15324" table:formula="msoxl:=SUM(F75,F72:F73,F55:F70)" table:style-name="ce167">
            <text:p>15.324</text:p>
          </table:table-cell>
          <table:table-cell office:value-type="float" office:value="7270" table:formula="msoxl:=SUM(G75,G72:G73,G55:G70)" table:style-name="ce167">
            <text:p>7.270</text:p>
          </table:table-cell>
          <table:table-cell office:value-type="float" office:value="22594" table:formula="msoxl:=SUM(H75,H72:H73,H55:H70)" table:style-name="ce167">
            <text:p>22.594</text:p>
          </table:table-cell>
          <table:table-cell office:value-type="float" office:value="20635" table:formula="msoxl:=SUM(I75,I72:I73,I55:I70)" table:style-name="ce167">
            <text:p>20.635</text:p>
          </table:table-cell>
          <table:table-cell office:value-type="float" office:value="5520" table:formula="msoxl:=SUM(J75,J72:J73,J55:J70)" table:style-name="ce167">
            <text:p>5.520</text:p>
          </table:table-cell>
          <table:table-cell office:value-type="float" office:value="26155" table:formula="msoxl:=SUM(K75,K72:K73,K55:K70)" table:style-name="ce167">
            <text:p>26.155</text:p>
          </table:table-cell>
          <table:table-cell office:value-type="float" office:value="78353" table:formula="msoxl:=SUM(L75,L72:L73,L55:L70)" table:style-name="ce167">
            <text:p>78.353</text:p>
          </table:table-cell>
          <table:table-cell office:value-type="float" office:value="23397" table:formula="msoxl:=SUM(M75,M72:M73,M55:M70)" table:style-name="ce167">
            <text:p>23.397</text:p>
          </table:table-cell>
          <table:table-cell office:value-type="float" office:value="2815" table:formula="msoxl:=SUM(N75,N72:N73,N55:N70)" table:style-name="ce167">
            <text:p>2.815</text:p>
          </table:table-cell>
          <table:table-cell office:value-type="float" office:value="26212" table:formula="msoxl:=SUM(O75,O72:O73,O55:O70)" table:style-name="ce167">
            <text:p>26.212</text:p>
          </table:table-cell>
          <table:table-cell office:value-type="float" office:value="22355" table:formula="msoxl:=SUM(P75,P72:P73,P55:P70)" table:style-name="ce167">
            <text:p>22.355</text:p>
          </table:table-cell>
          <table:table-cell office:value-type="float" office:value="1670" table:formula="msoxl:=SUM(Q75,Q72:Q73,Q55:Q70)" table:style-name="ce167">
            <text:p>1.670</text:p>
          </table:table-cell>
          <table:table-cell office:value-type="float" office:value="24025" table:formula="msoxl:=SUM(R75,R72:R73,R55:R70)" table:style-name="ce167">
            <text:p>24.025</text:p>
          </table:table-cell>
          <table:table-cell office:value-type="float" office:value="22405" table:formula="msoxl:=SUM(S75,S72:S73,S55:S70)" table:style-name="ce167">
            <text:p>22.405</text:p>
          </table:table-cell>
          <table:table-cell office:value-type="float" office:value="3290" table:formula="msoxl:=SUM(T75,T72:T73,T55:T70)" table:style-name="ce167">
            <text:p>3.290</text:p>
          </table:table-cell>
          <table:table-cell office:value-type="float" office:value="25695" table:formula="msoxl:=SUM(U75,U72:U73,U55:U70)" table:style-name="ce167">
            <text:p>25.695</text:p>
          </table:table-cell>
          <table:table-cell office:value-type="float" office:value="75932" table:formula="msoxl:=SUM(V75,V72:V73,V55:V70)" table:style-name="ce167">
            <text:p>75.932</text:p>
          </table:table-cell>
          <table:table-cell office:value-type="float" office:value="22705" table:formula="msoxl:=SUM(W75,W72:W73,W55:W70)" table:style-name="ce167">
            <text:p>22.705</text:p>
          </table:table-cell>
          <table:table-cell office:value-type="float" office:value="2060" table:formula="msoxl:=SUM(X75,X72:X73,X55:X70)" table:style-name="ce167">
            <text:p>2.060</text:p>
          </table:table-cell>
          <table:table-cell office:value-type="float" office:value="24765" table:formula="msoxl:=SUM(Y75,Y72:Y73,Y55:Y70)" table:style-name="ce167">
            <text:p>24.765</text:p>
          </table:table-cell>
          <table:table-cell office:value-type="float" office:value="21635" table:formula="msoxl:=SUM(Z75,Z72:Z73,Z55:Z70)" table:style-name="ce167">
            <text:p>21.635</text:p>
          </table:table-cell>
          <table:table-cell office:value-type="float" office:value="700" table:formula="msoxl:=SUM(AA75,AA72:AA73,AA55:AA70)" table:style-name="ce167">
            <text:p>700</text:p>
          </table:table-cell>
          <table:table-cell office:value-type="float" office:value="22335" table:formula="msoxl:=SUM(AB75,AB72:AB73,AB55:AB70)" table:style-name="ce167">
            <text:p>22.335</text:p>
          </table:table-cell>
          <table:table-cell office:value-type="float" office:value="22705" table:formula="msoxl:=SUM(AC75,AC72:AC73,AC55:AC70)" table:style-name="ce167">
            <text:p>22.705</text:p>
          </table:table-cell>
          <table:table-cell office:value-type="float" office:value="222" table:formula="msoxl:=SUM(AD75,AD72:AD73,AD55:AD70)" table:style-name="ce167">
            <text:p>222</text:p>
          </table:table-cell>
          <table:table-cell office:value-type="float" office:value="22927" table:formula="msoxl:=SUM(AE75,AE72:AE73,AE55:AE70)" table:style-name="ce167">
            <text:p>22.927</text:p>
          </table:table-cell>
          <table:table-cell office:value-type="float" office:value="70027" table:formula="msoxl:=SUM(AF75,AF72:AF73,AF55:AF70)" table:style-name="ce167">
            <text:p>70.027</text:p>
          </table:table-cell>
          <table:table-cell office:value-type="float" office:value="22685" table:formula="msoxl:=SUM(AG75,AG72:AG73,AG55:AG70)" table:style-name="ce167">
            <text:p>22.685</text:p>
          </table:table-cell>
          <table:table-cell office:value-type="float" office:value="120" table:formula="msoxl:=SUM(AH75,AH72:AH73,AH55:AH70)" table:style-name="ce167">
            <text:p>120</text:p>
          </table:table-cell>
          <table:table-cell office:value-type="float" office:value="22805" table:formula="msoxl:=SUM(AI75,AI72:AI73,AI55:AI70)" table:style-name="ce167">
            <text:p>22.805</text:p>
          </table:table-cell>
          <table:table-cell office:value-type="float" office:value="22815" table:formula="msoxl:=SUM(AJ75,AJ72:AJ73,AJ55:AJ70)" table:style-name="ce167">
            <text:p>22.815</text:p>
          </table:table-cell>
          <table:table-cell office:value-type="float" office:value="120" table:formula="msoxl:=SUM(AK75,AK72:AK73,AK55:AK70)" table:style-name="ce167">
            <text:p>120</text:p>
          </table:table-cell>
          <table:table-cell office:value-type="float" office:value="22935" table:formula="msoxl:=SUM(AL75,AL72:AL73,AL55:AL70)" table:style-name="ce167">
            <text:p>22.935</text:p>
          </table:table-cell>
          <table:table-cell office:value-type="float" office:value="44489" table:formula="msoxl:=SUM(AM75,AM72:AM73,AM55:AM70)" table:style-name="ce167">
            <text:p>44.489</text:p>
          </table:table-cell>
          <table:table-cell office:value-type="float" office:value="110" table:formula="msoxl:=SUM(AN75,AN72:AN73,AN55:AN70)" table:style-name="ce167">
            <text:p>110</text:p>
          </table:table-cell>
          <table:table-cell office:value-type="float" office:value="44599" table:formula="msoxl:=SUM(AO75,AO72:AO73,AO55:AO70)" table:style-name="ce167">
            <text:p>44.599</text:p>
          </table:table-cell>
          <table:table-cell office:value-type="float" office:value="90339" table:formula="msoxl:=SUM(AP75,AP72:AP73,AP55:AP70)" table:style-name="ce167">
            <text:p>90.339</text:p>
          </table:table-cell>
          <table:table-cell office:value-type="float" office:value="267126" table:formula="msoxl:=SUM(AQ75,AQ72:AQ73,AQ55:AQ70)" table:style-name="ce167">
            <text:p>267.126</text:p>
          </table:table-cell>
          <table:table-cell office:value-type="float" office:value="47525" table:formula="msoxl:=SUM(AR75,AR72:AR73,AR55:AR70)" table:style-name="ce167">
            <text:p>47.525</text:p>
          </table:table-cell>
          <table:table-cell office:value-type="float" office:value="314651" table:formula="msoxl:=SUM(AS75,AS72:AS73,AS55:AS70)" table:style-name="ce167">
            <text:p>314.651</text:p>
          </table:table-cell>
          <table:table-cell table:number-columns-repeated="16339"/>
        </table:table-row>
        <table:table-row table:style-name="ro21">
          <table:table-cell table:style-name="ce1"/>
          <table:table-cell table:style-name="ce168"/>
          <table:table-cell table:number-columns-repeated="16382" table:style-name="ce1"/>
        </table:table-row>
        <table:table-row table:style-name="ro12">
          <table:table-cell office:value-type="string" table:style-name="ce102">
            <text:p>SINT.FABB.TOT1</text:p>
          </table:table-cell>
          <table:table-cell office:value-type="string" table:style-name="ce169">
            <text:p>FABBISOGNO DI PERIODO (entrate - uscite)</text:p>
          </table:table-cell>
          <table:table-cell office:value-type="float" office:value="9583" table:formula="msoxl:=+C53-C76" table:style-name="ce167">
            <text:p>9.583</text:p>
          </table:table-cell>
          <table:table-cell office:value-type="float" office:value="-15215" table:formula="msoxl:=+D53-D76" table:style-name="ce167">
            <text:p>-15.215</text:p>
          </table:table-cell>
          <table:table-cell office:value-type="float" office:value="-5632" table:formula="msoxl:=+E53-E76" table:style-name="ce167">
            <text:p>-5.632</text:p>
          </table:table-cell>
          <table:table-cell office:value-type="float" office:value="-1066" table:formula="msoxl:=+F53-F76" table:style-name="ce167">
            <text:p>-1.066</text:p>
          </table:table-cell>
          <table:table-cell office:value-type="float" office:value="245" table:formula="msoxl:=+G53-G76" table:style-name="ce167">
            <text:p>245</text:p>
          </table:table-cell>
          <table:table-cell office:value-type="float" office:value="-821" table:formula="msoxl:=+H53-H76" table:style-name="ce167">
            <text:p>-821</text:p>
          </table:table-cell>
          <table:table-cell office:value-type="float" office:value="-2052" table:formula="msoxl:=+I53-I76" table:style-name="ce167">
            <text:p>-2.052</text:p>
          </table:table-cell>
          <table:table-cell office:value-type="float" office:value="4720" table:formula="msoxl:=+J53-J76" table:style-name="ce167">
            <text:p>4.720</text:p>
          </table:table-cell>
          <table:table-cell office:value-type="float" office:value="2668" table:formula="msoxl:=+K53-K76" table:style-name="ce167">
            <text:p>2.668</text:p>
          </table:table-cell>
          <table:table-cell office:value-type="float" office:value="-3785" table:formula="msoxl:=+L53-L76" table:style-name="ce167">
            <text:p>-3.785</text:p>
          </table:table-cell>
          <table:table-cell office:value-type="float" office:value="-772" table:formula="msoxl:=+M53-M76" table:style-name="ce167">
            <text:p>-772</text:p>
          </table:table-cell>
          <table:table-cell office:value-type="float" office:value="3395" table:formula="msoxl:=+N53-N76" table:style-name="ce167">
            <text:p>3.395</text:p>
          </table:table-cell>
          <table:table-cell office:value-type="float" office:value="2623" table:formula="msoxl:=+O53-O76" table:style-name="ce167">
            <text:p>2.623</text:p>
          </table:table-cell>
          <table:table-cell office:value-type="float" office:value="-1952" table:formula="msoxl:=+P53-P76" table:style-name="ce167">
            <text:p>-1.952</text:p>
          </table:table-cell>
          <table:table-cell office:value-type="float" office:value="4097" table:formula="msoxl:=+Q53-Q76" table:style-name="ce167">
            <text:p>4.097</text:p>
          </table:table-cell>
          <table:table-cell office:value-type="float" office:value="2145" table:formula="msoxl:=+R53-R76" table:style-name="ce167">
            <text:p>2.145</text:p>
          </table:table-cell>
          <table:table-cell office:value-type="float" office:value="-202" table:formula="msoxl:=+S53-S76" table:style-name="ce167">
            <text:p>-202</text:p>
          </table:table-cell>
          <table:table-cell office:value-type="float" office:value="413" table:formula="msoxl:=+T53-T76" table:style-name="ce167">
            <text:p>413</text:p>
          </table:table-cell>
          <table:table-cell office:value-type="float" office:value="211" table:formula="msoxl:=+U53-U76" table:style-name="ce167">
            <text:p>211</text:p>
          </table:table-cell>
          <table:table-cell office:value-type="float" office:value="4979" table:formula="msoxl:=+V53-V76" table:style-name="ce167">
            <text:p>4.979</text:p>
          </table:table-cell>
          <table:table-cell office:value-type="float" office:value="1148" table:formula="msoxl:=+W53-W76" table:style-name="ce167">
            <text:p>1.148</text:p>
          </table:table-cell>
          <table:table-cell office:value-type="float" office:value="-1560" table:formula="msoxl:=+X53-X76" table:style-name="ce167">
            <text:p>-1.560</text:p>
          </table:table-cell>
          <table:table-cell office:value-type="float" office:value="-412" table:formula="msoxl:=+Y53-Y76" table:style-name="ce167">
            <text:p>-412</text:p>
          </table:table-cell>
          <table:table-cell office:value-type="float" office:value="397" table:formula="msoxl:=+Z53-Z76" table:style-name="ce167">
            <text:p>397</text:p>
          </table:table-cell>
          <table:table-cell office:value-type="float" office:value="-200" table:formula="msoxl:=+AA53-AA76" table:style-name="ce167">
            <text:p>-200</text:p>
          </table:table-cell>
          <table:table-cell office:value-type="float" office:value="197" table:formula="msoxl:=+AB53-AB76" table:style-name="ce167">
            <text:p>197</text:p>
          </table:table-cell>
          <table:table-cell office:value-type="float" office:value="48" table:formula="msoxl:=+AC53-AC76" table:style-name="ce167">
            <text:p>48</text:p>
          </table:table-cell>
          <table:table-cell office:value-type="float" office:value="-122" table:formula="msoxl:=+AD53-AD76" table:style-name="ce167">
            <text:p>-122</text:p>
          </table:table-cell>
          <table:table-cell office:value-type="float" office:value="-74" table:formula="msoxl:=+AE53-AE76" table:style-name="ce167">
            <text:p>-74</text:p>
          </table:table-cell>
          <table:table-cell office:value-type="float" office:value="-289" table:formula="msoxl:=+AF53-AF76" table:style-name="ce167">
            <text:p>-289</text:p>
          </table:table-cell>
          <table:table-cell office:value-type="float" office:value="-832" table:formula="msoxl:=+AG53-AG76" table:style-name="ce167">
            <text:p>-832</text:p>
          </table:table-cell>
          <table:table-cell office:value-type="float" office:value="2974" table:formula="msoxl:=+AH53-AH76" table:style-name="ce167">
            <text:p>2.974</text:p>
          </table:table-cell>
          <table:table-cell office:value-type="float" office:value="2142" table:formula="msoxl:=+AI53-AI76" table:style-name="ce167">
            <text:p>2.142</text:p>
          </table:table-cell>
          <table:table-cell office:value-type="float" office:value="348" table:formula="msoxl:=+AJ53-AJ76" table:style-name="ce167">
            <text:p>348</text:p>
          </table:table-cell>
          <table:table-cell office:value-type="float" office:value="-20" table:formula="msoxl:=+AK53-AK76" table:style-name="ce167">
            <text:p>-20</text:p>
          </table:table-cell>
          <table:table-cell office:value-type="float" office:value="328" table:formula="msoxl:=+AL53-AL76" table:style-name="ce167">
            <text:p>328</text:p>
          </table:table-cell>
          <table:table-cell office:value-type="float" office:value="-19746" table:formula="msoxl:=+AM53-AM76" table:style-name="ce167">
            <text:p>-19.746</text:p>
          </table:table-cell>
          <table:table-cell office:value-type="float" office:value="-10" table:formula="msoxl:=+AN53-AN76" table:style-name="ce167">
            <text:p>-10</text:p>
          </table:table-cell>
          <table:table-cell office:value-type="float" office:value="-19756" table:formula="msoxl:=+AO53-AO76" table:style-name="ce167">
            <text:p>-19.756</text:p>
          </table:table-cell>
          <table:table-cell office:value-type="float" office:value="-17286" table:formula="msoxl:=+AP53-AP76" table:style-name="ce167">
            <text:p>-17.286</text:p>
          </table:table-cell>
          <table:table-cell office:value-type="float" office:value="-15098" table:formula="msoxl:=C78+F78+I78+M78+P78+S78+W78+Z78+AC78+AG78+AJ78+AM78" table:style-name="ce167">
            <text:p>-15.098</text:p>
          </table:table-cell>
          <table:table-cell office:value-type="float" office:value="-1283" table:formula="msoxl:=D78+G78+J78+N78+Q78+T78+X78+AA78+AD78+AH78+AK78+AN78" table:style-name="ce167">
            <text:p>-1.283</text:p>
          </table:table-cell>
          <table:table-cell office:value-type="float" office:value="-16381" table:formula="msoxl:=SUM(AQ78:AR78)" table:style-name="ce167">
            <text:p>-16.381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FABB.TOT2</text:p>
          </table:table-cell>
          <table:table-cell office:value-type="string" table:style-name="ce170">
            <text:p><text:s/>di cui fabbisogno per SOCIO SANITARIO</text:p>
          </table:table-cell>
          <table:table-cell table:number-columns-repeated="2" table:style-name="ce171"/>
          <table:table-cell office:value-type="float" office:value="564" table:formula="msoxl:=E13+E17+E23+E24+E39-E59-E60-E61-E64" table:style-name="ce172">
            <text:p>564</text:p>
          </table:table-cell>
          <table:table-cell table:number-columns-repeated="2" table:style-name="ce171"/>
          <table:table-cell office:value-type="float" office:value="386" table:formula="msoxl:=H13+H17+H23+H24+H39-H59-H60-H61-H64" table:style-name="ce172">
            <text:p>386</text:p>
          </table:table-cell>
          <table:table-cell table:number-columns-repeated="2" table:style-name="ce171"/>
          <table:table-cell office:value-type="float" office:value="5450" table:formula="msoxl:=K13+K17+K23+K24+K39-K59-K60-K61-K64" table:style-name="ce172">
            <text:p>5.450</text:p>
          </table:table-cell>
          <table:table-cell office:value-type="float" office:value="6400" table:formula="msoxl:=SUM(E79,H79,K79)" table:style-name="ce130">
            <text:p>6.400</text:p>
          </table:table-cell>
          <table:table-cell table:number-columns-repeated="2" table:style-name="ce171"/>
          <table:table-cell office:value-type="float" office:value="4045" table:formula="msoxl:=O13+O17+O23+O24+O39-O59-O60-O61-O64" table:style-name="ce172">
            <text:p>4.045</text:p>
          </table:table-cell>
          <table:table-cell table:number-columns-repeated="2" table:style-name="ce171"/>
          <table:table-cell office:value-type="float" office:value="3877" table:formula="msoxl:=R13+R17+R23+R24+R39-R59-R60-R61-R64" table:style-name="ce172">
            <text:p>3.877</text:p>
          </table:table-cell>
          <table:table-cell table:number-columns-repeated="2" table:style-name="ce171"/>
          <table:table-cell office:value-type="float" office:value="3101" table:formula="msoxl:=U13+U17+U23+U24+U39-U59-U60-U61-U64" table:style-name="ce172">
            <text:p>3.101</text:p>
          </table:table-cell>
          <table:table-cell office:value-type="float" office:value="11023" table:formula="msoxl:=SUM(O79,R79,U79)" table:style-name="ce130">
            <text:p>11.023</text:p>
          </table:table-cell>
          <table:table-cell table:number-columns-repeated="2" table:style-name="ce171"/>
          <table:table-cell office:value-type="float" office:value="1200" table:formula="msoxl:=Y13+Y17+Y23+Y24+Y39-Y59-Y60-Y61-Y64" table:style-name="ce172">
            <text:p>1.200</text:p>
          </table:table-cell>
          <table:table-cell table:number-columns-repeated="2" table:style-name="ce171"/>
          <table:table-cell office:value-type="float" office:value="1120" table:formula="msoxl:=AB13+AB17+AB23+AB24+AB39-AB59-AB60-AB61-AB64" table:style-name="ce172">
            <text:p>1.120</text:p>
          </table:table-cell>
          <table:table-cell table:number-columns-repeated="2" table:style-name="ce171"/>
          <table:table-cell office:value-type="float" office:value="1230" table:formula="msoxl:=AE13+AE17+AE23+AE24+AE39-AE59-AE60-AE61-AE64" table:style-name="ce172">
            <text:p>1.230</text:p>
          </table:table-cell>
          <table:table-cell office:value-type="float" office:value="3550" table:formula="msoxl:=SUM(Y79,AB79,AE79)" table:style-name="ce130">
            <text:p>3.550</text:p>
          </table:table-cell>
          <table:table-cell table:number-columns-repeated="2" table:style-name="ce171"/>
          <table:table-cell office:value-type="float" office:value="1220" table:formula="msoxl:=AI13+AI17+AI23+AI24+AI39-AI59-AI60-AI61-AI64" table:style-name="ce172">
            <text:p>1.220</text:p>
          </table:table-cell>
          <table:table-cell table:number-columns-repeated="2" table:style-name="ce171"/>
          <table:table-cell office:value-type="float" office:value="2930" table:formula="msoxl:=AL13+AL17+AL23+AL24+AL39-AL59-AL60-AL61-AL64" table:style-name="ce172">
            <text:p>2.930</text:p>
          </table:table-cell>
          <table:table-cell table:number-columns-repeated="2" table:style-name="ce171"/>
          <table:table-cell office:value-type="float" office:value="1540" table:formula="msoxl:=AO13+AO17+AO23+AO24+AO39-AO59-AO60-AO61-AO64" table:style-name="ce172">
            <text:p>1.540</text:p>
          </table:table-cell>
          <table:table-cell office:value-type="float" office:value="5690" table:formula="msoxl:=SUM(AI79,AL79,AO79)" table:style-name="ce130">
            <text:p>5.690</text:p>
          </table:table-cell>
          <table:table-cell table:number-columns-repeated="3" table:style-name="ce171"/>
          <table:table-cell table:number-columns-repeated="16339"/>
        </table:table-row>
        <table:table-row table:style-name="ro12">
          <table:table-cell office:value-type="string" table:style-name="ce102">
            <text:p>SINT.FABB.TOT3</text:p>
          </table:table-cell>
          <table:table-cell office:value-type="string" table:style-name="ce166">
            <text:p>SALDO FINALE (tesoreria - fabbisogno di periodo)</text:p>
          </table:table-cell>
          <table:table-cell office:value-type="float" office:value="9583" table:formula="msoxl:=C9+C78" table:style-name="ce167">
            <text:p>9.583</text:p>
          </table:table-cell>
          <table:table-cell office:value-type="float" office:value="-15215" table:formula="msoxl:=D9+D78" table:style-name="ce167">
            <text:p>-15.215</text:p>
          </table:table-cell>
          <table:table-cell office:value-type="float" office:value="13824" table:formula="msoxl:=E9+E78" table:style-name="ce167">
            <text:p>13.824</text:p>
          </table:table-cell>
          <table:table-cell office:value-type="float" office:value="-1066" table:formula="msoxl:=F9+F78" table:style-name="ce167">
            <text:p>-1.066</text:p>
          </table:table-cell>
          <table:table-cell office:value-type="float" office:value="245" table:formula="msoxl:=G9+G78" table:style-name="ce167">
            <text:p>245</text:p>
          </table:table-cell>
          <table:table-cell office:value-type="float" office:value="13003" table:formula="msoxl:=H9+H78" table:style-name="ce167">
            <text:p>13.003</text:p>
          </table:table-cell>
          <table:table-cell office:value-type="float" office:value="-2052" table:formula="msoxl:=I9+I78" table:style-name="ce167">
            <text:p>-2.052</text:p>
          </table:table-cell>
          <table:table-cell office:value-type="float" office:value="4720" table:formula="msoxl:=J9+J78" table:style-name="ce167">
            <text:p>4.720</text:p>
          </table:table-cell>
          <table:table-cell office:value-type="float" office:value="15671" table:formula="msoxl:=K9+K78" table:style-name="ce167">
            <text:p>15.671</text:p>
          </table:table-cell>
          <table:table-cell office:value-type="float" office:value="9218" table:formula="msoxl:=L9+L78" table:style-name="ce167">
            <text:p>9.218</text:p>
          </table:table-cell>
          <table:table-cell office:value-type="float" office:value="-772" table:formula="msoxl:=M9+M78" table:style-name="ce167">
            <text:p>-772</text:p>
          </table:table-cell>
          <table:table-cell office:value-type="float" office:value="3395" table:formula="msoxl:=N9+N78" table:style-name="ce167">
            <text:p>3.395</text:p>
          </table:table-cell>
          <table:table-cell office:value-type="float" office:value="18294" table:formula="msoxl:=O9+O78" table:style-name="ce167">
            <text:p>18.294</text:p>
          </table:table-cell>
          <table:table-cell office:value-type="float" office:value="-1952" table:formula="msoxl:=P9+P78" table:style-name="ce167">
            <text:p>-1.952</text:p>
          </table:table-cell>
          <table:table-cell office:value-type="float" office:value="4097" table:formula="msoxl:=Q9+Q78" table:style-name="ce167">
            <text:p>4.097</text:p>
          </table:table-cell>
          <table:table-cell office:value-type="float" office:value="20439" table:formula="msoxl:=R9+R78" table:style-name="ce167">
            <text:p>20.439</text:p>
          </table:table-cell>
          <table:table-cell office:value-type="float" office:value="-202" table:formula="msoxl:=S9+S78" table:style-name="ce167">
            <text:p>-202</text:p>
          </table:table-cell>
          <table:table-cell office:value-type="float" office:value="413" table:formula="msoxl:=T9+T78" table:style-name="ce167">
            <text:p>413</text:p>
          </table:table-cell>
          <table:table-cell office:value-type="float" office:value="20650" table:formula="msoxl:=U9+U78" table:style-name="ce167">
            <text:p>20.650</text:p>
          </table:table-cell>
          <table:table-cell office:value-type="float" office:value="25418" table:formula="msoxl:=V9+V78" table:style-name="ce167">
            <text:p>25.418</text:p>
          </table:table-cell>
          <table:table-cell office:value-type="float" office:value="1148" table:formula="msoxl:=W9+W78" table:style-name="ce167">
            <text:p>1.148</text:p>
          </table:table-cell>
          <table:table-cell office:value-type="float" office:value="-1560" table:formula="msoxl:=X9+X78" table:style-name="ce167">
            <text:p>-1.560</text:p>
          </table:table-cell>
          <table:table-cell office:value-type="float" office:value="20238" table:formula="msoxl:=Y9+Y78" table:style-name="ce167">
            <text:p>20.238</text:p>
          </table:table-cell>
          <table:table-cell office:value-type="float" office:value="397" table:formula="msoxl:=Z9+Z78" table:style-name="ce167">
            <text:p>397</text:p>
          </table:table-cell>
          <table:table-cell office:value-type="float" office:value="-200" table:formula="msoxl:=AA9+AA78" table:style-name="ce167">
            <text:p>-200</text:p>
          </table:table-cell>
          <table:table-cell office:value-type="float" office:value="20435" table:formula="msoxl:=AB9+AB78" table:style-name="ce167">
            <text:p>20.435</text:p>
          </table:table-cell>
          <table:table-cell office:value-type="float" office:value="48" table:formula="msoxl:=AC9+AC78" table:style-name="ce167">
            <text:p>48</text:p>
          </table:table-cell>
          <table:table-cell office:value-type="float" office:value="-122" table:formula="msoxl:=AD9+AD78" table:style-name="ce167">
            <text:p>-122</text:p>
          </table:table-cell>
          <table:table-cell office:value-type="float" office:value="20361" table:formula="msoxl:=AE9+AE78" table:style-name="ce167">
            <text:p>20.361</text:p>
          </table:table-cell>
          <table:table-cell office:value-type="float" office:value="20146" table:formula="msoxl:=AF9+AF78" table:style-name="ce167">
            <text:p>20.146</text:p>
          </table:table-cell>
          <table:table-cell office:value-type="float" office:value="-832" table:formula="msoxl:=AG9+AG78" table:style-name="ce167">
            <text:p>-832</text:p>
          </table:table-cell>
          <table:table-cell office:value-type="float" office:value="2974" table:formula="msoxl:=AH9+AH78" table:style-name="ce167">
            <text:p>2.974</text:p>
          </table:table-cell>
          <table:table-cell office:value-type="float" office:value="22503" table:formula="msoxl:=AI9+AI78" table:style-name="ce167">
            <text:p>22.503</text:p>
          </table:table-cell>
          <table:table-cell office:value-type="float" office:value="348" table:formula="msoxl:=AJ9+AJ78" table:style-name="ce167">
            <text:p>348</text:p>
          </table:table-cell>
          <table:table-cell office:value-type="float" office:value="-20" table:formula="msoxl:=AK9+AK78" table:style-name="ce167">
            <text:p>-20</text:p>
          </table:table-cell>
          <table:table-cell office:value-type="float" office:value="22831" table:formula="msoxl:=AL9+AL78" table:style-name="ce167">
            <text:p>22.831</text:p>
          </table:table-cell>
          <table:table-cell office:value-type="float" office:value="-19746" table:formula="msoxl:=AM9+AM78" table:style-name="ce167">
            <text:p>-19.746</text:p>
          </table:table-cell>
          <table:table-cell office:value-type="float" office:value="-10" table:formula="msoxl:=AN9+AN78" table:style-name="ce167">
            <text:p>-10</text:p>
          </table:table-cell>
          <table:table-cell office:value-type="float" office:value="3075" table:formula="msoxl:=AO9+AO78" table:style-name="ce167">
            <text:p>3.075</text:p>
          </table:table-cell>
          <table:table-cell office:value-type="float" office:value="5545" table:formula="msoxl:=AP9+AP78" table:style-name="ce167">
            <text:p>5.545</text:p>
          </table:table-cell>
          <table:table-cell office:value-type="float" office:value="-15098" table:formula="msoxl:=AQ9+AQ78" table:style-name="ce167">
            <text:p>-15.098</text:p>
          </table:table-cell>
          <table:table-cell office:value-type="float" office:value="-1283" table:formula="msoxl:=AR9+AR78" table:style-name="ce167">
            <text:p>-1.283</text:p>
          </table:table-cell>
          <table:table-cell office:value-type="float" office:value="-16381" table:formula="msoxl:=AS9+AS78" table:style-name="ce167">
            <text:p>-16.381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FABB.TOT4</text:p>
          </table:table-cell>
          <table:table-cell office:value-type="string" table:style-name="ce166">
            <text:p>SALDO FINALE DI TESORERIA (saldo finale - contributi + rimessa di cassa)</text:p>
          </table:table-cell>
          <table:table-cell office:value-type="float" office:value="9583" table:formula="msoxl:=+C80-C12+C88+C89" table:style-name="ce167">
            <text:p>9.583</text:p>
          </table:table-cell>
          <table:table-cell office:value-type="float" office:value="-16304" table:formula="msoxl:=+D80-D12+D88+D89" table:style-name="ce167">
            <text:p>-16.304</text:p>
          </table:table-cell>
          <table:table-cell office:value-type="float" office:value="12735" table:formula="msoxl:=+E80-E12+E88+E89" table:style-name="ce167">
            <text:p>12.735</text:p>
          </table:table-cell>
          <table:table-cell office:value-type="float" office:value="-1066" table:formula="msoxl:=+F80-F12+F88+F89" table:style-name="ce167">
            <text:p>-1.066</text:p>
          </table:table-cell>
          <table:table-cell office:value-type="float" office:value="-105" table:formula="msoxl:=+G80-G12+G88+G89" table:style-name="ce167">
            <text:p>-105</text:p>
          </table:table-cell>
          <table:table-cell office:value-type="float" office:value="12653" table:formula="msoxl:=+H80-H12+H88+H89" table:style-name="ce167">
            <text:p>12.653</text:p>
          </table:table-cell>
          <table:table-cell office:value-type="float" office:value="-2602" table:formula="msoxl:=+I80-I12+I88+I89" table:style-name="ce167">
            <text:p>-2.602</text:p>
          </table:table-cell>
          <table:table-cell office:value-type="float" office:value="4620" table:formula="msoxl:=+J80-J12+J88+J89" table:style-name="ce167">
            <text:p>4.620</text:p>
          </table:table-cell>
          <table:table-cell office:value-type="float" office:value="15021" table:formula="msoxl:=+K80-K12+K88+K89" table:style-name="ce167">
            <text:p>15.021</text:p>
          </table:table-cell>
          <table:table-cell office:value-type="float" office:value="7129" table:formula="msoxl:=+L80-L12+L88+L89" table:style-name="ce167">
            <text:p>7.129</text:p>
          </table:table-cell>
          <table:table-cell office:value-type="float" office:value="-1322" table:formula="msoxl:=+M80-M12+M88+M89" table:style-name="ce167">
            <text:p>-1.322</text:p>
          </table:table-cell>
          <table:table-cell office:value-type="float" office:value="3345" table:formula="msoxl:=+N80-N12+N88+N89" table:style-name="ce167">
            <text:p>3.345</text:p>
          </table:table-cell>
          <table:table-cell office:value-type="float" office:value="17694" table:formula="msoxl:=+O80-O12+O88+O89" table:style-name="ce167">
            <text:p>17.694</text:p>
          </table:table-cell>
          <table:table-cell office:value-type="float" office:value="-2502" table:formula="msoxl:=+P80-P12+P88+P89" table:style-name="ce167">
            <text:p>-2.502</text:p>
          </table:table-cell>
          <table:table-cell office:value-type="float" office:value="4047" table:formula="msoxl:=+Q80-Q12+Q88+Q89" table:style-name="ce167">
            <text:p>4.047</text:p>
          </table:table-cell>
          <table:table-cell office:value-type="float" office:value="19839" table:formula="msoxl:=+R80-R12+R88+R89" table:style-name="ce167">
            <text:p>19.839</text:p>
          </table:table-cell>
          <table:table-cell office:value-type="float" office:value="-752" table:formula="msoxl:=+S80-S12+S88+S89" table:style-name="ce167">
            <text:p>-752</text:p>
          </table:table-cell>
          <table:table-cell office:value-type="float" office:value="363" table:formula="msoxl:=+T80-T12+T88+T89" table:style-name="ce167">
            <text:p>363</text:p>
          </table:table-cell>
          <table:table-cell office:value-type="float" office:value="20050" table:formula="msoxl:=+U80-U12+U88+U89" table:style-name="ce167">
            <text:p>20.050</text:p>
          </table:table-cell>
          <table:table-cell office:value-type="float" office:value="23618" table:formula="msoxl:=+V80-V12+V88+V89" table:style-name="ce167">
            <text:p>23.618</text:p>
          </table:table-cell>
          <table:table-cell office:value-type="float" office:value="598" table:formula="msoxl:=+W80-W12+W88+W89" table:style-name="ce167">
            <text:p>598</text:p>
          </table:table-cell>
          <table:table-cell office:value-type="float" office:value="-1560" table:formula="msoxl:=+X80-X12+X88+X89" table:style-name="ce167">
            <text:p>-1.560</text:p>
          </table:table-cell>
          <table:table-cell office:value-type="float" office:value="19688" table:formula="msoxl:=+Y80-Y12+Y88+Y89" table:style-name="ce167">
            <text:p>19.688</text:p>
          </table:table-cell>
          <table:table-cell office:value-type="float" office:value="-153" table:formula="msoxl:=+Z80-Z12+Z88+Z89" table:style-name="ce167">
            <text:p>-153</text:p>
          </table:table-cell>
          <table:table-cell office:value-type="float" office:value="-200" table:formula="msoxl:=+AA80-AA12+AA88+AA89" table:style-name="ce167">
            <text:p>-200</text:p>
          </table:table-cell>
          <table:table-cell office:value-type="float" office:value="19885" table:formula="msoxl:=+AB80-AB12+AB88+AB89" table:style-name="ce167">
            <text:p>19.885</text:p>
          </table:table-cell>
          <table:table-cell office:value-type="float" office:value="-502" table:formula="msoxl:=+AC80-AC12+AC88+AC89" table:style-name="ce167">
            <text:p>-502</text:p>
          </table:table-cell>
          <table:table-cell office:value-type="float" office:value="-122" table:formula="msoxl:=+AD80-AD12+AD88+AD89" table:style-name="ce167">
            <text:p>-122</text:p>
          </table:table-cell>
          <table:table-cell office:value-type="float" office:value="19811" table:formula="msoxl:=+AE80-AE12+AE88+AE89" table:style-name="ce167">
            <text:p>19.811</text:p>
          </table:table-cell>
          <table:table-cell office:value-type="float" office:value="18496" table:formula="msoxl:=+AF80-AF12+AF88+AF89" table:style-name="ce167">
            <text:p>18.496</text:p>
          </table:table-cell>
          <table:table-cell office:value-type="float" office:value="-1382" table:formula="msoxl:=+AG80-AG12+AG88+AG89" table:style-name="ce167">
            <text:p>-1.382</text:p>
          </table:table-cell>
          <table:table-cell office:value-type="float" office:value="2974" table:formula="msoxl:=+AH80-AH12+AH88+AH89" table:style-name="ce167">
            <text:p>2.974</text:p>
          </table:table-cell>
          <table:table-cell office:value-type="float" office:value="21953" table:formula="msoxl:=+AI80-AI12+AI88+AI89" table:style-name="ce167">
            <text:p>21.953</text:p>
          </table:table-cell>
          <table:table-cell office:value-type="float" office:value="-202" table:formula="msoxl:=+AJ80-AJ12+AJ88+AJ89" table:style-name="ce167">
            <text:p>-202</text:p>
          </table:table-cell>
          <table:table-cell office:value-type="float" office:value="-20" table:formula="msoxl:=+AK80-AK12+AK88+AK89" table:style-name="ce167">
            <text:p>-20</text:p>
          </table:table-cell>
          <table:table-cell office:value-type="float" office:value="22281" table:formula="msoxl:=+AL80-AL12+AL88+AL89" table:style-name="ce167">
            <text:p>22.281</text:p>
          </table:table-cell>
          <table:table-cell office:value-type="float" office:value="-20296" table:formula="msoxl:=+AM80-AM12+AM88+AM89" table:style-name="ce167">
            <text:p>-20.296</text:p>
          </table:table-cell>
          <table:table-cell office:value-type="float" office:value="-10" table:formula="msoxl:=+AN80-AN12+AN88+AN89" table:style-name="ce167">
            <text:p>-10</text:p>
          </table:table-cell>
          <table:table-cell office:value-type="float" office:value="2525" table:formula="msoxl:=+AO80-AO12+AO88+AO89" table:style-name="ce167">
            <text:p>2.525</text:p>
          </table:table-cell>
          <table:table-cell office:value-type="float" office:value="3895" table:formula="msoxl:=+AP80-AP12+AP88+AP89" table:style-name="ce167">
            <text:p>3.895</text:p>
          </table:table-cell>
          <table:table-cell office:value-type="float" office:value="-20598" table:formula="msoxl:=+AQ80-AQ12+AQ88+AQ89" table:style-name="ce167">
            <text:p>-20.598</text:p>
          </table:table-cell>
          <table:table-cell office:value-type="float" office:value="-2972" table:formula="msoxl:=+AR80-AR12+AR88+AR89" table:style-name="ce167">
            <text:p>-2.972</text:p>
          </table:table-cell>
          <table:table-cell office:value-type="float" office:value="-23570" table:formula="msoxl:=+AS80-AS12+AS88+AS89" table:style-name="ce167">
            <text:p>-23.570</text:p>
          </table:table-cell>
          <table:table-cell table:number-columns-repeated="16339"/>
        </table:table-row>
        <table:table-row table:style-name="ro11">
          <table:table-cell table:style-name="ce102"/>
          <table:table-cell table:style-name="ce173"/>
          <table:table-cell table:number-columns-repeated="43" table:style-name="ce174"/>
          <table:table-cell table:number-columns-repeated="16339"/>
        </table:table-row>
        <table:table-row table:style-name="ro12">
          <table:table-cell office:value-type="string" table:style-name="ce102">
            <text:p>SINT.AGG.1</text:p>
          </table:table-cell>
          <table:table-cell office:value-type="string" table:style-name="ce175">
            <text:p>Anticipazione ordinaria del tesoriere utilizzata nel periodo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E83+H83+K83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O83+R83+U83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Y83+AB83+AE83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AI83+AL83+AO83" table:style-name="ce108">
            <text:p>0</text:p>
          </table:table-cell>
          <table:table-cell table:number-columns-repeated="2" table:style-name="ce171"/>
          <table:table-cell office:value-type="float" office:value="0" table:formula="msoxl:=SUM(AQ83:AR83)" table:style-name="ce17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AGG.2</text:p>
          </table:table-cell>
          <table:table-cell office:value-type="string" table:style-name="ce175">
            <text:p>Giorni medi mensili di scoperto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E84+H84+K84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O84+R84+U84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Y84+AB84+AE84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AI84+AL84+AO84" table:style-name="ce108">
            <text:p>0</text:p>
          </table:table-cell>
          <table:table-cell table:number-columns-repeated="2" table:style-name="ce171"/>
          <table:table-cell office:value-type="float" office:value="0" table:formula="msoxl:=SUM(AQ84:AR84)" table:style-name="ce17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AGG.3</text:p>
          </table:table-cell>
          <table:table-cell office:value-type="string" table:style-name="ce175">
            <text:p>Interessi passivi maturati (importo)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E85+H85+K85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O85+R85+U85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Y85+AB85+AE85" table:style-name="ce108">
            <text:p>0</text:p>
          </table:table-cell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table:number-columns-repeated="2" table:style-name="ce171"/>
          <table:table-cell table:style-name="ce115"/>
          <table:table-cell office:value-type="float" office:value="0" table:formula="msoxl:=+AI85+AL85+AO85" table:style-name="ce108">
            <text:p>0</text:p>
          </table:table-cell>
          <table:table-cell table:number-columns-repeated="2" table:style-name="ce171"/>
          <table:table-cell office:value-type="float" office:value="0" table:formula="msoxl:=SUM(AQ85:AR85)" table:style-name="ce176">
            <text:p>0</text:p>
          </table:table-cell>
          <table:table-cell table:number-columns-repeated="1633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02">
            <text:p>SINT.SAN.TOT.1</text:p>
          </table:table-cell>
          <table:table-cell office:value-type="string" table:style-name="ce177">
            <text:p>IPOTESI RIMESSA DI CASSA REGIONALE SAN (preventivo)</text:p>
          </table:table-cell>
          <table:table-cell office:value-type="float" office:value="9000" table:formula="msoxl:=C14+C15+C16" table:style-name="ce178">
            <text:p>9.000</text:p>
          </table:table-cell>
          <table:table-cell office:value-type="float" office:value="0" table:formula="msoxl:=D14+D15+D16" table:style-name="ce178">
            <text:p>0</text:p>
          </table:table-cell>
          <table:table-cell office:value-type="float" office:value="9000" table:formula="msoxl:=E14+E15+E16" table:style-name="ce178">
            <text:p>9.000</text:p>
          </table:table-cell>
          <table:table-cell office:value-type="float" office:value="9000" table:formula="msoxl:=F14+F15+F16" table:style-name="ce178">
            <text:p>9.000</text:p>
          </table:table-cell>
          <table:table-cell office:value-type="float" office:value="0" table:formula="msoxl:=G14+G15+G16" table:style-name="ce178">
            <text:p>0</text:p>
          </table:table-cell>
          <table:table-cell office:value-type="float" office:value="9000" table:formula="msoxl:=H14+H15+H16" table:style-name="ce178">
            <text:p>9.000</text:p>
          </table:table-cell>
          <table:table-cell office:value-type="float" office:value="4882" table:formula="msoxl:=I14+I15+I16" table:style-name="ce178">
            <text:p>4.882</text:p>
          </table:table-cell>
          <table:table-cell office:value-type="float" office:value="0" table:formula="msoxl:=J14+J15+J16" table:style-name="ce178">
            <text:p>0</text:p>
          </table:table-cell>
          <table:table-cell office:value-type="float" office:value="4882" table:formula="msoxl:=K14+K15+K16" table:style-name="ce178">
            <text:p>4.882</text:p>
          </table:table-cell>
          <table:table-cell office:value-type="float" office:value="22882" table:formula="msoxl:=L14+L15+L16" table:style-name="ce178">
            <text:p>22.882</text:p>
          </table:table-cell>
          <table:table-cell office:value-type="float" office:value="4882" table:formula="msoxl:=M14+M15+M16" table:style-name="ce178">
            <text:p>4.882</text:p>
          </table:table-cell>
          <table:table-cell office:value-type="float" office:value="0" table:formula="msoxl:=N14+N15+N16" table:style-name="ce178">
            <text:p>0</text:p>
          </table:table-cell>
          <table:table-cell office:value-type="float" office:value="4882" table:formula="msoxl:=O14+O15+O16" table:style-name="ce178">
            <text:p>4.882</text:p>
          </table:table-cell>
          <table:table-cell office:value-type="float" office:value="4162" table:formula="msoxl:=P14+P15+P16" table:style-name="ce178">
            <text:p>4.162</text:p>
          </table:table-cell>
          <table:table-cell office:value-type="float" office:value="0" table:formula="msoxl:=Q14+Q15+Q16" table:style-name="ce178">
            <text:p>0</text:p>
          </table:table-cell>
          <table:table-cell office:value-type="float" office:value="4162" table:formula="msoxl:=R14+R15+R16" table:style-name="ce178">
            <text:p>4.162</text:p>
          </table:table-cell>
          <table:table-cell office:value-type="float" office:value="4882" table:formula="msoxl:=S14+S15+S16" table:style-name="ce178">
            <text:p>4.882</text:p>
          </table:table-cell>
          <table:table-cell office:value-type="float" office:value="0" table:formula="msoxl:=T14+T15+T16" table:style-name="ce178">
            <text:p>0</text:p>
          </table:table-cell>
          <table:table-cell office:value-type="float" office:value="4882" table:formula="msoxl:=U14+U15+U16" table:style-name="ce178">
            <text:p>4.882</text:p>
          </table:table-cell>
          <table:table-cell office:value-type="float" office:value="13926" table:formula="msoxl:=V14+V15+V16" table:style-name="ce178">
            <text:p>13.926</text:p>
          </table:table-cell>
          <table:table-cell office:value-type="float" office:value="7082" table:formula="msoxl:=W14+W15+W16" table:style-name="ce178">
            <text:p>7.082</text:p>
          </table:table-cell>
          <table:table-cell office:value-type="float" office:value="0" table:formula="msoxl:=X14+X15+X16" table:style-name="ce178">
            <text:p>0</text:p>
          </table:table-cell>
          <table:table-cell office:value-type="float" office:value="7082" table:formula="msoxl:=Y14+Y15+Y16" table:style-name="ce178">
            <text:p>7.082</text:p>
          </table:table-cell>
          <table:table-cell office:value-type="float" office:value="6082" table:formula="msoxl:=Z14+Z15+Z16" table:style-name="ce178">
            <text:p>6.082</text:p>
          </table:table-cell>
          <table:table-cell office:value-type="float" office:value="0" table:formula="msoxl:=AA14+AA15+AA16" table:style-name="ce178">
            <text:p>0</text:p>
          </table:table-cell>
          <table:table-cell office:value-type="float" office:value="6082" table:formula="msoxl:=AB14+AB15+AB16" table:style-name="ce178">
            <text:p>6.082</text:p>
          </table:table-cell>
          <table:table-cell office:value-type="float" office:value="6082" table:formula="msoxl:=AC14+AC15+AC16" table:style-name="ce178">
            <text:p>6.082</text:p>
          </table:table-cell>
          <table:table-cell office:value-type="float" office:value="0" table:formula="msoxl:=AD14+AD15+AD16" table:style-name="ce178">
            <text:p>0</text:p>
          </table:table-cell>
          <table:table-cell office:value-type="float" office:value="6082" table:formula="msoxl:=AE14+AE15+AE16" table:style-name="ce178">
            <text:p>6.082</text:p>
          </table:table-cell>
          <table:table-cell office:value-type="float" office:value="19246" table:formula="msoxl:=AF14+AF15+AF16" table:style-name="ce178">
            <text:p>19.246</text:p>
          </table:table-cell>
          <table:table-cell office:value-type="float" office:value="5082" table:formula="msoxl:=AG14+AG15+AG16" table:style-name="ce178">
            <text:p>5.082</text:p>
          </table:table-cell>
          <table:table-cell office:value-type="float" office:value="0" table:formula="msoxl:=AH14+AH15+AH16" table:style-name="ce178">
            <text:p>0</text:p>
          </table:table-cell>
          <table:table-cell office:value-type="float" office:value="5082" table:formula="msoxl:=AI14+AI15+AI16" table:style-name="ce178">
            <text:p>5.082</text:p>
          </table:table-cell>
          <table:table-cell office:value-type="float" office:value="4782" table:formula="msoxl:=AJ14+AJ15+AJ16" table:style-name="ce178">
            <text:p>4.782</text:p>
          </table:table-cell>
          <table:table-cell office:value-type="float" office:value="0" table:formula="msoxl:=AK14+AK15+AK16" table:style-name="ce178">
            <text:p>0</text:p>
          </table:table-cell>
          <table:table-cell office:value-type="float" office:value="4782" table:formula="msoxl:=AL14+AL15+AL16" table:style-name="ce178">
            <text:p>4.782</text:p>
          </table:table-cell>
          <table:table-cell office:value-type="float" office:value="5082" table:formula="msoxl:=AM14+AM15+AM16" table:style-name="ce178">
            <text:p>5.082</text:p>
          </table:table-cell>
          <table:table-cell office:value-type="float" office:value="0" table:formula="msoxl:=AN14+AN15+AN16" table:style-name="ce178">
            <text:p>0</text:p>
          </table:table-cell>
          <table:table-cell office:value-type="float" office:value="5082" table:formula="msoxl:=AO14+AO15+AO16" table:style-name="ce178">
            <text:p>5.082</text:p>
          </table:table-cell>
          <table:table-cell office:value-type="float" office:value="14946" table:formula="msoxl:=AP14+AP15+AP16" table:style-name="ce178">
            <text:p>14.946</text:p>
          </table:table-cell>
          <table:table-cell office:value-type="float" office:value="71000" table:formula="msoxl:=AQ14+AQ15+AQ16" table:style-name="ce178">
            <text:p>71.000</text:p>
          </table:table-cell>
          <table:table-cell office:value-type="float" office:value="0" table:formula="msoxl:=AR14+AR15+AR16" table:style-name="ce178">
            <text:p>0</text:p>
          </table:table-cell>
          <table:table-cell office:value-type="float" office:value="71000" table:formula="msoxl:=AS14+AS15+AS16" table:style-name="ce179">
            <text:p>71.00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TER.TOT.2</text:p>
          </table:table-cell>
          <table:table-cell office:value-type="string" table:style-name="ce177">
            <text:p>IPOTESI RIMESSA DI CASSA REGIONALE TER (preventivo)</text:p>
          </table:table-cell>
          <table:table-cell office:value-type="float" office:value="0" table:formula="msoxl:=C13-C59" table:style-name="ce178">
            <text:p>0</text:p>
          </table:table-cell>
          <table:table-cell office:value-type="float" office:value="-1089" table:formula="msoxl:=D13-D59" table:style-name="ce178">
            <text:p>-1.089</text:p>
          </table:table-cell>
          <table:table-cell office:value-type="float" office:value="-1089" table:formula="msoxl:=E13-E59" table:style-name="ce178">
            <text:p>-1.089</text:p>
          </table:table-cell>
          <table:table-cell office:value-type="float" office:value="0" table:formula="msoxl:=F13-F59" table:style-name="ce178">
            <text:p>0</text:p>
          </table:table-cell>
          <table:table-cell office:value-type="float" office:value="-350" table:formula="msoxl:=G13-G59" table:style-name="ce178">
            <text:p>-350</text:p>
          </table:table-cell>
          <table:table-cell office:value-type="float" office:value="-350" table:formula="msoxl:=H13-H59" table:style-name="ce178">
            <text:p>-350</text:p>
          </table:table-cell>
          <table:table-cell office:value-type="float" office:value="870" table:formula="msoxl:=I13-I59" table:style-name="ce178">
            <text:p>870</text:p>
          </table:table-cell>
          <table:table-cell office:value-type="float" office:value="3900" table:formula="msoxl:=J13-J59" table:style-name="ce178">
            <text:p>3.900</text:p>
          </table:table-cell>
          <table:table-cell office:value-type="float" office:value="4770" table:formula="msoxl:=K13-K59" table:style-name="ce178">
            <text:p>4.770</text:p>
          </table:table-cell>
          <table:table-cell office:value-type="float" office:value="3331" table:formula="msoxl:=L13-L59" table:style-name="ce178">
            <text:p>3.331</text:p>
          </table:table-cell>
          <table:table-cell office:value-type="float" office:value="870" table:formula="msoxl:=M13-M59" table:style-name="ce178">
            <text:p>870</text:p>
          </table:table-cell>
          <table:table-cell office:value-type="float" office:value="2750" table:formula="msoxl:=N13-N59" table:style-name="ce178">
            <text:p>2.750</text:p>
          </table:table-cell>
          <table:table-cell office:value-type="float" office:value="3620" table:formula="msoxl:=O13-O59" table:style-name="ce178">
            <text:p>3.620</text:p>
          </table:table-cell>
          <table:table-cell office:value-type="float" office:value="870" table:formula="msoxl:=P13-P59" table:style-name="ce178">
            <text:p>870</text:p>
          </table:table-cell>
          <table:table-cell office:value-type="float" office:value="2550" table:formula="msoxl:=Q13-Q59" table:style-name="ce178">
            <text:p>2.550</text:p>
          </table:table-cell>
          <table:table-cell office:value-type="float" office:value="3420" table:formula="msoxl:=R13-R59" table:style-name="ce178">
            <text:p>3.420</text:p>
          </table:table-cell>
          <table:table-cell office:value-type="float" office:value="870" table:formula="msoxl:=S13-S59" table:style-name="ce178">
            <text:p>870</text:p>
          </table:table-cell>
          <table:table-cell office:value-type="float" office:value="1841" table:formula="msoxl:=T13-T59" table:style-name="ce178">
            <text:p>1.841</text:p>
          </table:table-cell>
          <table:table-cell office:value-type="float" office:value="2711" table:formula="msoxl:=U13-U59" table:style-name="ce178">
            <text:p>2.711</text:p>
          </table:table-cell>
          <table:table-cell office:value-type="float" office:value="9751" table:formula="msoxl:=V13-V59" table:style-name="ce178">
            <text:p>9.751</text:p>
          </table:table-cell>
          <table:table-cell office:value-type="float" office:value="870" table:formula="msoxl:=W13-W59" table:style-name="ce178">
            <text:p>870</text:p>
          </table:table-cell>
          <table:table-cell office:value-type="float" office:value="0" table:formula="msoxl:=X13-X59" table:style-name="ce178">
            <text:p>0</text:p>
          </table:table-cell>
          <table:table-cell office:value-type="float" office:value="870" table:formula="msoxl:=Y13-Y59" table:style-name="ce178">
            <text:p>870</text:p>
          </table:table-cell>
          <table:table-cell office:value-type="float" office:value="620" table:formula="msoxl:=Z13-Z59" table:style-name="ce178">
            <text:p>620</text:p>
          </table:table-cell>
          <table:table-cell office:value-type="float" office:value="0" table:formula="msoxl:=AA13-AA59" table:style-name="ce178">
            <text:p>0</text:p>
          </table:table-cell>
          <table:table-cell office:value-type="float" office:value="620" table:formula="msoxl:=AB13-AB59" table:style-name="ce178">
            <text:p>620</text:p>
          </table:table-cell>
          <table:table-cell office:value-type="float" office:value="870" table:formula="msoxl:=AC13-AC59" table:style-name="ce178">
            <text:p>870</text:p>
          </table:table-cell>
          <table:table-cell office:value-type="float" office:value="0" table:formula="msoxl:=AD13-AD59" table:style-name="ce178">
            <text:p>0</text:p>
          </table:table-cell>
          <table:table-cell office:value-type="float" office:value="870" table:formula="msoxl:=AE13-AE59" table:style-name="ce178">
            <text:p>870</text:p>
          </table:table-cell>
          <table:table-cell office:value-type="float" office:value="2360" table:formula="msoxl:=AF13-AF59" table:style-name="ce178">
            <text:p>2.360</text:p>
          </table:table-cell>
          <table:table-cell office:value-type="float" office:value="870" table:formula="msoxl:=AG13-AG59" table:style-name="ce178">
            <text:p>870</text:p>
          </table:table-cell>
          <table:table-cell office:value-type="float" office:value="0" table:formula="msoxl:=AH13-AH59" table:style-name="ce178">
            <text:p>0</text:p>
          </table:table-cell>
          <table:table-cell office:value-type="float" office:value="870" table:formula="msoxl:=AI13-AI59" table:style-name="ce178">
            <text:p>870</text:p>
          </table:table-cell>
          <table:table-cell office:value-type="float" office:value="2580" table:formula="msoxl:=AJ13-AJ59" table:style-name="ce178">
            <text:p>2.580</text:p>
          </table:table-cell>
          <table:table-cell office:value-type="float" office:value="0" table:formula="msoxl:=AK13-AK59" table:style-name="ce178">
            <text:p>0</text:p>
          </table:table-cell>
          <table:table-cell office:value-type="float" office:value="2580" table:formula="msoxl:=AL13-AL59" table:style-name="ce178">
            <text:p>2.580</text:p>
          </table:table-cell>
          <table:table-cell office:value-type="float" office:value="1210" table:formula="msoxl:=AM13-AM59" table:style-name="ce178">
            <text:p>1.210</text:p>
          </table:table-cell>
          <table:table-cell office:value-type="float" office:value="0" table:formula="msoxl:=AN13-AN59" table:style-name="ce178">
            <text:p>0</text:p>
          </table:table-cell>
          <table:table-cell office:value-type="float" office:value="1210" table:formula="msoxl:=AO13-AO59" table:style-name="ce178">
            <text:p>1.210</text:p>
          </table:table-cell>
          <table:table-cell office:value-type="float" office:value="4660" table:formula="msoxl:=AP13-AP59" table:style-name="ce178">
            <text:p>4.660</text:p>
          </table:table-cell>
          <table:table-cell office:value-type="float" office:value="10500" table:formula="msoxl:=AQ13-AQ59" table:style-name="ce178">
            <text:p>10.500</text:p>
          </table:table-cell>
          <table:table-cell office:value-type="float" office:value="9602" table:formula="msoxl:=AR13-AR59" table:style-name="ce178">
            <text:p>9.602</text:p>
          </table:table-cell>
          <table:table-cell office:value-type="float" office:value="20102" table:formula="msoxl:=AS13-AS59" table:style-name="ce179">
            <text:p>20.102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SAN.TOT.3</text:p>
          </table:table-cell>
          <table:table-cell office:value-type="string" table:style-name="ce177">
            <text:p>IPOTESI RIMESSA DI CASSA REGIONALE SAN (consuntivo)</text:p>
          </table:table-cell>
          <table:table-cell office:value-type="float" office:value="9000" table:formula="msoxl:=C88" table:style-name="ce178">
            <text:p>9.000</text:p>
          </table:table-cell>
          <table:table-cell office:value-type="float" office:value="0" table:formula="msoxl:=D88" table:style-name="ce178">
            <text:p>0</text:p>
          </table:table-cell>
          <table:table-cell office:value-type="float" office:value="9000" table:formula="msoxl:=E88" table:style-name="ce178">
            <text:p>9.000</text:p>
          </table:table-cell>
          <table:table-cell office:value-type="float" office:value="9000" table:formula="msoxl:=F88" table:style-name="ce178">
            <text:p>9.000</text:p>
          </table:table-cell>
          <table:table-cell office:value-type="float" office:value="0" table:formula="msoxl:=G88" table:style-name="ce178">
            <text:p>0</text:p>
          </table:table-cell>
          <table:table-cell office:value-type="float" office:value="9000" table:formula="msoxl:=H88" table:style-name="ce178">
            <text:p>9.000</text:p>
          </table:table-cell>
          <table:table-cell office:value-type="float" office:value="4882" table:formula="msoxl:=I88" table:style-name="ce178">
            <text:p>4.882</text:p>
          </table:table-cell>
          <table:table-cell office:value-type="float" office:value="0" table:formula="msoxl:=J88" table:style-name="ce178">
            <text:p>0</text:p>
          </table:table-cell>
          <table:table-cell office:value-type="float" office:value="4882" table:formula="msoxl:=K88" table:style-name="ce178">
            <text:p>4.882</text:p>
          </table:table-cell>
          <table:table-cell office:value-type="float" office:value="22882" table:formula="msoxl:=L88" table:style-name="ce178">
            <text:p>22.882</text:p>
          </table:table-cell>
          <table:table-cell office:value-type="float" office:value="4882" table:formula="msoxl:=M88" table:style-name="ce178">
            <text:p>4.882</text:p>
          </table:table-cell>
          <table:table-cell office:value-type="float" office:value="0" table:formula="msoxl:=N88" table:style-name="ce178">
            <text:p>0</text:p>
          </table:table-cell>
          <table:table-cell office:value-type="float" office:value="4882" table:formula="msoxl:=O88" table:style-name="ce178">
            <text:p>4.882</text:p>
          </table:table-cell>
          <table:table-cell office:value-type="float" office:value="4162" table:formula="msoxl:=P88" table:style-name="ce178">
            <text:p>4.162</text:p>
          </table:table-cell>
          <table:table-cell office:value-type="float" office:value="0" table:formula="msoxl:=Q88" table:style-name="ce178">
            <text:p>0</text:p>
          </table:table-cell>
          <table:table-cell office:value-type="float" office:value="4162" table:formula="msoxl:=R88" table:style-name="ce178">
            <text:p>4.162</text:p>
          </table:table-cell>
          <table:table-cell office:value-type="float" office:value="4882" table:formula="msoxl:=S88" table:style-name="ce178">
            <text:p>4.882</text:p>
          </table:table-cell>
          <table:table-cell office:value-type="float" office:value="0" table:formula="msoxl:=T88" table:style-name="ce178">
            <text:p>0</text:p>
          </table:table-cell>
          <table:table-cell office:value-type="float" office:value="4882" table:formula="msoxl:=U88" table:style-name="ce178">
            <text:p>4.882</text:p>
          </table:table-cell>
          <table:table-cell office:value-type="float" office:value="13926" table:formula="msoxl:=V88" table:style-name="ce178">
            <text:p>13.926</text:p>
          </table:table-cell>
          <table:table-cell office:value-type="float" office:value="7082" table:formula="msoxl:=W88" table:style-name="ce178">
            <text:p>7.082</text:p>
          </table:table-cell>
          <table:table-cell office:value-type="float" office:value="0" table:formula="msoxl:=X88" table:style-name="ce178">
            <text:p>0</text:p>
          </table:table-cell>
          <table:table-cell office:value-type="float" office:value="7082" table:formula="msoxl:=Y88" table:style-name="ce178">
            <text:p>7.082</text:p>
          </table:table-cell>
          <table:table-cell office:value-type="float" office:value="6082" table:formula="msoxl:=Z88" table:style-name="ce178">
            <text:p>6.082</text:p>
          </table:table-cell>
          <table:table-cell office:value-type="float" office:value="0" table:formula="msoxl:=AA88" table:style-name="ce178">
            <text:p>0</text:p>
          </table:table-cell>
          <table:table-cell office:value-type="float" office:value="6082" table:formula="msoxl:=AB88" table:style-name="ce178">
            <text:p>6.082</text:p>
          </table:table-cell>
          <table:table-cell office:value-type="float" office:value="6082" table:formula="msoxl:=AC88" table:style-name="ce178">
            <text:p>6.082</text:p>
          </table:table-cell>
          <table:table-cell office:value-type="float" office:value="0" table:formula="msoxl:=AD88" table:style-name="ce178">
            <text:p>0</text:p>
          </table:table-cell>
          <table:table-cell office:value-type="float" office:value="6082" table:formula="msoxl:=AE88" table:style-name="ce178">
            <text:p>6.082</text:p>
          </table:table-cell>
          <table:table-cell office:value-type="float" office:value="19246" table:formula="msoxl:=AF88" table:style-name="ce178">
            <text:p>19.246</text:p>
          </table:table-cell>
          <table:table-cell office:value-type="float" office:value="5082" table:formula="msoxl:=AG88" table:style-name="ce178">
            <text:p>5.082</text:p>
          </table:table-cell>
          <table:table-cell office:value-type="float" office:value="0" table:formula="msoxl:=AH88" table:style-name="ce178">
            <text:p>0</text:p>
          </table:table-cell>
          <table:table-cell office:value-type="float" office:value="5082" table:formula="msoxl:=AI88" table:style-name="ce178">
            <text:p>5.082</text:p>
          </table:table-cell>
          <table:table-cell office:value-type="float" office:value="4782" table:formula="msoxl:=AJ88" table:style-name="ce178">
            <text:p>4.782</text:p>
          </table:table-cell>
          <table:table-cell office:value-type="float" office:value="0" table:formula="msoxl:=AK88" table:style-name="ce178">
            <text:p>0</text:p>
          </table:table-cell>
          <table:table-cell office:value-type="float" office:value="4782" table:formula="msoxl:=AL88" table:style-name="ce178">
            <text:p>4.782</text:p>
          </table:table-cell>
          <table:table-cell office:value-type="float" office:value="5082" table:formula="msoxl:=AM88" table:style-name="ce178">
            <text:p>5.082</text:p>
          </table:table-cell>
          <table:table-cell office:value-type="float" office:value="0" table:formula="msoxl:=AN88" table:style-name="ce178">
            <text:p>0</text:p>
          </table:table-cell>
          <table:table-cell office:value-type="float" office:value="5082" table:formula="msoxl:=AO88" table:style-name="ce178">
            <text:p>5.082</text:p>
          </table:table-cell>
          <table:table-cell office:value-type="float" office:value="14946" table:formula="msoxl:=AP88" table:style-name="ce178">
            <text:p>14.946</text:p>
          </table:table-cell>
          <table:table-cell office:value-type="float" office:value="71000" table:formula="msoxl:=AQ88" table:style-name="ce178">
            <text:p>71.000</text:p>
          </table:table-cell>
          <table:table-cell office:value-type="float" office:value="0" table:formula="msoxl:=AR88" table:style-name="ce178">
            <text:p>0</text:p>
          </table:table-cell>
          <table:table-cell office:value-type="float" office:value="71000" table:formula="msoxl:=AS88" table:style-name="ce179">
            <text:p>71.000</text:p>
          </table:table-cell>
          <table:table-cell table:number-columns-repeated="16339"/>
        </table:table-row>
        <table:table-row table:style-name="ro12">
          <table:table-cell office:value-type="string" table:style-name="ce102">
            <text:p>SINT.TER.TOT.4</text:p>
          </table:table-cell>
          <table:table-cell office:value-type="string" table:style-name="ce177">
            <text:p>IPOTESI RIMESSA DI CASSA REGIONALE TER (consuntivo)</text:p>
          </table:table-cell>
          <table:table-cell office:value-type="float" office:value="0" table:formula="msoxl:=C13" table:style-name="ce178">
            <text:p>0</text:p>
          </table:table-cell>
          <table:table-cell office:value-type="float" office:value="0" table:formula="msoxl:=D13" table:style-name="ce178">
            <text:p>0</text:p>
          </table:table-cell>
          <table:table-cell office:value-type="float" office:value="0" table:formula="msoxl:=E13" table:style-name="ce178">
            <text:p>0</text:p>
          </table:table-cell>
          <table:table-cell office:value-type="float" office:value="0" table:formula="msoxl:=F13" table:style-name="ce178">
            <text:p>0</text:p>
          </table:table-cell>
          <table:table-cell office:value-type="float" office:value="0" table:formula="msoxl:=G13" table:style-name="ce178">
            <text:p>0</text:p>
          </table:table-cell>
          <table:table-cell office:value-type="float" office:value="0" table:formula="msoxl:=H13" table:style-name="ce178">
            <text:p>0</text:p>
          </table:table-cell>
          <table:table-cell office:value-type="float" office:value="1420" table:formula="msoxl:=I13" table:style-name="ce178">
            <text:p>1.420</text:p>
          </table:table-cell>
          <table:table-cell office:value-type="float" office:value="4000" table:formula="msoxl:=J13" table:style-name="ce178">
            <text:p>4.000</text:p>
          </table:table-cell>
          <table:table-cell office:value-type="float" office:value="5420" table:formula="msoxl:=K13" table:style-name="ce178">
            <text:p>5.420</text:p>
          </table:table-cell>
          <table:table-cell office:value-type="float" office:value="5420" table:formula="msoxl:=L13" table:style-name="ce178">
            <text:p>5.420</text:p>
          </table:table-cell>
          <table:table-cell office:value-type="float" office:value="1420" table:formula="msoxl:=M13" table:style-name="ce178">
            <text:p>1.420</text:p>
          </table:table-cell>
          <table:table-cell office:value-type="float" office:value="2800" table:formula="msoxl:=N13" table:style-name="ce178">
            <text:p>2.800</text:p>
          </table:table-cell>
          <table:table-cell office:value-type="float" office:value="4220" table:formula="msoxl:=O13" table:style-name="ce178">
            <text:p>4.220</text:p>
          </table:table-cell>
          <table:table-cell office:value-type="float" office:value="1420" table:formula="msoxl:=P13" table:style-name="ce178">
            <text:p>1.420</text:p>
          </table:table-cell>
          <table:table-cell office:value-type="float" office:value="2600" table:formula="msoxl:=Q13" table:style-name="ce178">
            <text:p>2.600</text:p>
          </table:table-cell>
          <table:table-cell office:value-type="float" office:value="4020" table:formula="msoxl:=R13" table:style-name="ce178">
            <text:p>4.020</text:p>
          </table:table-cell>
          <table:table-cell office:value-type="float" office:value="1420" table:formula="msoxl:=S13" table:style-name="ce178">
            <text:p>1.420</text:p>
          </table:table-cell>
          <table:table-cell office:value-type="float" office:value="1891" table:formula="msoxl:=T13" table:style-name="ce178">
            <text:p>1.891</text:p>
          </table:table-cell>
          <table:table-cell office:value-type="float" office:value="3311" table:formula="msoxl:=U13" table:style-name="ce178">
            <text:p>3.311</text:p>
          </table:table-cell>
          <table:table-cell office:value-type="float" office:value="11551" table:formula="msoxl:=V13" table:style-name="ce178">
            <text:p>11.551</text:p>
          </table:table-cell>
          <table:table-cell office:value-type="float" office:value="1420" table:formula="msoxl:=W13" table:style-name="ce178">
            <text:p>1.420</text:p>
          </table:table-cell>
          <table:table-cell office:value-type="float" office:value="0" table:formula="msoxl:=X13" table:style-name="ce178">
            <text:p>0</text:p>
          </table:table-cell>
          <table:table-cell office:value-type="float" office:value="1420" table:formula="msoxl:=Y13" table:style-name="ce178">
            <text:p>1.420</text:p>
          </table:table-cell>
          <table:table-cell office:value-type="float" office:value="1170" table:formula="msoxl:=Z13" table:style-name="ce178">
            <text:p>1.170</text:p>
          </table:table-cell>
          <table:table-cell office:value-type="float" office:value="0" table:formula="msoxl:=AA13" table:style-name="ce178">
            <text:p>0</text:p>
          </table:table-cell>
          <table:table-cell office:value-type="float" office:value="1170" table:formula="msoxl:=AB13" table:style-name="ce178">
            <text:p>1.170</text:p>
          </table:table-cell>
          <table:table-cell office:value-type="float" office:value="1420" table:formula="msoxl:=AC13" table:style-name="ce178">
            <text:p>1.420</text:p>
          </table:table-cell>
          <table:table-cell office:value-type="float" office:value="0" table:formula="msoxl:=AD13" table:style-name="ce178">
            <text:p>0</text:p>
          </table:table-cell>
          <table:table-cell office:value-type="float" office:value="1420" table:formula="msoxl:=AE13" table:style-name="ce178">
            <text:p>1.420</text:p>
          </table:table-cell>
          <table:table-cell office:value-type="float" office:value="4010" table:formula="msoxl:=AF13" table:style-name="ce178">
            <text:p>4.010</text:p>
          </table:table-cell>
          <table:table-cell office:value-type="float" office:value="1420" table:formula="msoxl:=AG13" table:style-name="ce178">
            <text:p>1.420</text:p>
          </table:table-cell>
          <table:table-cell office:value-type="float" office:value="0" table:formula="msoxl:=AH13" table:style-name="ce178">
            <text:p>0</text:p>
          </table:table-cell>
          <table:table-cell office:value-type="float" office:value="1420" table:formula="msoxl:=AI13" table:style-name="ce178">
            <text:p>1.420</text:p>
          </table:table-cell>
          <table:table-cell office:value-type="float" office:value="3130" table:formula="msoxl:=AJ13" table:style-name="ce178">
            <text:p>3.130</text:p>
          </table:table-cell>
          <table:table-cell office:value-type="float" office:value="0" table:formula="msoxl:=AK13" table:style-name="ce178">
            <text:p>0</text:p>
          </table:table-cell>
          <table:table-cell office:value-type="float" office:value="3130" table:formula="msoxl:=AL13" table:style-name="ce178">
            <text:p>3.130</text:p>
          </table:table-cell>
          <table:table-cell office:value-type="float" office:value="1760" table:formula="msoxl:=AM13" table:style-name="ce178">
            <text:p>1.760</text:p>
          </table:table-cell>
          <table:table-cell office:value-type="float" office:value="0" table:formula="msoxl:=AN13" table:style-name="ce178">
            <text:p>0</text:p>
          </table:table-cell>
          <table:table-cell office:value-type="float" office:value="1760" table:formula="msoxl:=AO13" table:style-name="ce178">
            <text:p>1.760</text:p>
          </table:table-cell>
          <table:table-cell office:value-type="float" office:value="6310" table:formula="msoxl:=AP13" table:style-name="ce178">
            <text:p>6.310</text:p>
          </table:table-cell>
          <table:table-cell office:value-type="float" office:value="16000" table:formula="msoxl:=AQ13" table:style-name="ce178">
            <text:p>16.000</text:p>
          </table:table-cell>
          <table:table-cell office:value-type="float" office:value="11291" table:formula="msoxl:=AR13" table:style-name="ce178">
            <text:p>11.291</text:p>
          </table:table-cell>
          <table:table-cell office:value-type="float" office:value="27291" table:formula="msoxl:=AS13" table:style-name="ce179">
            <text:p>27.291</text:p>
          </table:table-cell>
          <table:table-cell table:number-columns-repeated="16339"/>
        </table:table-row>
        <table:table-row table:style-name="ro12">
          <table:table-cell table:style-name="ce102"/>
          <table:table-cell table:style-name="ce180"/>
          <table:table-cell table:number-columns-repeated="40" table:style-name="ce181"/>
          <table:table-cell table:number-columns-repeated="3" table:style-name="ce182"/>
          <table:table-cell table:number-columns-repeated="16339"/>
        </table:table-row>
        <table:table-row table:style-name="ro12">
          <table:table-cell office:value-type="string" table:style-name="ce102">
            <text:p>SINT.COMP.G3S</text:p>
          </table:table-cell>
          <table:table-cell office:value-type="string" table:style-name="ce183">
            <text:p>compensazione G3S regionale</text:p>
          </table:table-cell>
          <table:table-cell office:value-type="float" office:value="0" table:formula="msoxl:=C17" table:style-name="ce179">
            <text:p>0</text:p>
          </table:table-cell>
          <table:table-cell office:value-type="float" office:value="1089" table:formula="msoxl:=D17" table:style-name="ce179">
            <text:p>1.089</text:p>
          </table:table-cell>
          <table:table-cell office:value-type="float" office:value="1089" table:formula="msoxl:=E17" table:style-name="ce179">
            <text:p>1.089</text:p>
          </table:table-cell>
          <table:table-cell office:value-type="float" office:value="0" table:formula="msoxl:=F17" table:style-name="ce179">
            <text:p>0</text:p>
          </table:table-cell>
          <table:table-cell office:value-type="float" office:value="350" table:formula="msoxl:=G17" table:style-name="ce179">
            <text:p>350</text:p>
          </table:table-cell>
          <table:table-cell office:value-type="float" office:value="350" table:formula="msoxl:=H17" table:style-name="ce179">
            <text:p>350</text:p>
          </table:table-cell>
          <table:table-cell office:value-type="float" office:value="550" table:formula="msoxl:=I17" table:style-name="ce179">
            <text:p>550</text:p>
          </table:table-cell>
          <table:table-cell office:value-type="float" office:value="100" table:formula="msoxl:=J17" table:style-name="ce179">
            <text:p>100</text:p>
          </table:table-cell>
          <table:table-cell office:value-type="float" office:value="650" table:formula="msoxl:=K17" table:style-name="ce179">
            <text:p>650</text:p>
          </table:table-cell>
          <table:table-cell office:value-type="float" office:value="2089" table:formula="msoxl:=L17" table:style-name="ce179">
            <text:p>2.089</text:p>
          </table:table-cell>
          <table:table-cell office:value-type="float" office:value="550" table:formula="msoxl:=M17" table:style-name="ce179">
            <text:p>550</text:p>
          </table:table-cell>
          <table:table-cell office:value-type="float" office:value="50" table:formula="msoxl:=N17" table:style-name="ce179">
            <text:p>50</text:p>
          </table:table-cell>
          <table:table-cell office:value-type="float" office:value="600" table:formula="msoxl:=O17" table:style-name="ce179">
            <text:p>600</text:p>
          </table:table-cell>
          <table:table-cell office:value-type="float" office:value="550" table:formula="msoxl:=P17" table:style-name="ce179">
            <text:p>550</text:p>
          </table:table-cell>
          <table:table-cell office:value-type="float" office:value="50" table:formula="msoxl:=Q17" table:style-name="ce179">
            <text:p>50</text:p>
          </table:table-cell>
          <table:table-cell office:value-type="float" office:value="600" table:formula="msoxl:=R17" table:style-name="ce179">
            <text:p>600</text:p>
          </table:table-cell>
          <table:table-cell office:value-type="float" office:value="550" table:formula="msoxl:=S17" table:style-name="ce179">
            <text:p>550</text:p>
          </table:table-cell>
          <table:table-cell office:value-type="float" office:value="50" table:formula="msoxl:=T17" table:style-name="ce179">
            <text:p>50</text:p>
          </table:table-cell>
          <table:table-cell office:value-type="float" office:value="600" table:formula="msoxl:=U17" table:style-name="ce179">
            <text:p>600</text:p>
          </table:table-cell>
          <table:table-cell office:value-type="float" office:value="1800" table:formula="msoxl:=V17" table:style-name="ce179">
            <text:p>1.800</text:p>
          </table:table-cell>
          <table:table-cell office:value-type="float" office:value="550" table:formula="msoxl:=W17" table:style-name="ce179">
            <text:p>550</text:p>
          </table:table-cell>
          <table:table-cell office:value-type="float" office:value="0" table:formula="msoxl:=X17" table:style-name="ce179">
            <text:p>0</text:p>
          </table:table-cell>
          <table:table-cell office:value-type="float" office:value="550" table:formula="msoxl:=Y17" table:style-name="ce179">
            <text:p>550</text:p>
          </table:table-cell>
          <table:table-cell office:value-type="float" office:value="550" table:formula="msoxl:=Z17" table:style-name="ce179">
            <text:p>550</text:p>
          </table:table-cell>
          <table:table-cell office:value-type="float" office:value="0" table:formula="msoxl:=AA17" table:style-name="ce179">
            <text:p>0</text:p>
          </table:table-cell>
          <table:table-cell office:value-type="float" office:value="550" table:formula="msoxl:=AB17" table:style-name="ce179">
            <text:p>550</text:p>
          </table:table-cell>
          <table:table-cell office:value-type="float" office:value="550" table:formula="msoxl:=AC17" table:style-name="ce179">
            <text:p>550</text:p>
          </table:table-cell>
          <table:table-cell office:value-type="float" office:value="0" table:formula="msoxl:=AD17" table:style-name="ce179">
            <text:p>0</text:p>
          </table:table-cell>
          <table:table-cell office:value-type="float" office:value="550" table:formula="msoxl:=AE17" table:style-name="ce179">
            <text:p>550</text:p>
          </table:table-cell>
          <table:table-cell office:value-type="float" office:value="1650" table:formula="msoxl:=AF17" table:style-name="ce179">
            <text:p>1.650</text:p>
          </table:table-cell>
          <table:table-cell office:value-type="float" office:value="550" table:formula="msoxl:=AG17" table:style-name="ce179">
            <text:p>550</text:p>
          </table:table-cell>
          <table:table-cell office:value-type="float" office:value="0" table:formula="msoxl:=AH17" table:style-name="ce179">
            <text:p>0</text:p>
          </table:table-cell>
          <table:table-cell office:value-type="float" office:value="550" table:formula="msoxl:=AI17" table:style-name="ce179">
            <text:p>550</text:p>
          </table:table-cell>
          <table:table-cell office:value-type="float" office:value="550" table:formula="msoxl:=AJ17" table:style-name="ce179">
            <text:p>550</text:p>
          </table:table-cell>
          <table:table-cell office:value-type="float" office:value="0" table:formula="msoxl:=AK17" table:style-name="ce179">
            <text:p>0</text:p>
          </table:table-cell>
          <table:table-cell office:value-type="float" office:value="550" table:formula="msoxl:=AL17" table:style-name="ce179">
            <text:p>550</text:p>
          </table:table-cell>
          <table:table-cell office:value-type="float" office:value="550" table:formula="msoxl:=AM17" table:style-name="ce179">
            <text:p>550</text:p>
          </table:table-cell>
          <table:table-cell office:value-type="float" office:value="0" table:formula="msoxl:=AN17" table:style-name="ce179">
            <text:p>0</text:p>
          </table:table-cell>
          <table:table-cell office:value-type="float" office:value="550" table:formula="msoxl:=AO17" table:style-name="ce179">
            <text:p>550</text:p>
          </table:table-cell>
          <table:table-cell office:value-type="float" office:value="1650" table:formula="msoxl:=AP17" table:style-name="ce179">
            <text:p>1.650</text:p>
          </table:table-cell>
          <table:table-cell office:value-type="float" office:value="5500" table:formula="msoxl:=AQ17" table:style-name="ce179">
            <text:p>5.500</text:p>
          </table:table-cell>
          <table:table-cell office:value-type="float" office:value="1689" table:formula="msoxl:=AR17" table:style-name="ce179">
            <text:p>1.689</text:p>
          </table:table-cell>
          <table:table-cell office:value-type="float" office:value="7189" table:formula="msoxl:=AS17" table:style-name="ce179">
            <text:p>7.189</text:p>
          </table:table-cell>
          <table:table-cell table:number-columns-repeated="16339"/>
        </table:table-row>
        <table:table-row table:style-name="ro12">
          <table:table-cell table:style-name="ce102"/>
          <table:table-cell table:style-name="ce180"/>
          <table:table-cell table:number-columns-repeated="40" table:style-name="ce181"/>
          <table:table-cell table:number-columns-repeated="3" table:style-name="ce182"/>
          <table:table-cell table:number-columns-repeated="16339"/>
        </table:table-row>
        <table:table-row table:style-name="ro12">
          <table:table-cell office:value-type="string" table:style-name="ce102">
            <text:p>SINT.CASSA.RL</text:p>
          </table:table-cell>
          <table:table-cell office:value-type="string" table:style-name="ce183">
            <text:p>totale cassa regionale (reale e G3S)</text:p>
          </table:table-cell>
          <table:table-cell office:value-type="float" office:value="9000" table:formula="msoxl:=C91+C93+C90" table:style-name="ce179">
            <text:p>9.000</text:p>
          </table:table-cell>
          <table:table-cell office:value-type="float" office:value="1089" table:formula="msoxl:=D91+D93+D90" table:style-name="ce179">
            <text:p>1.089</text:p>
          </table:table-cell>
          <table:table-cell office:value-type="float" office:value="10089" table:formula="msoxl:=E91+E93+E90" table:style-name="ce179">
            <text:p>10.089</text:p>
          </table:table-cell>
          <table:table-cell office:value-type="float" office:value="9000" table:formula="msoxl:=F91+F93+F90" table:style-name="ce179">
            <text:p>9.000</text:p>
          </table:table-cell>
          <table:table-cell office:value-type="float" office:value="350" table:formula="msoxl:=G91+G93+G90" table:style-name="ce179">
            <text:p>350</text:p>
          </table:table-cell>
          <table:table-cell office:value-type="float" office:value="9350" table:formula="msoxl:=H91+H93+H90" table:style-name="ce179">
            <text:p>9.350</text:p>
          </table:table-cell>
          <table:table-cell office:value-type="float" office:value="6852" table:formula="msoxl:=I91+I93+I90" table:style-name="ce179">
            <text:p>6.852</text:p>
          </table:table-cell>
          <table:table-cell office:value-type="float" office:value="4100" table:formula="msoxl:=J91+J93+J90" table:style-name="ce179">
            <text:p>4.100</text:p>
          </table:table-cell>
          <table:table-cell office:value-type="float" office:value="10952" table:formula="msoxl:=K91+K93+K90" table:style-name="ce179">
            <text:p>10.952</text:p>
          </table:table-cell>
          <table:table-cell office:value-type="float" office:value="30391" table:formula="msoxl:=L91+L93+L90" table:style-name="ce179">
            <text:p>30.391</text:p>
          </table:table-cell>
          <table:table-cell office:value-type="float" office:value="6852" table:formula="msoxl:=M91+M93+M90" table:style-name="ce179">
            <text:p>6.852</text:p>
          </table:table-cell>
          <table:table-cell office:value-type="float" office:value="2850" table:formula="msoxl:=N91+N93+N90" table:style-name="ce179">
            <text:p>2.850</text:p>
          </table:table-cell>
          <table:table-cell office:value-type="float" office:value="9702" table:formula="msoxl:=O91+O93+O90" table:style-name="ce179">
            <text:p>9.702</text:p>
          </table:table-cell>
          <table:table-cell office:value-type="float" office:value="6132" table:formula="msoxl:=P91+P93+P90" table:style-name="ce179">
            <text:p>6.132</text:p>
          </table:table-cell>
          <table:table-cell office:value-type="float" office:value="2650" table:formula="msoxl:=Q91+Q93+Q90" table:style-name="ce179">
            <text:p>2.650</text:p>
          </table:table-cell>
          <table:table-cell office:value-type="float" office:value="8782" table:formula="msoxl:=R91+R93+R90" table:style-name="ce179">
            <text:p>8.782</text:p>
          </table:table-cell>
          <table:table-cell office:value-type="float" office:value="6852" table:formula="msoxl:=S91+S93+S90" table:style-name="ce179">
            <text:p>6.852</text:p>
          </table:table-cell>
          <table:table-cell office:value-type="float" office:value="1941" table:formula="msoxl:=T91+T93+T90" table:style-name="ce179">
            <text:p>1.941</text:p>
          </table:table-cell>
          <table:table-cell office:value-type="float" office:value="8793" table:formula="msoxl:=U91+U93+U90" table:style-name="ce179">
            <text:p>8.793</text:p>
          </table:table-cell>
          <table:table-cell office:value-type="float" office:value="27277" table:formula="msoxl:=V91+V93+V90" table:style-name="ce179">
            <text:p>27.277</text:p>
          </table:table-cell>
          <table:table-cell office:value-type="float" office:value="9052" table:formula="msoxl:=W91+W93+W90" table:style-name="ce179">
            <text:p>9.052</text:p>
          </table:table-cell>
          <table:table-cell office:value-type="float" office:value="0" table:formula="msoxl:=X91+X93+X90" table:style-name="ce179">
            <text:p>0</text:p>
          </table:table-cell>
          <table:table-cell office:value-type="float" office:value="9052" table:formula="msoxl:=Y91+Y93+Y90" table:style-name="ce179">
            <text:p>9.052</text:p>
          </table:table-cell>
          <table:table-cell office:value-type="float" office:value="7802" table:formula="msoxl:=Z91+Z93+Z90" table:style-name="ce179">
            <text:p>7.802</text:p>
          </table:table-cell>
          <table:table-cell office:value-type="float" office:value="0" table:formula="msoxl:=AA91+AA93+AA90" table:style-name="ce179">
            <text:p>0</text:p>
          </table:table-cell>
          <table:table-cell office:value-type="float" office:value="7802" table:formula="msoxl:=AB91+AB93+AB90" table:style-name="ce179">
            <text:p>7.802</text:p>
          </table:table-cell>
          <table:table-cell office:value-type="float" office:value="8052" table:formula="msoxl:=AC91+AC93+AC90" table:style-name="ce179">
            <text:p>8.052</text:p>
          </table:table-cell>
          <table:table-cell office:value-type="float" office:value="0" table:formula="msoxl:=AD91+AD93+AD90" table:style-name="ce179">
            <text:p>0</text:p>
          </table:table-cell>
          <table:table-cell office:value-type="float" office:value="8052" table:formula="msoxl:=AE91+AE93+AE90" table:style-name="ce179">
            <text:p>8.052</text:p>
          </table:table-cell>
          <table:table-cell office:value-type="float" office:value="24906" table:formula="msoxl:=AF91+AF93+AF90" table:style-name="ce179">
            <text:p>24.906</text:p>
          </table:table-cell>
          <table:table-cell office:value-type="float" office:value="7052" table:formula="msoxl:=AG91+AG93+AG90" table:style-name="ce179">
            <text:p>7.052</text:p>
          </table:table-cell>
          <table:table-cell office:value-type="float" office:value="0" table:formula="msoxl:=AH91+AH93+AH90" table:style-name="ce179">
            <text:p>0</text:p>
          </table:table-cell>
          <table:table-cell office:value-type="float" office:value="7052" table:formula="msoxl:=AI91+AI93+AI90" table:style-name="ce179">
            <text:p>7.052</text:p>
          </table:table-cell>
          <table:table-cell office:value-type="float" office:value="8462" table:formula="msoxl:=AJ91+AJ93+AJ90" table:style-name="ce179">
            <text:p>8.462</text:p>
          </table:table-cell>
          <table:table-cell office:value-type="float" office:value="0" table:formula="msoxl:=AK91+AK93+AK90" table:style-name="ce179">
            <text:p>0</text:p>
          </table:table-cell>
          <table:table-cell office:value-type="float" office:value="8462" table:formula="msoxl:=AL91+AL93+AL90" table:style-name="ce179">
            <text:p>8.462</text:p>
          </table:table-cell>
          <table:table-cell office:value-type="float" office:value="7392" table:formula="msoxl:=AM91+AM93+AM90" table:style-name="ce179">
            <text:p>7.392</text:p>
          </table:table-cell>
          <table:table-cell office:value-type="float" office:value="0" table:formula="msoxl:=AN91+AN93+AN90" table:style-name="ce179">
            <text:p>0</text:p>
          </table:table-cell>
          <table:table-cell office:value-type="float" office:value="7392" table:formula="msoxl:=AO91+AO93+AO90" table:style-name="ce179">
            <text:p>7.392</text:p>
          </table:table-cell>
          <table:table-cell office:value-type="float" office:value="22906" table:formula="msoxl:=AP91+AP93+AP90" table:style-name="ce179">
            <text:p>22.906</text:p>
          </table:table-cell>
          <table:table-cell office:value-type="float" office:value="92500" table:formula="msoxl:=AQ91+AQ93+AQ90" table:style-name="ce179">
            <text:p>92.500</text:p>
          </table:table-cell>
          <table:table-cell office:value-type="float" office:value="12980" table:formula="msoxl:=AR91+AR93+AR90" table:style-name="ce179">
            <text:p>12.980</text:p>
          </table:table-cell>
          <table:table-cell office:value-type="float" office:value="105480" table:formula="msoxl:=AS91+AS93+AS90" table:style-name="ce179">
            <text:p>105.480</text:p>
          </table:table-cell>
          <table:table-cell table:number-columns-repeated="16339"/>
        </table:table-row>
        <table:table-row table:number-rows-repeated="1048481" table:style-name="ro12">
          <table:table-cell table:number-columns-repeated="16384"/>
        </table:table-row>
      </table:table>
      <table:table table:name="Beni_e_servizi" table:style-name="ta4">
        <table:table-column table:style-name="co19" table:default-cell-style-name="ce188"/>
        <table:table-column table:style-name="co20" table:default-cell-style-name="ce188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4" table:default-cell-style-name="ce188"/>
        <table:table-column table:style-name="co25" table:default-cell-style-name="ce188"/>
        <table:table-column table:style-name="co5" table:default-cell-style-name="ce189"/>
        <table:table-column table:style-name="co26" table:default-cell-style-name="ce188"/>
        <table:table-column table:style-name="co27" table:default-cell-style-name="ce189"/>
        <table:table-column table:style-name="co28" table:default-cell-style-name="ce188"/>
        <table:table-column table:style-name="co29" table:default-cell-style-name="ce188"/>
        <table:table-column table:style-name="co30" table:default-cell-style-name="ce188"/>
        <table:table-column table:style-name="co31" table:default-cell-style-name="ce188"/>
        <table:table-column table:style-name="co32" table:default-cell-style-name="ce188"/>
        <table:table-column table:style-name="co33" table:default-cell-style-name="ce188"/>
        <table:table-column table:style-name="co34" table:default-cell-style-name="ce188"/>
        <table:table-column table:style-name="co24" table:default-cell-style-name="ce188"/>
        <table:table-column table:style-name="co31" table:default-cell-style-name="ce188"/>
        <table:table-column table:style-name="co10" table:number-columns-repeated="16365" table:default-cell-style-name="ce188"/>
        <table:table-row table:style-name="ro6">
          <table:table-cell table:number-columns-repeated="7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1">
          <table:table-cell table:style-name="ce188"/>
          <table:table-cell office:value-type="string" table:style-name="ce192">
            <text:p>DENOMINAZIONE</text:p>
          </table:table-cell>
          <table:table-cell office:value-type="string" table:style-name="ce101">
            <text:p>CODICE<text:s/></text:p>
          </table:table-cell>
          <table:table-cell table:number-columns-repeated="4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table:style-name="ce188"/>
          <table:table-cell office:value-type="string" office:string-value="ASST RHODENSE" table:formula="msoxl:='C:\Users\cmilliaccio\CHIARA\TRASPARENZA\Documenti x sito\[Piano flussi di cassa - preventivo 2017.xls]Info'!$C$2" table:style-name="ce104">
            <text:p>ASST RHODENSE</text:p>
          </table:table-cell>
          <table:table-cell office:value-type="string" office:string-value="706" table:formula="msoxl:='C:\Users\cmilliaccio\CHIARA\TRASPARENZA\Documenti x sito\[Piano flussi di cassa - preventivo 2017.xls]Info'!$B$2" table:style-name="ce104">
            <text:p>706</text:p>
          </table:table-cell>
          <table:table-cell table:number-columns-repeated="4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6">
          <table:table-cell table:number-columns-repeated="7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table:style-name="ce193"/>
          <table:table-cell office:value-type="string" table:style-name="ce104">
            <text:p>BENI E SERVIZI, ALTRI ACQUISTI E FONTI DI FINANZIAMENTO</text:p>
          </table:table-cell>
          <table:table-cell table:number-columns-repeated="5" table:style-name="ce194"/>
          <table:table-cell table:style-name="ce195"/>
          <table:table-cell table:style-name="ce194"/>
          <table:table-cell table:style-name="ce195"/>
          <table:table-cell office:value-type="string" table:number-columns-spanned="9" table:number-rows-spanned="1" table:style-name="ce262">
            <text:p>FONTI DI FINANZIAMENTO</text:p>
          </table:table-cell>
          <table:covered-table-cell table:number-columns-repeated="8"/>
          <table:table-cell table:number-columns-repeated="24" table:style-name="ce194"/>
          <table:table-cell table:number-columns-repeated="16341" table:style-name="ce193"/>
        </table:table-row>
        <table:table-row table:style-name="ro6">
          <table:table-cell table:number-columns-repeated="7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22">
          <table:table-cell table:style-name="ce188"/>
          <table:table-cell office:value-type="string" table:style-name="ce196">
            <text:p>POLO OSPEDALIERO</text:p>
          </table:table-cell>
          <table:table-cell table:number-columns-repeated="5" table:style-name="ce188"/>
          <table:table-cell table:style-name="ce189"/>
          <table:table-cell table:style-name="ce188"/>
          <table:table-cell office:value-type="string" office:string-value="Lo split payment è stato indicato" table:formula="msoxl:=IF(OR($C$13&lt;=0,$C$14&lt;=0,$C$22&lt;=0,$C$23&lt;=0,$M$22&lt;=0,$M$23&lt;=0,$R$22&lt;=0,$R$23&lt;=0),&quot;Lo split payment non è stato indicato&quot;,&quot;Lo split payment è stato indicato&quot;)" table:style-name="ce289">
            <text:p>Lo split payment è stato indicato</text:p>
          </table:table-cell>
          <table:table-cell office:value-type="string" table:style-name="ce198">
            <text:p>per dettagli fare riferimento alla LEGENDA ERRORI</text:p>
          </table:table-cell>
          <table:table-cell table:number-columns-repeated="4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6">
          <table:table-cell table:number-columns-repeated="7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table:number-columns-repeated="4" table:style-name="ce190"/>
          <table:table-cell table:number-columns-repeated="16365" table:style-name="ce188"/>
        </table:table-row>
        <table:table-row table:style-name="ro23">
          <table:table-cell table:style-name="ce199"/>
          <table:table-cell office:value-type="string" table:style-name="ce200">
            <text:p>ACQUISTO BENI E SERVIZI (SAN)</text:p>
          </table:table-cell>
          <table:table-cell office:value-type="string" table:style-name="ce201">
            <text:p>Competenza esercizio</text:p>
          </table:table-cell>
          <table:table-cell office:value-type="string" table:style-name="ce202">
            <text:p>Pagamenti netti dell'esercizio (cumulati all'ultima data del piano)</text:p>
          </table:table-cell>
          <table:table-cell office:value-type="string" table:style-name="ce203">
            <text:p>importo contestazioni/fatture sospese</text:p>
          </table:table-cell>
          <table:table-cell office:value-type="string" table:style-name="ce204">
            <text:p>split versato</text:p>
          </table:table-cell>
          <table:table-cell office:value-type="string" table:style-name="ce205">
            <text:p>saldo (acquisti - pagamenti)</text:p>
          </table:table-cell>
          <table:table-cell table:style-name="ce206"/>
          <table:table-cell office:value-type="string" table:style-name="ce207">
            <text:p>voce di NI</text:p>
          </table:table-cell>
          <table:table-cell table:style-name="ce208"/>
          <table:table-cell office:value-type="string" table:style-name="ce209">
            <text:p>Importo finanziato da ATS SAN (competenza)</text:p>
          </table:table-cell>
          <table:table-cell office:value-type="string" table:style-name="ce210">
            <text:p>compensazioni G3S effettuate con ATS (di competenza)</text:p>
          </table:table-cell>
          <table:table-cell office:value-type="string" table:style-name="ce210">
            <text:p>cassa reale (di competenza)</text:p>
          </table:table-cell>
          <table:table-cell office:value-type="string" table:style-name="ce211">
            <text:p>saldo (finanziato -compensato/cassa)</text:p>
          </table:table-cell>
          <table:table-cell table:style-name="ce199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99"/>
        </table:table-row>
        <table:table-row table:style-name="ro11">
          <table:table-cell office:value-type="string" table:style-name="ce188">
            <text:p>BS.SAN.1</text:p>
          </table:table-cell>
          <table:table-cell office:value-type="string" table:style-name="ce212">
            <text:p>Acquisto beni e servizi a gestione diretta</text:p>
          </table:table-cell>
          <table:table-cell office:value-type="float" office:value="25478" table:formula="msoxl:=23478+2000" table:style-name="ce213">
            <text:p>25.478</text:p>
          </table:table-cell>
          <table:table-cell office:value-type="float" office:value="165" table:formula="msoxl:=165" table:style-name="ce214">
            <text:p>165</text:p>
          </table:table-cell>
          <table:table-cell table:style-name="ce131"/>
          <table:table-cell table:style-name="ce215"/>
          <table:table-cell office:value-type="float" office:value="25313" table:formula="msoxl:=C10-D10-E10-F10" table:style-name="ce216">
            <text:p>25.313</text:p>
          </table:table-cell>
          <table:table-cell table:style-name="ce189"/>
          <table:table-cell table:style-name="ce217"/>
          <table:table-cell table:style-name="ce218"/>
          <table:table-cell office:value-type="float" office:value="25478" table:formula="msoxl:=C10" table:style-name="ce219">
            <text:p>25.478</text:p>
          </table:table-cell>
          <table:table-cell table:style-name="ce220"/>
          <table:table-cell office:value-type="float" office:value="6500" table:style-name="ce131">
            <text:p>6.500</text:p>
          </table:table-cell>
          <table:table-cell office:value-type="float" office:value="18978" table:formula="msoxl:=K10-L10-M10" table:style-name="ce219">
            <text:p>18.978</text:p>
          </table:table-cell>
          <table:table-cell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SAN.2</text:p>
          </table:table-cell>
          <table:table-cell office:value-type="string" table:style-name="ce212">
            <text:p>Acquisto beni e servizi a gestione centralizzata</text:p>
          </table:table-cell>
          <table:table-cell office:value-type="float" office:value="71547" table:formula="msoxl:=(164909-25478-67887)+3" table:style-name="ce213">
            <text:p>71.547</text:p>
          </table:table-cell>
          <table:table-cell office:value-type="float" office:value="0" table:style-name="ce214">
            <text:p>0</text:p>
          </table:table-cell>
          <table:table-cell table:style-name="ce131"/>
          <table:table-cell table:style-name="ce215"/>
          <table:table-cell office:value-type="float" office:value="71547" table:formula="msoxl:=C11-D11-E11-F11" table:style-name="ce221">
            <text:p>71.547</text:p>
          </table:table-cell>
          <table:table-cell table:style-name="ce189"/>
          <table:table-cell table:style-name="ce222"/>
          <table:table-cell table:style-name="ce223"/>
          <table:table-cell office:value-type="float" office:value="71547" table:formula="msoxl:=C11" table:style-name="ce219">
            <text:p>71.54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71547" table:formula="msoxl:=K11-L11-M11" table:style-name="ce219">
            <text:p>71.547</text:p>
          </table:table-cell>
          <table:table-cell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SAN.3</text:p>
          </table:table-cell>
          <table:table-cell office:value-type="string" table:style-name="ce225">
            <text:p>totaleSAN</text:p>
          </table:table-cell>
          <table:table-cell office:value-type="float" office:value="97025" table:formula="msoxl:=SUM(C10:C11)" table:style-name="ce226">
            <text:p>97.025</text:p>
          </table:table-cell>
          <table:table-cell office:value-type="float" office:value="165" table:formula="msoxl:=SUM(D10:D11)" table:style-name="ce227">
            <text:p>165</text:p>
          </table:table-cell>
          <table:table-cell office:value-type="float" office:value="0" table:formula="msoxl:=SUM(E10:E11)" table:style-name="ce228">
            <text:p>0</text:p>
          </table:table-cell>
          <table:table-cell office:value-type="float" office:value="0" table:formula="msoxl:=SUM(F10:F11)" table:style-name="ce229">
            <text:p>0</text:p>
          </table:table-cell>
          <table:table-cell office:value-type="float" office:value="96860" table:formula="msoxl:=C12-D12-E12-F12" table:style-name="ce230">
            <text:p>96.860</text:p>
          </table:table-cell>
          <table:table-cell table:style-name="ce189"/>
          <table:table-cell table:style-name="ce231"/>
          <table:table-cell office:value-type="float" office:value="0" table:formula="msoxl:=IF(ROUND($K$12+$K$25,0)=ROUND(#REF!,0),&quot;OK&quot;,&quot;ERRORE COD. 2&quot;)" table:style-name="ce287">
            <text:p>#RIF!</text:p>
          </table:table-cell>
          <table:table-cell office:value-type="float" office:value="97025" table:formula="msoxl:=SUM(K10:K11)" table:style-name="ce228">
            <text:p>97.025</text:p>
          </table:table-cell>
          <table:table-cell office:value-type="float" office:value="0" table:formula="msoxl:=SUM(L10:L11)" table:style-name="ce228">
            <text:p>0</text:p>
          </table:table-cell>
          <table:table-cell office:value-type="float" office:value="6500" table:formula="msoxl:=SUM(M10:M11)" table:style-name="ce228">
            <text:p>6.500</text:p>
          </table:table-cell>
          <table:table-cell office:value-type="float" office:value="90525" table:formula="msoxl:=SUM(N10:N11)" table:style-name="ce228">
            <text:p>90.525</text:p>
          </table:table-cell>
          <table:table-cell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SAN.4</text:p>
          </table:table-cell>
          <table:table-cell office:value-type="string" table:style-name="ce233">
            <text:p>di cui importo split payment (per Acquisto beni e servizi a gestione diretta)</text:p>
          </table:table-cell>
          <table:table-cell office:value-type="float" office:value="4020" table:formula="msoxl:=4520-500" table:style-name="ce213">
            <text:p>4.020</text:p>
          </table:table-cell>
          <table:table-cell table:style-name="ce234"/>
          <table:table-cell table:style-name="ce235"/>
          <table:table-cell table:style-name="ce236"/>
          <table:table-cell table:style-name="ce234"/>
          <table:table-cell table:style-name="ce189"/>
          <table:table-cell table:style-name="ce237"/>
          <table:table-cell table:style-name="ce189"/>
          <table:table-cell table:number-columns-repeated="2" table:style-name="ce220"/>
          <table:table-cell office:value-type="float" office:value="4020" table:formula="msoxl:=C13" table:style-name="ce219">
            <text:p>4.020</text:p>
          </table:table-cell>
          <table:table-cell table:style-name="ce220"/>
          <table:table-cell table:style-name="ce238"/>
          <table:table-cell table:number-columns-repeated="2" table:style-name="ce239"/>
          <table:table-cell table:number-columns-repeated="2" table:style-name="ce190"/>
          <table:table-cell table:number-columns-repeated="16365" table:style-name="ce188"/>
        </table:table-row>
        <table:table-row table:style-name="ro12">
          <table:table-cell office:value-type="string" table:style-name="ce188">
            <text:p>BS.SAN.5</text:p>
          </table:table-cell>
          <table:table-cell office:value-type="string" table:style-name="ce233">
            <text:p>di cui importo split payment (per Acquisto beni e servizi a gestione centralizzata)</text:p>
          </table:table-cell>
          <table:table-cell office:value-type="float" office:value="12364" table:formula="msoxl:=11864+500" table:style-name="ce213">
            <text:p>12.364</text:p>
          </table:table-cell>
          <table:table-cell table:style-name="ce240"/>
          <table:table-cell table:style-name="ce241"/>
          <table:table-cell table:style-name="ce242"/>
          <table:table-cell table:style-name="ce234"/>
          <table:table-cell table:style-name="ce189"/>
          <table:table-cell table:style-name="ce237"/>
          <table:table-cell table:style-name="ce189"/>
          <table:table-cell table:number-columns-repeated="2" table:style-name="ce220"/>
          <table:table-cell office:value-type="float" office:value="12364" table:formula="msoxl:=C14" table:style-name="ce219">
            <text:p>12.364</text:p>
          </table:table-cell>
          <table:table-cell table:style-name="ce220"/>
          <table:table-cell table:style-name="ce23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table:style-name="ce188"/>
          <table:table-cell table:number-columns-repeated="6" table:style-name="ce238"/>
          <table:table-cell table:style-name="ce243"/>
          <table:table-cell table:style-name="ce238"/>
          <table:table-cell table:style-name="ce188"/>
          <table:table-cell table:number-columns-repeated="5" table:style-name="ce23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12">
          <table:table-cell table:style-name="ce188"/>
          <table:table-cell office:value-type="string" table:style-name="ce196">
            <text:p>RETE TERRITORIALE</text:p>
          </table:table-cell>
          <table:table-cell table:number-columns-repeated="5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65" table:style-name="ce188"/>
        </table:table-row>
        <table:table-row table:style-name="ro6">
          <table:table-cell table:number-columns-repeated="7" table:style-name="ce188"/>
          <table:table-cell table:style-name="ce189"/>
          <table:table-cell table:style-name="ce188"/>
          <table:table-cell table:style-name="ce189"/>
          <table:table-cell table:number-columns-repeated="5" table:style-name="ce188"/>
          <table:table-cell table:number-columns-repeated="4" table:style-name="ce244"/>
          <table:table-cell table:number-columns-repeated="16365" table:style-name="ce188"/>
        </table:table-row>
        <table:table-row table:style-name="ro23">
          <table:table-cell table:style-name="ce199"/>
          <table:table-cell office:value-type="string" table:style-name="ce200">
            <text:p>ACQUISTO BENI E SERVIZI (TER)</text:p>
          </table:table-cell>
          <table:table-cell office:value-type="string" table:style-name="ce201">
            <text:p>Competenza esercizio</text:p>
          </table:table-cell>
          <table:table-cell office:value-type="string" table:style-name="ce202">
            <text:p>Pagamenti netti dell'esercizio (cumulati all'ultima data del piano)</text:p>
          </table:table-cell>
          <table:table-cell office:value-type="string" table:style-name="ce203">
            <text:p>importo contestazioni/fatture sospese</text:p>
          </table:table-cell>
          <table:table-cell office:value-type="string" table:style-name="ce204">
            <text:p>split versato</text:p>
          </table:table-cell>
          <table:table-cell office:value-type="string" table:style-name="ce205">
            <text:p>saldo (acquisti - pagamenti)</text:p>
          </table:table-cell>
          <table:table-cell table:style-name="ce206"/>
          <table:table-cell office:value-type="string" table:style-name="ce207">
            <text:p>voce di NI</text:p>
          </table:table-cell>
          <table:table-cell table:style-name="ce245"/>
          <table:table-cell office:value-type="string" table:style-name="ce209">
            <text:p>Importo finanziato da ATS TER (competenza)</text:p>
          </table:table-cell>
          <table:table-cell office:value-type="string" table:style-name="ce210">
            <text:p>compensazioni G3S effettuate con ATS (di competenza)</text:p>
          </table:table-cell>
          <table:table-cell office:value-type="string" table:style-name="ce210">
            <text:p>cassa reale (di competenza)</text:p>
          </table:table-cell>
          <table:table-cell office:value-type="string" table:style-name="ce211">
            <text:p>saldo (finanziato -compensato/cassa)</text:p>
          </table:table-cell>
          <table:table-cell table:style-name="ce199"/>
          <table:table-cell office:value-type="string" table:style-name="ce246">
            <text:p>Importo assegnato da RL BPE (competenza)</text:p>
          </table:table-cell>
          <table:table-cell office:value-type="string" table:style-name="ce247">
            <text:p>compensazioni G3S effettuate con la Regione (di competenza)</text:p>
          </table:table-cell>
          <table:table-cell office:value-type="string" table:style-name="ce247">
            <text:p>cassa reale (di competenza)</text:p>
          </table:table-cell>
          <table:table-cell office:value-type="string" table:style-name="ce248">
            <text:p>saldo (ASSEGNATO-compensato/cassa)</text:p>
          </table:table-cell>
          <table:table-cell table:style-name="ce199"/>
          <table:table-cell table:number-columns-repeated="4" table:style-name="ce188"/>
          <table:table-cell table:number-columns-repeated="16360" table:style-name="ce199"/>
        </table:table-row>
        <table:table-row table:style-name="ro24">
          <table:table-cell office:value-type="string" table:style-name="ce188">
            <text:p>BS.TER.1</text:p>
          </table:table-cell>
          <table:table-cell office:value-type="string" table:style-name="ce212">
            <text:p>Acquisto beni e servizi a gestione diretta</text:p>
          </table:table-cell>
          <table:table-cell office:value-type="float" office:value="8099" table:formula="msoxl:=6199-500+2400" table:style-name="ce213">
            <text:p>8.099</text:p>
          </table:table-cell>
          <table:table-cell office:value-type="float" office:value="28" table:formula="msoxl:=28" table:style-name="ce214">
            <text:p>28</text:p>
          </table:table-cell>
          <table:table-cell table:style-name="ce131"/>
          <table:table-cell table:style-name="ce215"/>
          <table:table-cell office:value-type="float" office:value="8071" table:formula="msoxl:=C19-D19-E19-F19" table:style-name="ce216">
            <text:p>8.071</text:p>
          </table:table-cell>
          <table:table-cell table:style-name="ce189"/>
          <table:table-cell table:style-name="ce217"/>
          <table:table-cell table:style-name="ce223"/>
          <table:table-cell office:value-type="float" office:value="1596" table:formula="msoxl:=4596-3000" table:style-name="ce131">
            <text:p>1.596</text:p>
          </table:table-cell>
          <table:table-cell table:style-name="ce220"/>
          <table:table-cell office:value-type="float" office:value="0" table:style-name="ce142">
            <text:p>0</text:p>
          </table:table-cell>
          <table:table-cell office:value-type="float" office:value="1596" table:formula="msoxl:=K19-L19-M19" table:style-name="ce219">
            <text:p>1.596</text:p>
          </table:table-cell>
          <table:table-cell office:value-type="string" office:string-value="OK" table:formula="msoxl:=IF($C$19=$K$19+$P$19,&quot;OK&quot;,&quot;ERRORE COD. 4&quot;)" table:style-name="ce288">
            <text:p>OK</text:p>
          </table:table-cell>
          <table:table-cell office:value-type="float" office:value="6503" table:formula="msoxl:=5699-4596+2400+3000" table:style-name="ce131">
            <text:p>6.503</text:p>
          </table:table-cell>
          <table:table-cell table:style-name="ce220"/>
          <table:table-cell office:value-type="float" office:value="0" table:style-name="ce142">
            <text:p>0</text:p>
          </table:table-cell>
          <table:table-cell office:value-type="float" office:value="6503" table:formula="msoxl:=P19-Q19-R19" table:style-name="ce219">
            <text:p>6.503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TER.2</text:p>
          </table:table-cell>
          <table:table-cell office:value-type="string" table:style-name="ce212">
            <text:p>Acquisto beni e servizi a gestione centralizzata</text:p>
          </table:table-cell>
          <table:table-cell office:value-type="float" office:value="13813" table:formula="msoxl:=(21912-6199)+500+(6854-2400)-6800-54" table:style-name="ce213">
            <text:p>13.813</text:p>
          </table:table-cell>
          <table:table-cell office:value-type="float" office:value="0" table:style-name="ce214">
            <text:p>0</text:p>
          </table:table-cell>
          <table:table-cell table:style-name="ce131"/>
          <table:table-cell table:style-name="ce215"/>
          <table:table-cell office:value-type="float" office:value="13813" table:formula="msoxl:=C20-D20-E20-F20" table:style-name="ce221">
            <text:p>13.813</text:p>
          </table:table-cell>
          <table:table-cell table:style-name="ce189"/>
          <table:table-cell table:style-name="ce250"/>
          <table:table-cell office:value-type="float" office:value="0" table:formula="msoxl:=IF($K$20=ROUND(#REF!,0),&quot;OK&quot;,&quot;ERRORE COD. 3&quot;)" table:style-name="ce287">
            <text:p>#RIF!</text:p>
          </table:table-cell>
          <table:table-cell office:value-type="float" office:value="3000" table:style-name="ce290">
            <text:p>3.00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000" table:formula="msoxl:=K20-L20-M20" table:style-name="ce219">
            <text:p>3.000</text:p>
          </table:table-cell>
          <table:table-cell office:value-type="string" office:string-value="OK" table:formula="msoxl:=IF($C$20=$K$20+$P$20,&quot;OK&quot;,&quot;ERRORE COD. 5&quot;)" table:style-name="ce287">
            <text:p>OK</text:p>
          </table:table-cell>
          <table:table-cell office:value-type="float" office:value="10813" table:formula="msoxl:=16213+(6854-2400)-3000-6800-54" table:style-name="ce128">
            <text:p>10.8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813" table:formula="msoxl:=P20-Q20-R20" table:style-name="ce219">
            <text:p>10.813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TER.3</text:p>
          </table:table-cell>
          <table:table-cell office:value-type="string" table:style-name="ce225">
            <text:p>totaleTER</text:p>
          </table:table-cell>
          <table:table-cell office:value-type="float" office:value="21912" table:formula="msoxl:=SUM(C19:C20)" table:style-name="ce226">
            <text:p>21.912</text:p>
          </table:table-cell>
          <table:table-cell office:value-type="float" office:value="28" table:formula="msoxl:=SUM(D19:D20)" table:style-name="ce227">
            <text:p>28</text:p>
          </table:table-cell>
          <table:table-cell office:value-type="float" office:value="0" table:formula="msoxl:=SUM(E19:E20)" table:style-name="ce228">
            <text:p>0</text:p>
          </table:table-cell>
          <table:table-cell office:value-type="float" office:value="0" table:formula="msoxl:=SUM(F19:F20)" table:style-name="ce229">
            <text:p>0</text:p>
          </table:table-cell>
          <table:table-cell office:value-type="float" office:value="21884" table:formula="msoxl:=SUM(G19:G20)" table:style-name="ce230">
            <text:p>21.884</text:p>
          </table:table-cell>
          <table:table-cell table:style-name="ce189"/>
          <table:table-cell table:style-name="ce253"/>
          <table:table-cell table:style-name="ce218"/>
          <table:table-cell office:value-type="float" office:value="4596" table:formula="msoxl:=SUM(K19:K20)" table:style-name="ce228">
            <text:p>4.596</text:p>
          </table:table-cell>
          <table:table-cell office:value-type="float" office:value="0" table:formula="msoxl:=SUM(L19:L20)" table:style-name="ce228">
            <text:p>0</text:p>
          </table:table-cell>
          <table:table-cell office:value-type="float" office:value="0" table:formula="msoxl:=SUM(M19:M20)" table:style-name="ce228">
            <text:p>0</text:p>
          </table:table-cell>
          <table:table-cell office:value-type="float" office:value="4596" table:formula="msoxl:=SUM(N19:N20)" table:style-name="ce228">
            <text:p>4.596</text:p>
          </table:table-cell>
          <table:table-cell table:style-name="ce188"/>
          <table:table-cell office:value-type="float" office:value="17316" table:formula="msoxl:=SUM(P19:P20)" table:style-name="ce228">
            <text:p>17.316</text:p>
          </table:table-cell>
          <table:table-cell office:value-type="float" office:value="0" table:formula="msoxl:=SUM(Q19:Q20)" table:style-name="ce228">
            <text:p>0</text:p>
          </table:table-cell>
          <table:table-cell office:value-type="float" office:value="0" table:formula="msoxl:=SUM(R19:R20)" table:style-name="ce228">
            <text:p>0</text:p>
          </table:table-cell>
          <table:table-cell office:value-type="float" office:value="17316" table:formula="msoxl:=SUM(S19:S20)" table:style-name="ce228">
            <text:p>17.316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TER.4</text:p>
          </table:table-cell>
          <table:table-cell office:value-type="string" table:style-name="ce233">
            <text:p>di cui importo split payment (per Acquisto beni e servizi a gestione diretta)</text:p>
          </table:table-cell>
          <table:table-cell office:value-type="float" office:value="1120" table:formula="msoxl:=820+300" table:style-name="ce213">
            <text:p>1.120</text:p>
          </table:table-cell>
          <table:table-cell table:style-name="ce234"/>
          <table:table-cell table:style-name="ce235"/>
          <table:table-cell table:style-name="ce236"/>
          <table:table-cell table:style-name="ce234"/>
          <table:table-cell table:style-name="ce189"/>
          <table:table-cell table:style-name="ce237"/>
          <table:table-cell table:style-name="ce245"/>
          <table:table-cell table:number-columns-repeated="2" table:style-name="ce220"/>
          <table:table-cell office:value-type="float" office:value="278" table:formula="msoxl:=278" table:style-name="ce213">
            <text:p>278</text:p>
          </table:table-cell>
          <table:table-cell table:style-name="ce220"/>
          <table:table-cell table:style-name="ce188"/>
          <table:table-cell table:number-columns-repeated="2" table:style-name="ce220"/>
          <table:table-cell office:value-type="float" office:value="842" table:formula="msoxl:=1120-278" table:style-name="ce131">
            <text:p>842</text:p>
          </table:table-cell>
          <table:table-cell table:style-name="ce220"/>
          <table:table-cell table:number-columns-repeated="16365" table:style-name="ce188"/>
        </table:table-row>
        <table:table-row table:style-name="ro12">
          <table:table-cell office:value-type="string" table:style-name="ce188">
            <text:p>BS.TER.5</text:p>
          </table:table-cell>
          <table:table-cell office:value-type="string" table:style-name="ce233">
            <text:p>di cui importo split payment (per Acquisto beni e servizi a gestione centralizzata)</text:p>
          </table:table-cell>
          <table:table-cell office:value-type="float" office:value="3494" table:formula="msoxl:=2294+1200" table:style-name="ce213">
            <text:p>3.494</text:p>
          </table:table-cell>
          <table:table-cell table:style-name="ce240"/>
          <table:table-cell table:style-name="ce241"/>
          <table:table-cell table:style-name="ce242"/>
          <table:table-cell table:style-name="ce234"/>
          <table:table-cell table:style-name="ce189"/>
          <table:table-cell table:style-name="ce237"/>
          <table:table-cell table:style-name="ce245"/>
          <table:table-cell table:number-columns-repeated="2" table:style-name="ce220"/>
          <table:table-cell office:value-type="float" office:value="465" table:style-name="ce213">
            <text:p>465</text:p>
          </table:table-cell>
          <table:table-cell table:style-name="ce220"/>
          <table:table-cell table:style-name="ce188"/>
          <table:table-cell table:number-columns-repeated="2" table:style-name="ce220"/>
          <table:table-cell office:value-type="float" office:value="3029" table:formula="msoxl:=3494-465" table:style-name="ce134">
            <text:p>3.029</text:p>
          </table:table-cell>
          <table:table-cell table:style-name="ce220"/>
          <table:table-cell table:number-columns-repeated="16365" table:style-name="ce188"/>
        </table:table-row>
        <table:table-row table:style-name="ro12">
          <table:table-cell table:style-name="ce188"/>
          <table:table-cell table:number-columns-repeated="6" table:style-name="ce238"/>
          <table:table-cell table:style-name="ce243"/>
          <table:table-cell table:style-name="ce238"/>
          <table:table-cell table:style-name="ce243"/>
          <table:table-cell table:number-columns-repeated="7" table:style-name="ce238"/>
          <table:table-cell table:number-columns-repeated="16367" table:style-name="ce188"/>
        </table:table-row>
        <table:table-row table:style-name="ro12">
          <table:table-cell office:value-type="string" table:style-name="ce188">
            <text:p>BS.SAN.6</text:p>
          </table:table-cell>
          <table:table-cell office:value-type="string" table:style-name="ce233">
            <text:p>Altro (riga di quadratura con il finanziato)</text:p>
          </table:table-cell>
          <table:table-cell office:value-type="float" office:value="67664" table:formula="msoxl:=K25" table:style-name="ce219">
            <text:p>67.664</text:p>
          </table:table-cell>
          <table:table-cell table:number-columns-repeated="4" table:style-name="ce220"/>
          <table:table-cell table:style-name="ce189"/>
          <table:table-cell table:style-name="ce237"/>
          <table:table-cell office:value-type="float" office:value="0" table:formula="msoxl:=IF($K$12+$K$25=#REF!,&quot;OK&quot;,&quot;Squadratura&quot;)" table:style-name="ce189">
            <text:p>#RIF!</text:p>
          </table:table-cell>
          <table:table-cell office:value-type="float" office:value="67664" table:style-name="ce131">
            <text:p>67.664</text:p>
          </table:table-cell>
          <table:table-cell table:style-name="ce220"/>
          <table:table-cell office:value-type="float" office:value="0" table:style-name="ce142">
            <text:p>0</text:p>
          </table:table-cell>
          <table:table-cell office:value-type="float" office:value="67664" table:formula="msoxl:=K25-M25" table:style-name="ce219">
            <text:p>67.664</text:p>
          </table:table-cell>
          <table:table-cell table:style-name="ce238"/>
          <table:table-cell office:value-type="float" office:value="11618" table:formula="msoxl:=4764+6800+54" table:style-name="ce142">
            <text:p>11.618</text:p>
          </table:table-cell>
          <table:table-cell table:style-name="ce220"/>
          <table:table-cell office:value-type="float" office:value="0" table:style-name="ce142">
            <text:p>0</text:p>
          </table:table-cell>
          <table:table-cell office:value-type="float" office:value="11618" table:formula="msoxl:=P25-R25" table:style-name="ce219">
            <text:p>11.618</text:p>
          </table:table-cell>
          <table:table-cell table:number-columns-repeated="16365" table:style-name="ce188"/>
        </table:table-row>
        <table:table-row table:style-name="ro12">
          <table:table-cell office:value-type="string" table:style-name="ce188">
            <text:p>BS.SAN.7</text:p>
          </table:table-cell>
          <table:table-cell office:value-type="string" table:style-name="ce254">
            <text:p>totale</text:p>
          </table:table-cell>
          <table:table-cell office:value-type="float" office:value="186601" table:formula="msoxl:=C12+C25+C21" table:style-name="ce255">
            <text:p>186.601</text:p>
          </table:table-cell>
          <table:table-cell table:number-columns-repeated="4" table:style-name="ce256"/>
          <table:table-cell table:style-name="ce189"/>
          <table:table-cell table:style-name="ce231"/>
          <table:table-cell table:style-name="ce189"/>
          <table:table-cell office:value-type="float" office:value="169285" table:formula="msoxl:=K12+K25+K21" table:style-name="ce255">
            <text:p>169.285</text:p>
          </table:table-cell>
          <table:table-cell office:value-type="float" office:value="0" table:formula="msoxl:=L12+L21" table:style-name="ce255">
            <text:p>0</text:p>
          </table:table-cell>
          <table:table-cell office:value-type="float" office:value="6500" table:formula="msoxl:=M12+M25+M21" table:style-name="ce255">
            <text:p>6.500</text:p>
          </table:table-cell>
          <table:table-cell office:value-type="float" office:value="162785" table:formula="msoxl:=K26-L26-M26" table:style-name="ce255">
            <text:p>162.785</text:p>
          </table:table-cell>
          <table:table-cell table:style-name="ce238"/>
          <table:table-cell office:value-type="float" office:value="28934" table:formula="msoxl:=P21+P25" table:style-name="ce255">
            <text:p>28.934</text:p>
          </table:table-cell>
          <table:table-cell office:value-type="float" office:value="0" table:formula="msoxl:=Q21" table:style-name="ce255">
            <text:p>0</text:p>
          </table:table-cell>
          <table:table-cell office:value-type="float" office:value="0" table:formula="msoxl:=R21+R25" table:style-name="ce255">
            <text:p>0</text:p>
          </table:table-cell>
          <table:table-cell office:value-type="float" office:value="28934" table:formula="msoxl:=S21+S25" table:style-name="ce255">
            <text:p>28.934</text:p>
          </table:table-cell>
          <table:table-cell table:number-columns-repeated="16365" table:style-name="ce188"/>
        </table:table-row>
        <table:table-row table:style-name="ro12">
          <table:table-cell table:style-name="ce188"/>
          <table:table-cell table:number-columns-repeated="6" table:style-name="ce238"/>
          <table:table-cell table:style-name="ce243"/>
          <table:table-cell table:style-name="ce238"/>
          <table:table-cell table:style-name="ce243"/>
          <table:table-cell table:number-columns-repeated="7" table:style-name="ce238"/>
          <table:table-cell table:number-columns-repeated="16367" table:style-name="ce188"/>
        </table:table-row>
        <table:table-row table:style-name="ro12">
          <table:table-cell table:style-name="ce188"/>
          <table:table-cell table:number-columns-repeated="3" table:style-name="ce238"/>
          <table:table-cell table:style-name="ce257"/>
          <table:table-cell table:number-columns-repeated="2" table:style-name="ce238"/>
          <table:table-cell table:style-name="ce243"/>
          <table:table-cell table:style-name="ce238"/>
          <table:table-cell table:style-name="ce243"/>
          <table:table-cell table:number-columns-repeated="2" table:style-name="ce238"/>
          <table:table-cell table:style-name="ce257"/>
          <table:table-cell table:number-columns-repeated="4" table:style-name="ce238"/>
          <table:table-cell table:number-columns-repeated="16367" table:style-name="ce188"/>
        </table:table-row>
        <table:table-row table:style-name="ro6">
          <table:table-cell table:number-columns-repeated="16384"/>
        </table:table-row>
        <table:table-row table:style-name="ro23">
          <table:table-cell table:style-name="ce188"/>
          <table:table-cell office:value-type="string" table:number-columns-spanned="1" table:number-rows-spanned="2" table:style-name="ce263">
            <text:p>TOTALI DI COMPETENZA (OSPEDALIERA + TERRITORIALE)</text:p>
          </table:table-cell>
          <table:table-cell office:value-type="string" table:style-name="ce258">
            <text:p>TOTALE COMPETENZA</text:p>
          </table:table-cell>
          <table:table-cell office:value-type="string" table:style-name="ce258">
            <text:p>TOTALE Pagamenti dell'esercizio (cumulati all'ultima data del piano)</text:p>
          </table:table-cell>
          <table:table-cell office:value-type="string" table:style-name="ce258">
            <text:p>TOTALE importo contestazioni/fatture sospese</text:p>
          </table:table-cell>
          <table:table-cell office:value-type="string" table:style-name="ce258">
            <text:p>totale split versato</text:p>
          </table:table-cell>
          <table:table-cell office:value-type="string" table:style-name="ce205">
            <text:p>saldo (acquisti - pagamenti)</text:p>
          </table:table-cell>
          <table:table-cell table:style-name="ce223"/>
          <table:table-cell table:style-name="ce188"/>
          <table:table-cell table:style-name="ce189"/>
          <table:table-cell office:value-type="string" table:style-name="ce258">
            <text:p>TOTALE finanziato da ATS</text:p>
          </table:table-cell>
          <table:table-cell office:value-type="string" table:style-name="ce258">
            <text:p>TOTALE compensazioni G3S effettuate con ATS</text:p>
          </table:table-cell>
          <table:table-cell office:value-type="string" table:style-name="ce258">
            <text:p>TOTALE cassa reale</text:p>
          </table:table-cell>
          <table:table-cell office:value-type="string" table:style-name="ce258">
            <text:p>saldo (ASSEGNATO-compensato/cassa)</text:p>
          </table:table-cell>
          <table:table-cell table:style-name="ce188"/>
          <table:table-cell office:value-type="string" table:style-name="ce258">
            <text:p>TOTALE finanziato da REGIONE</text:p>
          </table:table-cell>
          <table:table-cell office:value-type="string" table:style-name="ce258">
            <text:p>TOTALE compensazioni G3S effettuate con la Regione</text:p>
          </table:table-cell>
          <table:table-cell office:value-type="string" table:style-name="ce258">
            <text:p>TOTALE cassa reale</text:p>
          </table:table-cell>
          <table:table-cell office:value-type="string" table:style-name="ce258">
            <text:p>saldo (ASSEGNATO-compensato/cassa)</text:p>
          </table:table-cell>
          <table:table-cell table:number-columns-repeated="16365" table:style-name="ce188"/>
        </table:table-row>
        <table:table-row table:style-name="ro24">
          <table:table-cell office:value-type="string" table:style-name="ce259">
            <text:p>BS.SANTER.TOT</text:p>
          </table:table-cell>
          <table:covered-table-cell/>
          <table:table-cell office:value-type="float" office:value="186601" table:formula="msoxl:=+C12+C21+C25" table:style-name="ce211">
            <text:p>186.601</text:p>
          </table:table-cell>
          <table:table-cell office:value-type="float" office:value="193" table:formula="msoxl:=+D12+D21" table:style-name="ce211">
            <text:p>193</text:p>
          </table:table-cell>
          <table:table-cell office:value-type="float" office:value="0" table:formula="msoxl:=+E12+E21" table:style-name="ce211">
            <text:p>0</text:p>
          </table:table-cell>
          <table:table-cell office:value-type="float" office:value="0" table:formula="msoxl:=F12+F21" table:style-name="ce211">
            <text:p>0</text:p>
          </table:table-cell>
          <table:table-cell office:value-type="float" office:value="186408" table:formula="msoxl:=C31-D31-E31-F31" table:style-name="ce211">
            <text:p>186.408</text:p>
          </table:table-cell>
          <table:table-cell table:style-name="ce189"/>
          <table:table-cell table:style-name="ce188"/>
          <table:table-cell table:style-name="ce189"/>
          <table:table-cell office:value-type="float" office:value="169285" table:formula="msoxl:=K12+K21+K25" table:style-name="ce211">
            <text:p>169.285</text:p>
          </table:table-cell>
          <table:table-cell office:value-type="float" office:value="0" table:formula="msoxl:=+L12+L21" table:style-name="ce211">
            <text:p>0</text:p>
          </table:table-cell>
          <table:table-cell office:value-type="float" office:value="6500" table:formula="msoxl:=M12+M21+M25" table:style-name="ce211">
            <text:p>6.500</text:p>
          </table:table-cell>
          <table:table-cell office:value-type="float" office:value="162785" table:formula="msoxl:=+N12+N21+N25" table:style-name="ce211">
            <text:p>162.785</text:p>
          </table:table-cell>
          <table:table-cell office:value-type="float" office:value="0" table:formula="msoxl:=IF($P$31=ROUND(#REF!,0),&quot;OK&quot;,&quot;ERRORE COD. 1&quot;)" table:style-name="ce287">
            <text:p>#RIF!</text:p>
          </table:table-cell>
          <table:table-cell office:value-type="float" office:value="28934" table:formula="msoxl:=+P21+P25" table:style-name="ce211">
            <text:p>28.934</text:p>
          </table:table-cell>
          <table:table-cell office:value-type="float" office:value="0" table:formula="msoxl:=+Q21" table:style-name="ce211">
            <text:p>0</text:p>
          </table:table-cell>
          <table:table-cell office:value-type="float" office:value="0" table:formula="msoxl:=+R21+R25" table:style-name="ce211">
            <text:p>0</text:p>
          </table:table-cell>
          <table:table-cell office:value-type="float" office:value="28934" table:formula="msoxl:=+S21+S25" table:style-name="ce211">
            <text:p>28.934</text:p>
          </table:table-cell>
          <table:table-cell table:number-columns-repeated="16365" table:style-name="ce188"/>
        </table:table-row>
        <table:table-row table:number-rows-repeated="2" table:style-name="ro6">
          <table:table-cell table:number-columns-repeated="16384"/>
        </table:table-row>
        <table:table-row table:style-name="ro23">
          <table:table-cell table:style-name="ce199"/>
          <table:table-cell office:value-type="string" table:style-name="ce260">
            <text:p>DEBITO VERSO FORNITORI PREGRESSI</text:p>
          </table:table-cell>
          <table:table-cell office:value-type="string" office:string-value="all'1.1.2017" table:formula="msoxl:=&quot;all'1.1.&quot;&amp;'C:\Users\cmilliaccio\CHIARA\TRASPARENZA\Documenti x sito\[Piano flussi di cassa - preventivo 2017.xls]Info'!$B$3" table:style-name="ce210">
            <text:p>all'1.1.2017</text:p>
          </table:table-cell>
          <table:table-cell office:value-type="string" table:style-name="ce210">
            <text:p>Pagamenti dell'esercizio a valere sui debiti pregressi</text:p>
          </table:table-cell>
          <table:table-cell office:value-type="string" table:style-name="ce210">
            <text:p>importo contestazioni/sospensioni pregresse</text:p>
          </table:table-cell>
          <table:table-cell office:value-type="string" table:style-name="ce210">
            <text:p>split versato</text:p>
          </table:table-cell>
          <table:table-cell office:value-type="string" table:style-name="ce211">
            <text:p>saldo pregresso</text:p>
          </table:table-cell>
          <table:table-cell table:style-name="ce189"/>
          <table:table-cell office:value-type="string" table:style-name="ce207">
            <text:p>voce di NI</text:p>
          </table:table-cell>
          <table:table-cell table:style-name="ce206"/>
          <table:table-cell office:value-type="string" table:style-name="ce210">
            <text:p>Importo finanziato da ex ASL (saldi)</text:p>
          </table:table-cell>
          <table:table-cell office:value-type="string" table:style-name="ce210">
            <text:p>compensazioni G3S effettuate con ATS (su pregresso)</text:p>
          </table:table-cell>
          <table:table-cell office:value-type="string" table:style-name="ce210">
            <text:p>cassa reale (pregresso)</text:p>
          </table:table-cell>
          <table:table-cell office:value-type="string" table:style-name="ce211">
            <text:p>saldo pregresso</text:p>
          </table:table-cell>
          <table:table-cell table:number-columns-repeated="16370" table:style-name="ce199"/>
        </table:table-row>
        <table:table-row table:style-name="ro11">
          <table:table-cell office:value-type="string" table:style-name="ce188">
            <text:p>BS.DEB.1</text:p>
          </table:table-cell>
          <table:table-cell office:value-type="string" table:style-name="ce212">
            <text:p>gestione diretta</text:p>
          </table:table-cell>
          <table:table-cell office:value-type="float" office:value="15591" table:formula="msoxl:=6745+9547-701" table:style-name="ce131">
            <text:p>15.591</text:p>
          </table:table-cell>
          <table:table-cell office:value-type="float" office:value="398" table:formula="msoxl:=(71+327)" table:style-name="ce131">
            <text:p>398</text:p>
          </table:table-cell>
          <table:table-cell table:style-name="ce131"/>
          <table:table-cell office:value-type="float" office:value="70" table:style-name="ce131">
            <text:p>70</text:p>
          </table:table-cell>
          <table:table-cell office:value-type="float" office:value="15123" table:formula="msoxl:=C35-D35-E35-F35" table:style-name="ce219">
            <text:p>15.123</text:p>
          </table:table-cell>
          <table:table-cell table:style-name="ce189"/>
          <table:table-cell table:style-name="ce217"/>
          <table:table-cell table:style-name="ce189"/>
          <table:table-cell office:value-type="float" office:value="9500" table:style-name="ce131">
            <text:p>9.500</text:p>
          </table:table-cell>
          <table:table-cell table:number-columns-repeated="2" table:style-name="ce131"/>
          <table:table-cell office:value-type="float" office:value="9500" table:formula="msoxl:=K35-L35-M35" table:style-name="ce219">
            <text:p>9.500</text:p>
          </table:table-cell>
          <table:table-cell table:number-columns-repeated="16370"/>
        </table:table-row>
        <table:table-row table:style-name="ro12">
          <table:table-cell office:value-type="string" table:style-name="ce188">
            <text:p>BS.DEB.2</text:p>
          </table:table-cell>
          <table:table-cell office:value-type="string" table:style-name="ce212">
            <text:p>gestione centralizzata</text:p>
          </table:table-cell>
          <table:table-cell office:value-type="float" office:value="26685" table:formula="msoxl:=18984+701+7000" table:style-name="ce131">
            <text:p>26.685</text:p>
          </table:table-cell>
          <table:table-cell office:value-type="float" office:value="6590" table:formula="msoxl:=(4638+1952)" table:style-name="ce131">
            <text:p>6.590</text:p>
          </table:table-cell>
          <table:table-cell table:style-name="ce131"/>
          <table:table-cell office:value-type="float" office:value="1071" table:formula="msoxl:=(1141-70)" table:style-name="ce131">
            <text:p>1.071</text:p>
          </table:table-cell>
          <table:table-cell office:value-type="float" office:value="19024" table:formula="msoxl:=C36-D36-E36-F36" table:style-name="ce219">
            <text:p>19.024</text:p>
          </table:table-cell>
          <table:table-cell table:style-name="ce189"/>
          <table:table-cell table:style-name="ce222"/>
          <table:table-cell table:style-name="ce189"/>
          <table:table-cell office:value-type="float" office:value="10801" table:formula="msoxl:=20301-9500" table:style-name="ce131">
            <text:p>10.801</text:p>
          </table:table-cell>
          <table:table-cell table:number-columns-repeated="2" table:style-name="ce131"/>
          <table:table-cell office:value-type="float" office:value="10801" table:formula="msoxl:=K36-L36-M36" table:style-name="ce219">
            <text:p>10.801</text:p>
          </table:table-cell>
          <table:table-cell table:number-columns-repeated="16370"/>
        </table:table-row>
        <table:table-row table:style-name="ro12">
          <table:table-cell office:value-type="string" table:style-name="ce188">
            <text:p>BS.DEB.3</text:p>
          </table:table-cell>
          <table:table-cell office:value-type="string" table:style-name="ce261">
            <text:p>totale debito verso fornitori</text:p>
          </table:table-cell>
          <table:table-cell office:value-type="float" office:value="42276" table:formula="msoxl:=SUM(C35:C36)" table:style-name="ce255">
            <text:p>42.276</text:p>
          </table:table-cell>
          <table:table-cell office:value-type="float" office:value="6988" table:formula="msoxl:=SUM(D35:D36)" table:style-name="ce255">
            <text:p>6.988</text:p>
          </table:table-cell>
          <table:table-cell office:value-type="float" office:value="0" table:formula="msoxl:=SUM(E35:E36)" table:style-name="ce255">
            <text:p>0</text:p>
          </table:table-cell>
          <table:table-cell table:style-name="ce255"/>
          <table:table-cell office:value-type="float" office:value="34147" table:formula="msoxl:=SUM(G35:G36)" table:style-name="ce255">
            <text:p>34.147</text:p>
          </table:table-cell>
          <table:table-cell table:style-name="ce189"/>
          <table:table-cell table:style-name="ce231"/>
          <table:table-cell table:style-name="ce189"/>
          <table:table-cell office:value-type="float" office:value="20301" table:formula="msoxl:=SUM(K35:K36)" table:style-name="ce255">
            <text:p>20.301</text:p>
          </table:table-cell>
          <table:table-cell office:value-type="float" office:value="0" table:formula="msoxl:=SUM(L35:L36)" table:style-name="ce255">
            <text:p>0</text:p>
          </table:table-cell>
          <table:table-cell office:value-type="float" office:value="0" table:formula="msoxl:=SUM(M35:M36)" table:style-name="ce255">
            <text:p>0</text:p>
          </table:table-cell>
          <table:table-cell office:value-type="float" office:value="20301" table:formula="msoxl:=SUM(N35:N36)" table:style-name="ce255">
            <text:p>20.301</text:p>
          </table:table-cell>
          <table:table-cell table:number-columns-repeated="16370"/>
        </table:table-row>
        <table:table-row table:style-name="ro11">
          <table:table-cell table:number-columns-repeated="7" table:style-name="ce188"/>
          <table:table-cell table:style-name="ce189"/>
          <table:table-cell table:style-name="ce199"/>
          <table:table-cell table:style-name="ce189"/>
          <table:table-cell table:number-columns-repeated="16374" table:style-name="ce188"/>
        </table:table-row>
        <table:table-row table:style-name="ro6">
          <table:table-cell table:number-columns-repeated="16384"/>
        </table:table-row>
        <table:table-row table:style-name="ro23">
          <table:table-cell table:style-name="ce199"/>
          <table:table-cell office:value-type="string" table:style-name="ce260">
            <text:p>TOTALE<text:s/></text:p>
          </table:table-cell>
          <table:table-cell office:value-type="string" table:style-name="ce210">
            <text:p>al TRIMESTRE</text:p>
          </table:table-cell>
          <table:table-cell office:value-type="string" table:style-name="ce210">
            <text:p>Pagamenti totali</text:p>
          </table:table-cell>
          <table:table-cell office:value-type="string" table:style-name="ce210">
            <text:p>importo contestazioni/sospensioni pregresse</text:p>
          </table:table-cell>
          <table:table-cell office:value-type="string" table:style-name="ce210">
            <text:p>totale split</text:p>
          </table:table-cell>
          <table:table-cell office:value-type="string" table:style-name="ce211">
            <text:p>saldi totali</text:p>
          </table:table-cell>
          <table:table-cell table:style-name="ce189"/>
          <table:table-cell table:style-name="ce188"/>
          <table:table-cell table:style-name="ce206"/>
          <table:table-cell table:number-columns-repeated="16374" table:style-name="ce199"/>
        </table:table-row>
        <table:table-row table:style-name="ro11">
          <table:table-cell office:value-type="string" table:style-name="ce188">
            <text:p>BS.TOT.1</text:p>
          </table:table-cell>
          <table:table-cell office:value-type="string" table:style-name="ce212">
            <text:p>gestione diretta</text:p>
          </table:table-cell>
          <table:table-cell office:value-type="float" office:value="49168" table:formula="msoxl:=C10+C19+C35" table:style-name="ce219">
            <text:p>49.168</text:p>
          </table:table-cell>
          <table:table-cell office:value-type="float" office:value="591" table:formula="msoxl:=D10+D19+D35" table:style-name="ce219">
            <text:p>591</text:p>
          </table:table-cell>
          <table:table-cell office:value-type="float" office:value="0" table:formula="msoxl:=E10+E19+E35" table:style-name="ce219">
            <text:p>0</text:p>
          </table:table-cell>
          <table:table-cell office:value-type="float" office:value="70" table:formula="msoxl:=F10+F19+F35" table:style-name="ce219">
            <text:p>70</text:p>
          </table:table-cell>
          <table:table-cell office:value-type="float" office:value="48507" table:formula="msoxl:=G10+G19+G35" table:style-name="ce219">
            <text:p>48.507</text:p>
          </table:table-cell>
          <table:table-cell table:style-name="ce189"/>
          <table:table-cell table:style-name="ce188"/>
          <table:table-cell table:style-name="ce206"/>
          <table:table-cell table:number-columns-repeated="4" table:style-name="ce199"/>
          <table:table-cell table:number-columns-repeated="16370"/>
        </table:table-row>
        <table:table-row table:style-name="ro11">
          <table:table-cell office:value-type="string" table:style-name="ce188">
            <text:p>BS.TOT.2</text:p>
          </table:table-cell>
          <table:table-cell office:value-type="string" table:style-name="ce212">
            <text:p>gestione centralizzata</text:p>
          </table:table-cell>
          <table:table-cell office:value-type="float" office:value="112045" table:formula="msoxl:=C11+C20+C36" table:style-name="ce219">
            <text:p>112.045</text:p>
          </table:table-cell>
          <table:table-cell office:value-type="float" office:value="6590" table:formula="msoxl:=D11+D20+D36" table:style-name="ce219">
            <text:p>6.590</text:p>
          </table:table-cell>
          <table:table-cell office:value-type="float" office:value="0" table:formula="msoxl:=E11+E20+E36" table:style-name="ce219">
            <text:p>0</text:p>
          </table:table-cell>
          <table:table-cell office:value-type="float" office:value="1071" table:formula="msoxl:=F11+F20+F36" table:style-name="ce219">
            <text:p>1.071</text:p>
          </table:table-cell>
          <table:table-cell office:value-type="float" office:value="104384" table:formula="msoxl:=G11+G20+G36" table:style-name="ce219">
            <text:p>104.384</text:p>
          </table:table-cell>
          <table:table-cell table:style-name="ce189"/>
          <table:table-cell table:style-name="ce188"/>
          <table:table-cell table:style-name="ce189"/>
          <table:table-cell table:number-columns-repeated="16374" table:style-name="ce188"/>
        </table:table-row>
        <table:table-row table:style-name="ro11">
          <table:table-cell office:value-type="string" table:style-name="ce188">
            <text:p>BS.TOT.3</text:p>
          </table:table-cell>
          <table:table-cell office:value-type="string" table:style-name="ce261">
            <text:p>totale debito verso fornitori</text:p>
          </table:table-cell>
          <table:table-cell office:value-type="float" office:value="161213" table:formula="msoxl:=SUM(C41:C42)" table:style-name="ce255">
            <text:p>161.213</text:p>
          </table:table-cell>
          <table:table-cell office:value-type="float" office:value="7181" table:formula="msoxl:=SUM(D41:D42)" table:style-name="ce255">
            <text:p>7.181</text:p>
          </table:table-cell>
          <table:table-cell office:value-type="float" office:value="0" table:formula="msoxl:=SUM(E41:E42)" table:style-name="ce255">
            <text:p>0</text:p>
          </table:table-cell>
          <table:table-cell table:style-name="ce255"/>
          <table:table-cell office:value-type="float" office:value="152891" table:formula="msoxl:=SUM(G41:G42)" table:style-name="ce255">
            <text:p>152.891</text:p>
          </table:table-cell>
          <table:table-cell table:style-name="ce189"/>
          <table:table-cell table:style-name="ce188"/>
          <table:table-cell table:style-name="ce189"/>
          <table:table-cell table:number-columns-repeated="16374" table:style-name="ce188"/>
        </table:table-row>
        <table:table-row table:number-rows-repeated="1048533" table:style-name="ro6">
          <table:table-cell table:number-columns-repeated="16384"/>
        </table:table-row>
      </table:table>
      <table:table table:name="Crediti_da_RL_pregr" table:style-name="ta5">
        <table:table-column table:style-name="co35" table:default-cell-style-name="ce188"/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39" table:default-cell-style-name="ce188"/>
        <table:table-column table:style-name="co38" table:number-columns-repeated="4" table:default-cell-style-name="ce188"/>
        <table:table-column table:style-name="co40" table:default-cell-style-name="ce188"/>
        <table:table-column table:style-name="co41" table:default-cell-style-name="ce188"/>
        <table:table-column table:style-name="co10" table:number-columns-repeated="16373" table:default-cell-style-name="ce188"/>
        <table:table-row table:style-name="ro6">
          <table:table-cell table:number-columns-repeated="16384"/>
        </table:table-row>
        <table:table-row table:style-name="ro11">
          <table:table-cell table:style-name="ce188"/>
          <table:table-cell office:value-type="string" table:style-name="ce264">
            <text:p>DENOMINAZIONE</text:p>
          </table:table-cell>
          <table:table-cell office:value-type="string" table:style-name="ce265">
            <text:p>CODICE<text:s/></text:p>
          </table:table-cell>
          <table:table-cell table:number-columns-repeated="16381" table:style-name="ce188"/>
        </table:table-row>
        <table:table-row table:style-name="ro12">
          <table:table-cell table:style-name="ce188"/>
          <table:table-cell office:value-type="string" office:string-value="ASST RHODENSE" table:formula="msoxl:='C:\Users\cmilliaccio\CHIARA\TRASPARENZA\Documenti x sito\[Piano flussi di cassa - preventivo 2017.xls]Info'!$C$2" table:style-name="ce266">
            <text:p>ASST RHODENSE</text:p>
          </table:table-cell>
          <table:table-cell office:value-type="string" office:string-value="706" table:formula="msoxl:='C:\Users\cmilliaccio\CHIARA\TRASPARENZA\Documenti x sito\[Piano flussi di cassa - preventivo 2017.xls]Info'!$B$2" table:style-name="ce266">
            <text:p>706</text:p>
          </table:table-cell>
          <table:table-cell table:number-columns-repeated="16381" table:style-name="ce188"/>
        </table:table-row>
        <table:table-row table:number-rows-repeated="2" table:style-name="ro6">
          <table:table-cell table:number-columns-repeated="16384"/>
        </table:table-row>
        <table:table-row table:style-name="ro25">
          <table:table-cell table:style-name="ce193"/>
          <table:table-cell office:value-type="string" table:style-name="ce267">
            <text:p>CREDITI DA REGIONE <text:s/>- ANNI PREGRESSI</text:p>
          </table:table-cell>
          <table:table-cell table:number-columns-repeated="44" table:style-name="ce194"/>
          <table:table-cell table:number-columns-repeated="16338" table:style-name="ce193"/>
        </table:table-row>
        <table:table-row table:style-name="ro6">
          <table:table-cell table:number-columns-repeated="16384"/>
        </table:table-row>
        <table:table-row table:style-name="ro26">
          <table:table-cell table:style-name="ce188"/>
          <table:table-cell office:value-type="string" table:style-name="ce268">
            <text:p>CREDITI VERSO REGIONE</text:p>
          </table:table-cell>
          <table:table-cell office:value-type="string" office:string-value="2016 E PRECEDENTI" table:formula="msoxl:='C:\Users\cmilliaccio\CHIARA\TRASPARENZA\Documenti x sito\[Piano flussi di cassa - preventivo 2017.xls]Info'!B3-1&amp;&quot; E PRECEDENTI&quot;" table:style-name="ce269">
            <text:p>2016 E PRECEDENTI</text:p>
          </table:table-cell>
          <table:table-cell table:style-name="ce1"/>
          <table:table-cell office:value-type="string" table:style-name="ce270">
            <text:p>voce di NI</text:p>
          </table:table-cell>
          <table:table-cell table:number-columns-repeated="5" table:style-name="ce271"/>
          <table:table-cell table:number-columns-repeated="16374" table:style-name="ce188"/>
        </table:table-row>
        <table:table-row table:style-name="ro27">
          <table:table-cell office:value-type="string" table:style-name="ce188">
            <text:p>CRED.1</text:p>
          </table:table-cell>
          <table:table-cell office:value-type="string" table:style-name="ce272">
            <text:p>706 - ASST RHODENSE</text:p>
          </table:table-cell>
          <table:table-cell office:value-type="float" office:value="73125" table:style-name="ce131">
            <text:p>73.125</text:p>
          </table:table-cell>
          <table:table-cell table:style-name="ce1"/>
          <table:table-cell office:value-type="string" table:style-name="ce273">
            <text:p><text:s/>1.20.20.20.10.030.40.000 -1.20.20.20.10.030.50.000 -1.20.20.20.030.60.000 <text:s/>- 1.20.20.20.010.090.00.0000 PER CORRENTI - <text:s/>1.20.20.20.020.010.00.000 Crediti per acquisti in conto capitale</text:p>
          </table:table-cell>
          <table:table-cell table:number-columns-repeated="5" table:style-name="ce274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2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3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4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5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6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2">
          <table:table-cell office:value-type="string" table:style-name="ce188">
            <text:p>CRED.7</text:p>
          </table:table-cell>
          <table:table-cell table:style-name="ce272"/>
          <table:table-cell table:style-name="ce142"/>
          <table:table-cell table:style-name="ce1"/>
          <table:table-cell table:style-name="ce222"/>
          <table:table-cell table:number-columns-repeated="5" table:style-name="ce275"/>
          <table:table-cell table:number-columns-repeated="16374" table:style-name="ce188"/>
        </table:table-row>
        <table:table-row table:style-name="ro11">
          <table:table-cell office:value-type="string" table:style-name="ce188">
            <text:p>CRED.TOT.1</text:p>
          </table:table-cell>
          <table:table-cell office:value-type="string" table:style-name="ce276">
            <text:p>TOTALE ATS</text:p>
          </table:table-cell>
          <table:table-cell office:value-type="float" office:value="73125" table:formula="msoxl:=SUM(C9:C15)" table:style-name="ce277">
            <text:p>73.125</text:p>
          </table:table-cell>
          <table:table-cell table:number-columns-repeated="2" table:style-name="ce1"/>
          <table:table-cell table:number-columns-repeated="5" table:style-name="ce278"/>
          <table:table-cell table:number-columns-repeated="16374" table:style-name="ce188"/>
        </table:table-row>
        <table:table-row table:style-name="ro6">
          <table:table-cell table:number-columns-repeated="16384"/>
        </table:table-row>
        <table:table-row table:style-name="ro12">
          <table:table-cell table:style-name="ce188"/>
          <table:table-cell table:style-name="ce274"/>
          <table:table-cell table:number-columns-repeated="16382" table:style-name="ce188"/>
        </table:table-row>
        <table:table-row table:style-name="ro12">
          <table:table-cell table:style-name="ce188"/>
          <table:table-cell office:value-type="string" table:style-name="ce279">
            <text:p>PER CREDITI CORRENTI <text:s/>- DA REGIONE</text:p>
          </table:table-cell>
          <table:table-cell office:value-type="string" office:string-value="706" table:formula="msoxl:=MID($B9,1,3)" table:style-name="ce280">
            <text:p>706</text:p>
          </table:table-cell>
          <table:table-cell office:value-type="string" office:string-value="" table:formula="msoxl:=MID($B10,1,3)" table:style-name="ce280"/>
          <table:table-cell office:value-type="string" office:string-value="" table:formula="msoxl:=MID($B11,1,3)" table:style-name="ce280"/>
          <table:table-cell office:value-type="string" office:string-value="" table:formula="msoxl:=MID($B12,1,3)" table:style-name="ce280"/>
          <table:table-cell office:value-type="string" office:string-value="" table:formula="msoxl:=MID($B13,1,3)" table:style-name="ce280"/>
          <table:table-cell office:value-type="string" office:string-value="" table:formula="msoxl:=MID($B14,1,3)" table:style-name="ce280"/>
          <table:table-cell office:value-type="string" office:string-value="" table:formula="msoxl:=MID($B15,1,3)" table:style-name="ce280"/>
          <table:table-cell office:value-type="string" table:style-name="ce279">
            <text:p>TOTALE CREDITI CORRENTI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1</text:p>
          </table:table-cell>
          <table:table-cell office:value-type="string" table:style-name="ce281">
            <text:p><text:s/>- per Contributi in c/esercizio da Regione - FSR INDISTINTO</text:p>
          </table:table-cell>
          <table:table-cell office:value-type="float" office:value="34669" table:formula="msoxl:=SUM(C21:C40)" table:style-name="ce228">
            <text:p>34.669</text:p>
          </table:table-cell>
          <table:table-cell office:value-type="float" office:value="0" table:formula="msoxl:=SUM(D21:D40)" table:style-name="ce228">
            <text:p>0</text:p>
          </table:table-cell>
          <table:table-cell office:value-type="float" office:value="0" table:formula="msoxl:=SUM(E21:E40)" table:style-name="ce228">
            <text:p>0</text:p>
          </table:table-cell>
          <table:table-cell office:value-type="float" office:value="0" table:formula="msoxl:=SUM(F21:F40)" table:style-name="ce228">
            <text:p>0</text:p>
          </table:table-cell>
          <table:table-cell office:value-type="float" office:value="0" table:formula="msoxl:=SUM(G21:G40)" table:style-name="ce228">
            <text:p>0</text:p>
          </table:table-cell>
          <table:table-cell office:value-type="float" office:value="0" table:formula="msoxl:=SUM(H21:H40)" table:style-name="ce228">
            <text:p>0</text:p>
          </table:table-cell>
          <table:table-cell office:value-type="float" office:value="0" table:formula="msoxl:=SUM(I21:I40)" table:style-name="ce228">
            <text:p>0</text:p>
          </table:table-cell>
          <table:table-cell office:value-type="float" office:value="34669" table:formula="msoxl:=SUM(C20:I20)" table:style-name="ce282">
            <text:p>34.669</text:p>
          </table:table-cell>
          <table:table-cell table:number-columns-repeated="16374"/>
        </table:table-row>
        <table:table-row table:style-name="ro28">
          <table:table-cell office:value-type="string" table:style-name="ce188">
            <text:p>CRED.RL.2</text:p>
          </table:table-cell>
          <table:table-cell office:value-type="string" table:style-name="ce128">
            <text:p>EX A.O. SALVINI CREDITI SORTI FINO AL 31 12 2014 APERTI ALL'1 1 2016</text:p>
          </table:table-cell>
          <table:table-cell office:value-type="float" office:value="28862" table:style-name="ce128">
            <text:p>28.862</text:p>
          </table:table-cell>
          <table:table-cell table:number-columns-repeated="6" table:style-name="ce142"/>
          <table:table-cell office:value-type="float" office:value="28862" table:formula="msoxl:=SUM(C21:I21)" table:style-name="ce132">
            <text:p>28.86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</text:p>
          </table:table-cell>
          <table:table-cell table:number-columns-repeated="2" table:style-name="ce128"/>
          <table:table-cell table:number-columns-repeated="6" table:style-name="ce142"/>
          <table:table-cell office:value-type="float" office:value="0" table:formula="msoxl:=SUM(C22:I22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</text:p>
          </table:table-cell>
          <table:table-cell office:value-type="string" table:style-name="ce128">
            <text:p>EX A.O. SALVINI ALTRI CONTRIBUTI DA REGIONE ANNO 2015 RAR</text:p>
          </table:table-cell>
          <table:table-cell office:value-type="float" office:value="86" table:style-name="ce128">
            <text:p>86</text:p>
          </table:table-cell>
          <table:table-cell table:number-columns-repeated="6" table:style-name="ce142"/>
          <table:table-cell office:value-type="float" office:value="86" table:formula="msoxl:=SUM(C23:I23)" table:style-name="ce132">
            <text:p>86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</text:p>
          </table:table-cell>
          <table:table-cell office:value-type="string" table:style-name="ce128">
            <text:p>EX A.O. SALVINI ALTRI CONTRIBUTI DA REGIONE ANNO 2015 AUTOASSICURAZIONE</text:p>
          </table:table-cell>
          <table:table-cell office:value-type="float" office:value="2646" table:style-name="ce142">
            <text:p>2.646</text:p>
          </table:table-cell>
          <table:table-cell table:number-columns-repeated="6" table:style-name="ce142"/>
          <table:table-cell office:value-type="float" office:value="2646" table:formula="msoxl:=SUM(C24:I24)" table:style-name="ce132">
            <text:p>2.646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</text:p>
          </table:table-cell>
          <table:table-cell office:value-type="string" table:style-name="ce128">
            <text:p>EX A.O. SALVINI ALTRI CONTRIBUTI DA REGIONE ANNO 2015 RIALLINAMENTO FUNZIONI ANNO 2014</text:p>
          </table:table-cell>
          <table:table-cell office:value-type="float" office:value="1677" table:style-name="ce142">
            <text:p>1.677</text:p>
          </table:table-cell>
          <table:table-cell table:number-columns-repeated="6" table:style-name="ce142"/>
          <table:table-cell office:value-type="float" office:value="1677" table:formula="msoxl:=SUM(C25:I25)" table:style-name="ce132">
            <text:p>1.677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</text:p>
          </table:table-cell>
          <table:table-cell office:value-type="string" table:style-name="ce128">
            <text:p>EX A.O. SALVINI ALTRI CONTRIBUTI DA REGIONE ANNO 2015 UNA TANTUM PRESTAZIONI</text:p>
          </table:table-cell>
          <table:table-cell office:value-type="float" office:value="966" table:style-name="ce142">
            <text:p>966</text:p>
          </table:table-cell>
          <table:table-cell table:number-columns-repeated="6" table:style-name="ce142"/>
          <table:table-cell office:value-type="float" office:value="966" table:formula="msoxl:=SUM(C26:I26)" table:style-name="ce132">
            <text:p>966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</text:p>
          </table:table-cell>
          <table:table-cell office:value-type="string" table:style-name="ce128">
            <text:p>EX A.O. SALVINI ALTRI CONTRIBUTI DA REGIONE ANNO 2015 RIMODULAZIONE FILE F</text:p>
          </table:table-cell>
          <table:table-cell office:value-type="float" office:value="432" table:style-name="ce142">
            <text:p>432</text:p>
          </table:table-cell>
          <table:table-cell table:number-columns-repeated="6" table:style-name="ce142"/>
          <table:table-cell office:value-type="float" office:value="432" table:formula="msoxl:=SUM(C27:I27)" table:style-name="ce132">
            <text:p>43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9</text:p>
          </table:table-cell>
          <table:table-cell table:number-columns-repeated="8" table:style-name="ce142"/>
          <table:table-cell office:value-type="float" office:value="0" table:formula="msoxl:=SUM(C28:I2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0</text:p>
          </table:table-cell>
          <table:table-cell table:number-columns-repeated="8" table:style-name="ce142"/>
          <table:table-cell office:value-type="float" office:value="0" table:formula="msoxl:=SUM(C29:I2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1</text:p>
          </table:table-cell>
          <table:table-cell table:number-columns-repeated="8" table:style-name="ce142"/>
          <table:table-cell office:value-type="float" office:value="0" table:formula="msoxl:=SUM(C30:I3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2</text:p>
          </table:table-cell>
          <table:table-cell table:number-columns-repeated="8" table:style-name="ce142"/>
          <table:table-cell office:value-type="float" office:value="0" table:formula="msoxl:=SUM(C31:I3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3</text:p>
          </table:table-cell>
          <table:table-cell table:number-columns-repeated="8" table:style-name="ce142"/>
          <table:table-cell office:value-type="float" office:value="0" table:formula="msoxl:=SUM(C32:I32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4</text:p>
          </table:table-cell>
          <table:table-cell table:number-columns-repeated="8" table:style-name="ce142"/>
          <table:table-cell office:value-type="float" office:value="0" table:formula="msoxl:=SUM(C33:I33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5</text:p>
          </table:table-cell>
          <table:table-cell table:number-columns-repeated="8" table:style-name="ce142"/>
          <table:table-cell office:value-type="float" office:value="0" table:formula="msoxl:=SUM(C34:I34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6</text:p>
          </table:table-cell>
          <table:table-cell table:number-columns-repeated="8" table:style-name="ce142"/>
          <table:table-cell office:value-type="float" office:value="0" table:formula="msoxl:=SUM(C35:I35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7</text:p>
          </table:table-cell>
          <table:table-cell table:number-columns-repeated="8" table:style-name="ce142"/>
          <table:table-cell office:value-type="float" office:value="0" table:formula="msoxl:=SUM(C36:I36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8</text:p>
          </table:table-cell>
          <table:table-cell table:number-columns-repeated="8" table:style-name="ce142"/>
          <table:table-cell office:value-type="float" office:value="0" table:formula="msoxl:=SUM(C37:I37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19</text:p>
          </table:table-cell>
          <table:table-cell table:number-columns-repeated="8" table:style-name="ce142"/>
          <table:table-cell office:value-type="float" office:value="0" table:formula="msoxl:=SUM(C38:I3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0</text:p>
          </table:table-cell>
          <table:table-cell table:number-columns-repeated="8" table:style-name="ce142"/>
          <table:table-cell office:value-type="float" office:value="0" table:formula="msoxl:=SUM(C39:I3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1</text:p>
          </table:table-cell>
          <table:table-cell table:number-columns-repeated="8" table:style-name="ce142"/>
          <table:table-cell office:value-type="float" office:value="0" table:formula="msoxl:=SUM(C40:I40)" table:style-name="ce13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22</text:p>
          </table:table-cell>
          <table:table-cell office:value-type="string" table:style-name="ce283">
            <text:p><text:s/>- per Contributi in c/esercizio da Regione - FSR VINCOLATO</text:p>
          </table:table-cell>
          <table:table-cell office:value-type="float" office:value="306" table:formula="msoxl:=SUM(C42:C61)" table:style-name="ce284">
            <text:p>306</text:p>
          </table:table-cell>
          <table:table-cell office:value-type="float" office:value="0" table:formula="msoxl:=SUM(D42:D61)" table:style-name="ce284">
            <text:p>0</text:p>
          </table:table-cell>
          <table:table-cell office:value-type="float" office:value="0" table:formula="msoxl:=SUM(E42:E61)" table:style-name="ce284">
            <text:p>0</text:p>
          </table:table-cell>
          <table:table-cell office:value-type="float" office:value="0" table:formula="msoxl:=SUM(F42:F61)" table:style-name="ce284">
            <text:p>0</text:p>
          </table:table-cell>
          <table:table-cell office:value-type="float" office:value="0" table:formula="msoxl:=SUM(G42:G61)" table:style-name="ce284">
            <text:p>0</text:p>
          </table:table-cell>
          <table:table-cell office:value-type="float" office:value="0" table:formula="msoxl:=SUM(H42:H61)" table:style-name="ce284">
            <text:p>0</text:p>
          </table:table-cell>
          <table:table-cell office:value-type="float" office:value="0" table:formula="msoxl:=SUM(I42:I61)" table:style-name="ce284">
            <text:p>0</text:p>
          </table:table-cell>
          <table:table-cell office:value-type="float" office:value="306" table:formula="msoxl:=SUM(C41:I41)" table:style-name="ce284">
            <text:p>306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3</text:p>
          </table:table-cell>
          <table:table-cell office:value-type="string" table:style-name="ce128">
            <text:p>EX A.O. SALVINI CREDITI SORTI FINO AL 31 12 2014 APERTI ALL'1 1 2016</text:p>
          </table:table-cell>
          <table:table-cell office:value-type="float" office:value="306" table:style-name="ce131">
            <text:p>306</text:p>
          </table:table-cell>
          <table:table-cell table:number-columns-repeated="6" table:style-name="ce142"/>
          <table:table-cell office:value-type="float" office:value="306" table:formula="msoxl:=SUM(C42:I42)" table:style-name="ce132">
            <text:p>306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4</text:p>
          </table:table-cell>
          <table:table-cell table:number-columns-repeated="8" table:style-name="ce142"/>
          <table:table-cell office:value-type="float" office:value="0" table:formula="msoxl:=SUM(C43:I43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5</text:p>
          </table:table-cell>
          <table:table-cell table:number-columns-repeated="8" table:style-name="ce142"/>
          <table:table-cell office:value-type="float" office:value="0" table:formula="msoxl:=SUM(C44:I44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6</text:p>
          </table:table-cell>
          <table:table-cell table:number-columns-repeated="8" table:style-name="ce142"/>
          <table:table-cell office:value-type="float" office:value="0" table:formula="msoxl:=SUM(C45:I45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7</text:p>
          </table:table-cell>
          <table:table-cell table:number-columns-repeated="8" table:style-name="ce142"/>
          <table:table-cell office:value-type="float" office:value="0" table:formula="msoxl:=SUM(C46:I46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8</text:p>
          </table:table-cell>
          <table:table-cell table:number-columns-repeated="8" table:style-name="ce142"/>
          <table:table-cell office:value-type="float" office:value="0" table:formula="msoxl:=SUM(C47:I47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29</text:p>
          </table:table-cell>
          <table:table-cell table:number-columns-repeated="8" table:style-name="ce142"/>
          <table:table-cell office:value-type="float" office:value="0" table:formula="msoxl:=SUM(C48:I4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0</text:p>
          </table:table-cell>
          <table:table-cell table:number-columns-repeated="8" table:style-name="ce142"/>
          <table:table-cell office:value-type="float" office:value="0" table:formula="msoxl:=SUM(C49:I4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1</text:p>
          </table:table-cell>
          <table:table-cell table:number-columns-repeated="8" table:style-name="ce142"/>
          <table:table-cell office:value-type="float" office:value="0" table:formula="msoxl:=SUM(C50:I5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2</text:p>
          </table:table-cell>
          <table:table-cell table:number-columns-repeated="8" table:style-name="ce142"/>
          <table:table-cell office:value-type="float" office:value="0" table:formula="msoxl:=SUM(C51:I5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3</text:p>
          </table:table-cell>
          <table:table-cell table:number-columns-repeated="8" table:style-name="ce142"/>
          <table:table-cell office:value-type="float" office:value="0" table:formula="msoxl:=SUM(C52:I52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4</text:p>
          </table:table-cell>
          <table:table-cell table:number-columns-repeated="8" table:style-name="ce142"/>
          <table:table-cell office:value-type="float" office:value="0" table:formula="msoxl:=SUM(C53:I53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5</text:p>
          </table:table-cell>
          <table:table-cell table:number-columns-repeated="8" table:style-name="ce142"/>
          <table:table-cell office:value-type="float" office:value="0" table:formula="msoxl:=SUM(C54:I54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6</text:p>
          </table:table-cell>
          <table:table-cell table:number-columns-repeated="8" table:style-name="ce142"/>
          <table:table-cell office:value-type="float" office:value="0" table:formula="msoxl:=SUM(C55:I55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7</text:p>
          </table:table-cell>
          <table:table-cell table:number-columns-repeated="8" table:style-name="ce142"/>
          <table:table-cell office:value-type="float" office:value="0" table:formula="msoxl:=SUM(C56:I56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8</text:p>
          </table:table-cell>
          <table:table-cell table:number-columns-repeated="8" table:style-name="ce142"/>
          <table:table-cell office:value-type="float" office:value="0" table:formula="msoxl:=SUM(C57:I57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39</text:p>
          </table:table-cell>
          <table:table-cell table:number-columns-repeated="8" table:style-name="ce142"/>
          <table:table-cell office:value-type="float" office:value="0" table:formula="msoxl:=SUM(C58:I5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0</text:p>
          </table:table-cell>
          <table:table-cell table:number-columns-repeated="8" table:style-name="ce142"/>
          <table:table-cell office:value-type="float" office:value="0" table:formula="msoxl:=SUM(C59:I5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1</text:p>
          </table:table-cell>
          <table:table-cell table:number-columns-repeated="8" table:style-name="ce142"/>
          <table:table-cell office:value-type="float" office:value="0" table:formula="msoxl:=SUM(C60:I6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2</text:p>
          </table:table-cell>
          <table:table-cell table:number-columns-repeated="8" table:style-name="ce142"/>
          <table:table-cell office:value-type="float" office:value="0" table:formula="msoxl:=SUM(C61:I61)" table:style-name="ce13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43</text:p>
          </table:table-cell>
          <table:table-cell office:value-type="string" table:style-name="ce283">
            <text:p><text:s/>- per Contributi in c/esercizio da Regione - EXTRA FONDO</text:p>
          </table:table-cell>
          <table:table-cell office:value-type="float" office:value="142" table:formula="msoxl:=SUM(C63:C82)" table:style-name="ce284">
            <text:p>142</text:p>
          </table:table-cell>
          <table:table-cell office:value-type="float" office:value="0" table:formula="msoxl:=SUM(D63:D82)" table:style-name="ce284">
            <text:p>0</text:p>
          </table:table-cell>
          <table:table-cell office:value-type="float" office:value="0" table:formula="msoxl:=SUM(E63:E82)" table:style-name="ce284">
            <text:p>0</text:p>
          </table:table-cell>
          <table:table-cell office:value-type="float" office:value="0" table:formula="msoxl:=SUM(F63:F82)" table:style-name="ce284">
            <text:p>0</text:p>
          </table:table-cell>
          <table:table-cell office:value-type="float" office:value="0" table:formula="msoxl:=SUM(G63:G82)" table:style-name="ce284">
            <text:p>0</text:p>
          </table:table-cell>
          <table:table-cell office:value-type="float" office:value="0" table:formula="msoxl:=SUM(H63:H82)" table:style-name="ce284">
            <text:p>0</text:p>
          </table:table-cell>
          <table:table-cell office:value-type="float" office:value="0" table:formula="msoxl:=SUM(I63:I82)" table:style-name="ce284">
            <text:p>0</text:p>
          </table:table-cell>
          <table:table-cell office:value-type="float" office:value="142" table:formula="msoxl:=SUM(C62:I62)" table:style-name="ce284">
            <text:p>14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4</text:p>
          </table:table-cell>
          <table:table-cell office:value-type="string" table:style-name="ce128">
            <text:p>EX A.O. SALVINI CREDITI SORTI FINO AL 31 12 2014 APERTI ALL'1 1 2016</text:p>
          </table:table-cell>
          <table:table-cell office:value-type="float" office:value="5" table:style-name="ce131">
            <text:p>5</text:p>
          </table:table-cell>
          <table:table-cell table:number-columns-repeated="6" table:style-name="ce142"/>
          <table:table-cell office:value-type="float" office:value="5" table:formula="msoxl:=SUM(C63:I63)" table:style-name="ce132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5</text:p>
          </table:table-cell>
          <table:table-cell office:value-type="string" table:style-name="ce128">
            <text:p>EX AO SALVINI DDG 2275/2014 E DDG 4642/2014 PROGETTO CCM 2013</text:p>
          </table:table-cell>
          <table:table-cell office:value-type="float" office:value="90" table:style-name="ce131">
            <text:p>90</text:p>
          </table:table-cell>
          <table:table-cell table:number-columns-repeated="6" table:style-name="ce142"/>
          <table:table-cell office:value-type="float" office:value="90" table:formula="msoxl:=SUM(C64:I64)" table:style-name="ce132">
            <text:p>9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6</text:p>
          </table:table-cell>
          <table:table-cell office:value-type="string" table:style-name="ce128">
            <text:p>EX AO SALVINI DDG 12763 RIORGANIZZAZIONE ATTIVITA' TRASFUSIONALI</text:p>
          </table:table-cell>
          <table:table-cell office:value-type="float" office:value="47" table:formula="msoxl:=178-131" table:style-name="ce142">
            <text:p>47</text:p>
          </table:table-cell>
          <table:table-cell table:number-columns-repeated="6" table:style-name="ce142"/>
          <table:table-cell office:value-type="float" office:value="47" table:formula="msoxl:=SUM(C65:I65)" table:style-name="ce132">
            <text:p>47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7</text:p>
          </table:table-cell>
          <table:table-cell table:number-columns-repeated="8" table:style-name="ce142"/>
          <table:table-cell office:value-type="float" office:value="0" table:formula="msoxl:=SUM(C66:I66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8</text:p>
          </table:table-cell>
          <table:table-cell table:number-columns-repeated="8" table:style-name="ce142"/>
          <table:table-cell office:value-type="float" office:value="0" table:formula="msoxl:=SUM(C67:I67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49</text:p>
          </table:table-cell>
          <table:table-cell table:number-columns-repeated="8" table:style-name="ce142"/>
          <table:table-cell office:value-type="float" office:value="0" table:formula="msoxl:=SUM(C68:I6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0</text:p>
          </table:table-cell>
          <table:table-cell table:number-columns-repeated="8" table:style-name="ce142"/>
          <table:table-cell office:value-type="float" office:value="0" table:formula="msoxl:=SUM(C69:I6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1</text:p>
          </table:table-cell>
          <table:table-cell table:number-columns-repeated="8" table:style-name="ce142"/>
          <table:table-cell office:value-type="float" office:value="0" table:formula="msoxl:=SUM(C70:I7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2</text:p>
          </table:table-cell>
          <table:table-cell table:number-columns-repeated="8" table:style-name="ce142"/>
          <table:table-cell office:value-type="float" office:value="0" table:formula="msoxl:=SUM(C71:I7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3</text:p>
          </table:table-cell>
          <table:table-cell table:number-columns-repeated="8" table:style-name="ce142"/>
          <table:table-cell office:value-type="float" office:value="0" table:formula="msoxl:=SUM(C72:I72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4</text:p>
          </table:table-cell>
          <table:table-cell table:number-columns-repeated="8" table:style-name="ce142"/>
          <table:table-cell office:value-type="float" office:value="0" table:formula="msoxl:=SUM(C73:I73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5</text:p>
          </table:table-cell>
          <table:table-cell table:number-columns-repeated="8" table:style-name="ce142"/>
          <table:table-cell office:value-type="float" office:value="0" table:formula="msoxl:=SUM(C74:I74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6</text:p>
          </table:table-cell>
          <table:table-cell table:number-columns-repeated="8" table:style-name="ce142"/>
          <table:table-cell office:value-type="float" office:value="0" table:formula="msoxl:=SUM(C75:I75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7</text:p>
          </table:table-cell>
          <table:table-cell table:number-columns-repeated="8" table:style-name="ce142"/>
          <table:table-cell office:value-type="float" office:value="0" table:formula="msoxl:=SUM(C76:I76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8</text:p>
          </table:table-cell>
          <table:table-cell table:number-columns-repeated="8" table:style-name="ce142"/>
          <table:table-cell office:value-type="float" office:value="0" table:formula="msoxl:=SUM(C77:I77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59</text:p>
          </table:table-cell>
          <table:table-cell table:number-columns-repeated="8" table:style-name="ce142"/>
          <table:table-cell office:value-type="float" office:value="0" table:formula="msoxl:=SUM(C78:I78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0</text:p>
          </table:table-cell>
          <table:table-cell table:number-columns-repeated="8" table:style-name="ce142"/>
          <table:table-cell office:value-type="float" office:value="0" table:formula="msoxl:=SUM(C79:I79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1</text:p>
          </table:table-cell>
          <table:table-cell table:number-columns-repeated="8" table:style-name="ce142"/>
          <table:table-cell office:value-type="float" office:value="0" table:formula="msoxl:=SUM(C80:I8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2</text:p>
          </table:table-cell>
          <table:table-cell table:number-columns-repeated="8" table:style-name="ce142"/>
          <table:table-cell office:value-type="float" office:value="0" table:formula="msoxl:=SUM(C81:I8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3</text:p>
          </table:table-cell>
          <table:table-cell table:number-columns-repeated="8" table:style-name="ce159"/>
          <table:table-cell office:value-type="float" office:value="0" table:formula="msoxl:=SUM(C82:I82)" table:style-name="ce14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64</text:p>
          </table:table-cell>
          <table:table-cell office:value-type="string" table:style-name="ce279">
            <text:p>PER CREDITI CONTO CAPITALE <text:s/>- DA REGIONE</text:p>
          </table:table-cell>
          <table:table-cell office:value-type="string" office:string-value="706" table:formula="msoxl:=C$19" table:style-name="ce280">
            <text:p>706</text:p>
          </table:table-cell>
          <table:table-cell office:value-type="string" office:string-value="" table:formula="msoxl:=D$19" table:style-name="ce280"/>
          <table:table-cell office:value-type="string" office:string-value="" table:formula="msoxl:=E$19" table:style-name="ce280"/>
          <table:table-cell office:value-type="string" office:string-value="" table:formula="msoxl:=F$19" table:style-name="ce280"/>
          <table:table-cell office:value-type="string" office:string-value="" table:formula="msoxl:=G$19" table:style-name="ce280"/>
          <table:table-cell office:value-type="string" office:string-value="" table:formula="msoxl:=H$19" table:style-name="ce280"/>
          <table:table-cell office:value-type="string" office:string-value="" table:formula="msoxl:=I$19" table:style-name="ce280"/>
          <table:table-cell office:value-type="string" table:style-name="ce279">
            <text:p>TOTALE CREDITI C.CAPITALE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65</text:p>
          </table:table-cell>
          <table:table-cell office:value-type="string" table:style-name="ce283">
            <text:p><text:s/>- finanziamenti pe investimenti da Regione (specificare DGR/atto di assegnazione*)</text:p>
          </table:table-cell>
          <table:table-cell office:value-type="float" office:value="38008" table:formula="msoxl:=SUM(C85:C104)" table:style-name="ce284">
            <text:p>38.008</text:p>
          </table:table-cell>
          <table:table-cell office:value-type="float" office:value="0" table:formula="msoxl:=SUM(D85:D104)" table:style-name="ce284">
            <text:p>0</text:p>
          </table:table-cell>
          <table:table-cell office:value-type="float" office:value="0" table:formula="msoxl:=SUM(E85:E104)" table:style-name="ce284">
            <text:p>0</text:p>
          </table:table-cell>
          <table:table-cell office:value-type="float" office:value="0" table:formula="msoxl:=SUM(F85:F104)" table:style-name="ce284">
            <text:p>0</text:p>
          </table:table-cell>
          <table:table-cell office:value-type="float" office:value="0" table:formula="msoxl:=SUM(G85:G104)" table:style-name="ce284">
            <text:p>0</text:p>
          </table:table-cell>
          <table:table-cell office:value-type="float" office:value="0" table:formula="msoxl:=SUM(H85:H104)" table:style-name="ce284">
            <text:p>0</text:p>
          </table:table-cell>
          <table:table-cell office:value-type="float" office:value="0" table:formula="msoxl:=SUM(I85:I104)" table:style-name="ce284">
            <text:p>0</text:p>
          </table:table-cell>
          <table:table-cell office:value-type="float" office:value="38008" table:formula="msoxl:=SUM(C84:I84)" table:style-name="ce284">
            <text:p>38.008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6</text:p>
          </table:table-cell>
          <table:table-cell office:value-type="string" table:style-name="ce128">
            <text:p>DGR VII/41397/99 Adeguamento e sviluppo sistemi informativi aziendali ex AO SALVINI</text:p>
          </table:table-cell>
          <table:table-cell office:value-type="float" office:value="178" table:style-name="ce128">
            <text:p>178</text:p>
          </table:table-cell>
          <table:table-cell table:number-columns-repeated="6" table:style-name="ce142"/>
          <table:table-cell office:value-type="float" office:value="178" table:formula="msoxl:=SUM(C85:I85)" table:style-name="ce132">
            <text:p>178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7</text:p>
          </table:table-cell>
          <table:table-cell office:value-type="string" table:style-name="ce128">
            <text:p>Decreto 16740/2004 Contributo per sterilizzazione ammortamenti <text:s/>ex AO SALVINI</text:p>
          </table:table-cell>
          <table:table-cell office:value-type="float" office:value="600" table:style-name="ce128">
            <text:p>600</text:p>
          </table:table-cell>
          <table:table-cell table:number-columns-repeated="6" table:style-name="ce142"/>
          <table:table-cell office:value-type="float" office:value="600" table:formula="msoxl:=SUM(C86:I86)" table:style-name="ce132">
            <text:p>60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8</text:p>
          </table:table-cell>
          <table:table-cell office:value-type="string" table:style-name="ce128">
            <text:p>Mail del 23/05/2006 Bilancio anno 2005 - Contributo per sterilizzazione ammortamenti ex AO SALVINI</text:p>
          </table:table-cell>
          <table:table-cell office:value-type="float" office:value="4122" table:style-name="ce128">
            <text:p>4.122</text:p>
          </table:table-cell>
          <table:table-cell table:number-columns-repeated="6" table:style-name="ce142"/>
          <table:table-cell office:value-type="float" office:value="4122" table:formula="msoxl:=SUM(C87:I87)" table:style-name="ce132">
            <text:p>4.12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69</text:p>
          </table:table-cell>
          <table:table-cell office:value-type="string" table:style-name="ce128">
            <text:p>Anno 2009: minusvalenza su beni acquistati dall'ente e afferiti a ASL Monza e Brianza e A.O. Desio Vimercate ex AO SALVINI</text:p>
          </table:table-cell>
          <table:table-cell office:value-type="float" office:value="2050" table:style-name="ce128">
            <text:p>2.050</text:p>
          </table:table-cell>
          <table:table-cell table:number-columns-repeated="6" table:style-name="ce142"/>
          <table:table-cell office:value-type="float" office:value="2050" table:formula="msoxl:=SUM(C88:I88)" table:style-name="ce132">
            <text:p>2.05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0</text:p>
          </table:table-cell>
          <table:table-cell office:value-type="string" table:style-name="ce128">
            <text:p>DGR X/388/2013 Ristrutturazione immobili ee acquisto attrezzature bonifica amianto sottotetto ex AO SALVINI</text:p>
          </table:table-cell>
          <table:table-cell office:value-type="float" office:value="1058" table:style-name="ce128">
            <text:p>1.058</text:p>
          </table:table-cell>
          <table:table-cell table:number-columns-repeated="6" table:style-name="ce142"/>
          <table:table-cell office:value-type="float" office:value="1058" table:formula="msoxl:=SUM(C89:I89)" table:style-name="ce132">
            <text:p>1.058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1</text:p>
          </table:table-cell>
          <table:table-cell office:value-type="string" table:style-name="ce128">
            <text:p>DGR X/821/2013 Assegnazione a parziale copertura investimenti autofinanziati 2013 ex AO SALVINI</text:p>
          </table:table-cell>
          <table:table-cell office:value-type="float" office:value="509" table:style-name="ce128">
            <text:p>509</text:p>
          </table:table-cell>
          <table:table-cell table:number-columns-repeated="6" table:style-name="ce142"/>
          <table:table-cell office:value-type="float" office:value="509" table:formula="msoxl:=SUM(C90:I90)" table:style-name="ce132">
            <text:p>509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2</text:p>
          </table:table-cell>
          <table:table-cell office:value-type="string" table:style-name="ce128">
            <text:p>DDGS 3912/2014 Finanziamento per investimenti anno 2012 <text:s/>Ex AO SALVINI</text:p>
          </table:table-cell>
          <table:table-cell office:value-type="float" office:value="0" table:style-name="ce128">
            <text:p>0</text:p>
          </table:table-cell>
          <table:table-cell table:number-columns-repeated="6" table:style-name="ce142"/>
          <table:table-cell office:value-type="float" office:value="0" table:formula="msoxl:=SUM(C91:I9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3</text:p>
          </table:table-cell>
          <table:table-cell office:value-type="string" table:style-name="ce128">
            <text:p>DGR X/1521/2014 Assegnazione per mantenimento e efficentamento delle strutture ex AO SALVINI</text:p>
          </table:table-cell>
          <table:table-cell office:value-type="float" office:value="669" table:style-name="ce128">
            <text:p>669</text:p>
          </table:table-cell>
          <table:table-cell table:number-columns-repeated="6" table:style-name="ce142"/>
          <table:table-cell office:value-type="float" office:value="669" table:formula="msoxl:=SUM(C92:I92)" table:style-name="ce132">
            <text:p>669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4</text:p>
          </table:table-cell>
          <table:table-cell office:value-type="string" table:style-name="ce128">
            <text:p>Decreto 7399/2014 - Assegnazione integrativa riorganizzazione p.rete I II III IV V e VI lotto P.O. Rho ex AO SALVINI</text:p>
          </table:table-cell>
          <table:table-cell office:value-type="float" office:value="8505" table:style-name="ce128">
            <text:p>8.505</text:p>
          </table:table-cell>
          <table:table-cell table:number-columns-repeated="6" table:style-name="ce142"/>
          <table:table-cell office:value-type="float" office:value="8505" table:formula="msoxl:=SUM(C93:I93)" table:style-name="ce132">
            <text:p>8.505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5</text:p>
          </table:table-cell>
          <table:table-cell office:value-type="string" table:style-name="ce128">
            <text:p>Decreto 7399/2014 - Assegnazione integrativa riorganizzazione p.rete Arredi e attrezzature Garbagnate ex AO SALVINI</text:p>
          </table:table-cell>
          <table:table-cell office:value-type="float" office:value="7834" table:style-name="ce128">
            <text:p>7.834</text:p>
          </table:table-cell>
          <table:table-cell table:number-columns-repeated="6" table:style-name="ce142"/>
          <table:table-cell office:value-type="float" office:value="7834" table:formula="msoxl:=SUM(C94:I94)" table:style-name="ce132">
            <text:p>7.834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6</text:p>
          </table:table-cell>
          <table:table-cell office:value-type="string" table:style-name="ce128">
            <text:p>DGR 2930/2014 Attuazione II fase di sperimentazione POT ex AO SALVINI</text:p>
          </table:table-cell>
          <table:table-cell office:value-type="float" office:value="2950" table:style-name="ce128">
            <text:p>2.950</text:p>
          </table:table-cell>
          <table:table-cell table:number-columns-repeated="6" table:style-name="ce142"/>
          <table:table-cell office:value-type="float" office:value="2950" table:formula="msoxl:=SUM(C95:I95)" table:style-name="ce132">
            <text:p>2.95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7</text:p>
          </table:table-cell>
          <table:table-cell office:value-type="string" table:style-name="ce128">
            <text:p>DGR 2931/2014 Investimenti per sostituzione apparecchiature <text:s/>obsolete ex AO SALVINI</text:p>
          </table:table-cell>
          <table:table-cell office:value-type="float" office:value="221" table:style-name="ce128">
            <text:p>221</text:p>
          </table:table-cell>
          <table:table-cell table:number-columns-repeated="6" table:style-name="ce142"/>
          <table:table-cell office:value-type="float" office:value="221" table:formula="msoxl:=SUM(C96:I96)" table:style-name="ce132">
            <text:p>221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8</text:p>
          </table:table-cell>
          <table:table-cell office:value-type="string" table:style-name="ce128">
            <text:p>DGR 4189/2015 <text:s/>Fondi per investimenti 2015 e AO SALVINI</text:p>
          </table:table-cell>
          <table:table-cell office:value-type="float" office:value="178" table:style-name="ce128">
            <text:p>178</text:p>
          </table:table-cell>
          <table:table-cell table:number-columns-repeated="6" table:style-name="ce142"/>
          <table:table-cell office:value-type="float" office:value="178" table:formula="msoxl:=SUM(C97:I97)" table:style-name="ce132">
            <text:p>178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79</text:p>
          </table:table-cell>
          <table:table-cell office:value-type="string" table:style-name="ce142">
            <text:p>DGR 5135/2016 E DECRETO 5789/2016</text:p>
          </table:table-cell>
          <table:table-cell office:value-type="float" office:value="882" table:style-name="ce142">
            <text:p>882</text:p>
          </table:table-cell>
          <table:table-cell table:number-columns-repeated="6" table:style-name="ce142"/>
          <table:table-cell office:value-type="float" office:value="882" table:formula="msoxl:=SUM(C98:I98)" table:style-name="ce132">
            <text:p>88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0</text:p>
          </table:table-cell>
          <table:table-cell office:value-type="string" table:style-name="ce142">
            <text:p>DGR 5136/2016</text:p>
          </table:table-cell>
          <table:table-cell office:value-type="float" office:value="8252" table:style-name="ce142">
            <text:p>8.252</text:p>
          </table:table-cell>
          <table:table-cell table:number-columns-repeated="6" table:style-name="ce142"/>
          <table:table-cell office:value-type="float" office:value="8252" table:formula="msoxl:=SUM(C99:I99)" table:style-name="ce132">
            <text:p>8.252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1</text:p>
          </table:table-cell>
          <table:table-cell table:number-columns-repeated="8" table:style-name="ce142"/>
          <table:table-cell office:value-type="float" office:value="0" table:formula="msoxl:=SUM(C100:I100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2</text:p>
          </table:table-cell>
          <table:table-cell table:number-columns-repeated="8" table:style-name="ce142"/>
          <table:table-cell office:value-type="float" office:value="0" table:formula="msoxl:=SUM(C101:I101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3</text:p>
          </table:table-cell>
          <table:table-cell table:number-columns-repeated="8" table:style-name="ce142"/>
          <table:table-cell office:value-type="float" office:value="0" table:formula="msoxl:=SUM(C102:I102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4</text:p>
          </table:table-cell>
          <table:table-cell table:number-columns-repeated="8" table:style-name="ce142"/>
          <table:table-cell office:value-type="float" office:value="0" table:formula="msoxl:=SUM(C103:I103)" table:style-name="ce13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CRED.RL.85</text:p>
          </table:table-cell>
          <table:table-cell table:number-columns-repeated="8" table:style-name="ce159"/>
          <table:table-cell office:value-type="float" office:value="0" table:formula="msoxl:=SUM(C104:I104)" table:style-name="ce14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88">
            <text:p>CRED.RL.TOT1</text:p>
          </table:table-cell>
          <table:table-cell office:value-type="string" table:style-name="ce279">
            <text:p>TOTALE CREDITI PREGRESSI</text:p>
          </table:table-cell>
          <table:table-cell office:value-type="float" office:value="73125" table:formula="msoxl:=SUM(C20,C41,C62,C84)" table:style-name="ce285">
            <text:p>73.125</text:p>
          </table:table-cell>
          <table:table-cell office:value-type="float" office:value="0" table:formula="msoxl:=SUM(D20,D41,D62,D84)" table:style-name="ce285">
            <text:p>0</text:p>
          </table:table-cell>
          <table:table-cell office:value-type="float" office:value="0" table:formula="msoxl:=SUM(E20,E41,E62,E84)" table:style-name="ce285">
            <text:p>0</text:p>
          </table:table-cell>
          <table:table-cell office:value-type="float" office:value="0" table:formula="msoxl:=SUM(F20,F41,F62,F84)" table:style-name="ce285">
            <text:p>0</text:p>
          </table:table-cell>
          <table:table-cell office:value-type="float" office:value="0" table:formula="msoxl:=SUM(G20,G41,G62,G84)" table:style-name="ce285">
            <text:p>0</text:p>
          </table:table-cell>
          <table:table-cell office:value-type="float" office:value="0" table:formula="msoxl:=SUM(H20,H41,H62,H84)" table:style-name="ce285">
            <text:p>0</text:p>
          </table:table-cell>
          <table:table-cell office:value-type="float" office:value="0" table:formula="msoxl:=SUM(I20,I41,I62,I84)" table:style-name="ce285">
            <text:p>0</text:p>
          </table:table-cell>
          <table:table-cell office:value-type="float" office:value="73125" table:formula="msoxl:=SUM(C105:I105)" table:style-name="ce286">
            <text:p>73125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88"/>
          <table:table-cell office:value-type="string" table:style-name="ce188">
            <text:p>* IN QUADRATURA CON IL PIANO INVESTIMENTI APPROVATO</text:p>
          </table:table-cell>
          <table:table-cell table:number-columns-repeated="16382" table:style-name="ce188"/>
        </table:table-row>
        <table:table-row table:number-rows-repeated="1048469" table:style-name="ro6">
          <table:table-cell table:number-columns-repeated="16384"/>
        </table:table-row>
      </table:table>
      <table:table table:name="'file:///C:/Users/cmilliaccio/CHIARA/TRASPARENZA/Documenti%20x%20sito/Piano%20flussi%20di%20cassa%20-%20preventivo%202017.xls'#INFO_OUT" table:style-name="ta6">
        <table:table-source xlink:href="file:///C:/Users/cmilliaccio/CHIARA/TRASPARENZA/Documenti%20x%20sito/Piano%20flussi%20di%20cassa%20-%20preventivo%20201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VERSIONI" table:style-name="ta6">
        <table:table-source xlink:href="file:///C:/Users/cmilliaccio/CHIARA/TRASPARENZA/Documenti%20x%20sito/Piano%20flussi%20di%20cassa%20-%20preventivo%20201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ANAGR" table:style-name="ta6">
        <table:table-source xlink:href="file:///C:/Users/cmilliaccio/CHIARA/TRASPARENZA/Documenti%20x%20sito/Piano%20flussi%20di%20cassa%20-%20preventivo%20201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MESI" table:style-name="ta6">
        <table:table-source xlink:href="file:///C:/Users/cmilliaccio/CHIARA/TRASPARENZA/Documenti%20x%20sito/Piano%20flussi%20di%20cassa%20-%20preventivo%202017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Info" table:style-name="ta6">
        <table:table-source xlink:href="file:///C:/Users/cmilliaccio/CHIARA/TRASPARENZA/Documenti%20x%20sito/Piano%20flussi%20di%20cassa%20-%20preventivo%202017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1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Flussi di cassa"/>
          <table:table-cell table:number-columns-repeated="16382"/>
        </table:table-row>
        <table:table-row>
          <table:table-cell/>
          <table:table-cell office:value-type="string" office:string-value="V1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cmilliaccio/CHIARA/TRASPARENZA/Documenti%20x%20sito/Piano%20flussi%20di%20cassa%20-%20preventivo%202017.xls'#Assegnazione_da_Regione_sk1" table:style-name="ta6">
        <table:table-source xlink:href="file:///C:/Users/cmilliaccio/CHIARA/TRASPARENZA/Documenti%20x%20sito/Piano%20flussi%20di%20cassa%20-%20preventivo%202017.xls" table:table-name="Assegnazione_da_Regione_s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Assegnazione_da_Regione_sk2" table:style-name="ta6">
        <table:table-source xlink:href="file:///C:/Users/cmilliaccio/CHIARA/TRASPARENZA/Documenti%20x%20sito/Piano%20flussi%20di%20cassa%20-%20preventivo%202017.xls" table:table-name="Assegnazione_da_Regione_s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Prospetto_di_sintesi" table:style-name="ta6">
        <table:table-source xlink:href="file:///C:/Users/cmilliaccio/CHIARA/TRASPARENZA/Documenti%20x%20sito/Piano%20flussi%20di%20cassa%20-%20preventivo%202017.xls" table:table-name="Prospetto_di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Beni_e_servizi" table:style-name="ta6">
        <table:table-source xlink:href="file:///C:/Users/cmilliaccio/CHIARA/TRASPARENZA/Documenti%20x%20sito/Piano%20flussi%20di%20cassa%20-%20preventivo%202017.xls" table:table-name="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Crediti_da_RL_pregr" table:style-name="ta6">
        <table:table-source xlink:href="file:///C:/Users/cmilliaccio/CHIARA/TRASPARENZA/Documenti%20x%20sito/Piano%20flussi%20di%20cassa%20-%20preventivo%202017.xls" table:table-name="Crediti_da_RL_pr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LEGENDA_ERRORI" table:style-name="ta6">
        <table:table-source xlink:href="file:///C:/Users/cmilliaccio/CHIARA/TRASPARENZA/Documenti%20x%20sito/Piano%20flussi%20di%20cassa%20-%20preventivo%202017.xls" table:table-name="LEGENDA_ERR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MAPP_ENTI" table:style-name="ta6">
        <table:table-source xlink:href="file:///C:/Users/cmilliaccio/CHIARA/TRASPARENZA/Documenti%20x%20sito/Piano%20flussi%20di%20cassa%20-%20preventivo%202017.xls" table:table-name="MAPP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ASSEGN" table:style-name="ta6">
        <table:table-source xlink:href="file:///C:/Users/cmilliaccio/CHIARA/TRASPARENZA/Documenti%20x%20sito/Piano%20flussi%20di%20cassa%20-%20preventivo%202017.xls" table:table-name="ASSE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7.xls'#DECRETI" table:style-name="ta6">
        <table:table-source xlink:href="file:///C:/Users/cmilliaccio/CHIARA/TRASPARENZA/Documenti%20x%20sito/Piano%20flussi%20di%20cassa%20-%20preventivo%202017.xls" table:table-name="DECRETI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VAL1"/>
          <table:table-cell office:value-type="string" office:string-value="VAL2"/>
          <table:table-cell office:value-type="string" office:string-value="VAL3"/>
          <table:table-cell office:value-type="string" office:string-value="VAL4"/>
          <table:table-cell office:value-type="string" office:string-value="VAL5"/>
          <table:table-cell office:value-type="string" office:string-value="VAL6"/>
          <table:table-cell office:value-type="string" office:string-value="VERS_DECR"/>
          <table:table-cell table:number-columns-repeated="16374"/>
        </table:table-row>
        <table:table-row>
          <table:table-cell office:value-type="string" office:string-value="706_A1TOT_1"/>
          <table:table-cell office:value-type="string" office:string-value="706"/>
          <table:table-cell office:value-type="string" office:string-value="A1TOT_1"/>
          <table:table-cell office:value-type="float" office:value="98762.102769429825"/>
          <table:table-cell office:value-type="float" office:value="28933.853529290827"/>
          <table:table-cell office:value-type="float" office:value="127695.95629872064"/>
          <table:table-cell office:value-type="float" office:value="0"/>
          <table:table-cell office:value-type="float" office:value="127695.9562987206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4_1"/>
          <table:table-cell office:value-type="string" office:string-value="706"/>
          <table:table-cell office:value-type="string" office:string-value="AOIR14_1"/>
          <table:table-cell office:value-type="float" office:value="51078.845438610646"/>
          <table:table-cell office:value-type="float" office:value="0"/>
          <table:table-cell office:value-type="float" office:value="51078.845438610646"/>
          <table:table-cell office:value-type="float" office:value="0"/>
          <table:table-cell office:value-type="float" office:value="51078.845438610646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2_1"/>
          <table:table-cell office:value-type="string" office:string-value="706"/>
          <table:table-cell office:value-type="string" office:string-value="AOIR02_1"/>
          <table:table-cell office:value-type="float" office:value="21780"/>
          <table:table-cell office:value-type="float" office:value="0"/>
          <table:table-cell office:value-type="float" office:value="21780"/>
          <table:table-cell office:value-type="float" office:value="0"/>
          <table:table-cell office:value-type="float" office:value="2178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1_1"/>
          <table:table-cell office:value-type="string" office:string-value="706"/>
          <table:table-cell office:value-type="string" office:string-value="AOIR11_1"/>
          <table:table-cell office:value-type="float" office:value="25903.257330819175"/>
          <table:table-cell office:value-type="float" office:value="25889.853529290827"/>
          <table:table-cell office:value-type="float" office:value="51793.110860109999"/>
          <table:table-cell office:value-type="float" office:value="0"/>
          <table:table-cell office:value-type="float" office:value="51793.110860109999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1_4"/>
          <table:table-cell office:value-type="string" office:string-value="706"/>
          <table:table-cell office:value-type="string" office:string-value="AOIR11_4"/>
          <table:table-cell office:value-type="float" office:value="0"/>
          <table:table-cell office:value-type="float" office:value="3044"/>
          <table:table-cell office:value-type="float" office:value="3044"/>
          <table:table-cell office:value-type="float" office:value="0"/>
          <table:table-cell office:value-type="float" office:value="304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1_2"/>
          <table:table-cell office:value-type="string" office:string-value="706"/>
          <table:table-cell office:value-type="string" office:string-value="AOIR11_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1_3"/>
          <table:table-cell office:value-type="string" office:string-value="706"/>
          <table:table-cell office:value-type="string" office:string-value="AOIR11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2_1"/>
          <table:table-cell office:value-type="string" office:string-value="706"/>
          <table:table-cell office:value-type="string" office:string-value="AOIR12_1"/>
          <table:table-cell office:value-type="float" office:value="0"/>
          <table:table-cell office:value-type="float" office:value="11"/>
          <table:table-cell office:value-type="float" office:value="11"/>
          <table:table-cell office:value-type="float" office:value="1100"/>
          <table:table-cell office:value-type="float" office:value="111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6_1"/>
          <table:table-cell office:value-type="string" office:string-value="706"/>
          <table:table-cell office:value-type="string" office:string-value="AOIR06_1"/>
          <table:table-cell office:value-type="float" office:value="12122"/>
          <table:table-cell office:value-type="float" office:value="4702"/>
          <table:table-cell office:value-type="float" office:value="16824"/>
          <table:table-cell office:value-type="float" office:value="0"/>
          <table:table-cell office:value-type="float" office:value="1682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3_1"/>
          <table:table-cell office:value-type="string" office:string-value="706"/>
          <table:table-cell office:value-type="string" office:string-value="AOIR13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0_1"/>
          <table:table-cell office:value-type="string" office:string-value="706"/>
          <table:table-cell office:value-type="string" office:string-value="AOIR10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C8TOT_1"/>
          <table:table-cell office:value-type="string" office:string-value="706"/>
          <table:table-cell office:value-type="string" office:string-value="C8TOT_1"/>
          <table:table-cell office:value-type="float" office:value="90103.599999999991"/>
          <table:table-cell office:value-type="float" office:value="0"/>
          <table:table-cell office:value-type="float" office:value="90103.599999999991"/>
          <table:table-cell office:value-type="float" office:value="0"/>
          <table:table-cell office:value-type="float" office:value="90103.59999999999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1_1"/>
          <table:table-cell office:value-type="string" office:string-value="706"/>
          <table:table-cell office:value-type="string" office:string-value="AOIR01_1"/>
          <table:table-cell office:value-type="float" office:value="87815.4"/>
          <table:table-cell office:value-type="float" office:value="0"/>
          <table:table-cell office:value-type="float" office:value="87815.4"/>
          <table:table-cell office:value-type="float" office:value="0"/>
          <table:table-cell office:value-type="float" office:value="87815.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1_5"/>
          <table:table-cell office:value-type="string" office:string-value="706"/>
          <table:table-cell office:value-type="string" office:string-value="AOIR01_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1_2"/>
          <table:table-cell office:value-type="string" office:string-value="706"/>
          <table:table-cell office:value-type="string" office:string-value="AOIR01_2"/>
          <table:table-cell office:value-type="float" office:value="2068.9"/>
          <table:table-cell office:value-type="float" office:value="0"/>
          <table:table-cell office:value-type="float" office:value="2068.9"/>
          <table:table-cell office:value-type="float" office:value="0"/>
          <table:table-cell office:value-type="float" office:value="2068.9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1_3"/>
          <table:table-cell office:value-type="string" office:string-value="706"/>
          <table:table-cell office:value-type="string" office:string-value="AOIR01_3"/>
          <table:table-cell office:value-type="float" office:value="76.2"/>
          <table:table-cell office:value-type="float" office:value="0"/>
          <table:table-cell office:value-type="float" office:value="76.2"/>
          <table:table-cell office:value-type="float" office:value="0"/>
          <table:table-cell office:value-type="float" office:value="76.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1_4"/>
          <table:table-cell office:value-type="string" office:string-value="706"/>
          <table:table-cell office:value-type="string" office:string-value="AOIR01_4"/>
          <table:table-cell office:value-type="float" office:value="143.1"/>
          <table:table-cell office:value-type="float" office:value="0"/>
          <table:table-cell office:value-type="float" office:value="143.1"/>
          <table:table-cell office:value-type="float" office:value="0"/>
          <table:table-cell office:value-type="float" office:value="143.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C9TOT_1"/>
          <table:table-cell office:value-type="string" office:string-value="706"/>
          <table:table-cell office:value-type="string" office:string-value="C9TOT_1"/>
          <table:table-cell office:value-type="float" office:value="38276"/>
          <table:table-cell office:value-type="float" office:value="0"/>
          <table:table-cell office:value-type="float" office:value="38276"/>
          <table:table-cell office:value-type="float" office:value="0"/>
          <table:table-cell office:value-type="float" office:value="38276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3_1"/>
          <table:table-cell office:value-type="string" office:string-value="706"/>
          <table:table-cell office:value-type="string" office:string-value="AOIR03_1"/>
          <table:table-cell office:value-type="float" office:value="36843"/>
          <table:table-cell office:value-type="float" office:value="0"/>
          <table:table-cell office:value-type="float" office:value="36843"/>
          <table:table-cell office:value-type="float" office:value="0"/>
          <table:table-cell office:value-type="float" office:value="36843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5_1"/>
          <table:table-cell office:value-type="string" office:string-value="706"/>
          <table:table-cell office:value-type="string" office:string-value="AOIR05_1"/>
          <table:table-cell office:value-type="float" office:value="871"/>
          <table:table-cell office:value-type="float" office:value="0"/>
          <table:table-cell office:value-type="float" office:value="871"/>
          <table:table-cell office:value-type="float" office:value="0"/>
          <table:table-cell office:value-type="float" office:value="87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3_2"/>
          <table:table-cell office:value-type="string" office:string-value="706"/>
          <table:table-cell office:value-type="string" office:string-value="AOIR03_2"/>
          <table:table-cell office:value-type="float" office:value="529"/>
          <table:table-cell office:value-type="float" office:value="0"/>
          <table:table-cell office:value-type="float" office:value="529"/>
          <table:table-cell office:value-type="float" office:value="0"/>
          <table:table-cell office:value-type="float" office:value="529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3_3"/>
          <table:table-cell office:value-type="string" office:string-value="706"/>
          <table:table-cell office:value-type="string" office:string-value="AOIR03_3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3_4"/>
          <table:table-cell office:value-type="string" office:string-value="706"/>
          <table:table-cell office:value-type="string" office:string-value="AOIR03_4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4_1"/>
          <table:table-cell office:value-type="string" office:string-value="706"/>
          <table:table-cell office:value-type="string" office:string-value="AOIR04_1"/>
          <table:table-cell office:value-type="float" office:value="3031"/>
          <table:table-cell office:value-type="float" office:value="0"/>
          <table:table-cell office:value-type="float" office:value="3031"/>
          <table:table-cell office:value-type="float" office:value="0"/>
          <table:table-cell office:value-type="float" office:value="303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8_1"/>
          <table:table-cell office:value-type="string" office:string-value="706"/>
          <table:table-cell office:value-type="string" office:string-value="AOIR08_1"/>
          <table:table-cell office:value-type="float" office:value="10118"/>
          <table:table-cell office:value-type="float" office:value="0"/>
          <table:table-cell office:value-type="float" office:value="10118"/>
          <table:table-cell office:value-type="float" office:value="0"/>
          <table:table-cell office:value-type="float" office:value="10118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C12TOT_1"/>
          <table:table-cell office:value-type="string" office:string-value="706"/>
          <table:table-cell office:value-type="string" office:string-value="C12TOT_1"/>
          <table:table-cell office:value-type="float" office:value="10679.807738520187"/>
          <table:table-cell office:value-type="float" office:value="0"/>
          <table:table-cell office:value-type="float" office:value="10679.807738520187"/>
          <table:table-cell office:value-type="float" office:value="0"/>
          <table:table-cell office:value-type="float" office:value="10679.80773852018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9_1"/>
          <table:table-cell office:value-type="string" office:string-value="706"/>
          <table:table-cell office:value-type="string" office:string-value="AOIR09_1"/>
          <table:table-cell office:value-type="float" office:value="8647.9771586776951"/>
          <table:table-cell office:value-type="float" office:value="0"/>
          <table:table-cell office:value-type="float" office:value="8647.9771586776951"/>
          <table:table-cell office:value-type="float" office:value="0"/>
          <table:table-cell office:value-type="float" office:value="8647.977158677695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9_4"/>
          <table:table-cell office:value-type="string" office:string-value="706"/>
          <table:table-cell office:value-type="string" office:string-value="AOIR09_4"/>
          <table:table-cell office:value-type="float" office:value="1805.6120000000001"/>
          <table:table-cell office:value-type="float" office:value="0"/>
          <table:table-cell office:value-type="float" office:value="1805.6120000000001"/>
          <table:table-cell office:value-type="float" office:value="0"/>
          <table:table-cell office:value-type="float" office:value="1805.612000000000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9_2"/>
          <table:table-cell office:value-type="string" office:string-value="706"/>
          <table:table-cell office:value-type="string" office:string-value="AOIR09_2"/>
          <table:table-cell office:value-type="float" office:value="223.92873466761745"/>
          <table:table-cell office:value-type="float" office:value="0"/>
          <table:table-cell office:value-type="float" office:value="223.92873466761745"/>
          <table:table-cell office:value-type="float" office:value="0"/>
          <table:table-cell office:value-type="float" office:value="223.92873466761745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9_3"/>
          <table:table-cell office:value-type="string" office:string-value="706"/>
          <table:table-cell office:value-type="string" office:string-value="AOIR09_3"/>
          <table:table-cell office:value-type="float" office:value="2.2898451748733235"/>
          <table:table-cell office:value-type="float" office:value="0"/>
          <table:table-cell office:value-type="float" office:value="2.2898451748733235"/>
          <table:table-cell office:value-type="float" office:value="0"/>
          <table:table-cell office:value-type="float" office:value="2.2898451748733235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C13TOT_1"/>
          <table:table-cell office:value-type="string" office:string-value="706"/>
          <table:table-cell office:value-type="string" office:string-value="C13TOT_1"/>
          <table:table-cell office:value-type="float" office:value="12699.557192253395"/>
          <table:table-cell office:value-type="float" office:value="4633"/>
          <table:table-cell office:value-type="float" office:value="17332.557192253393"/>
          <table:table-cell office:value-type="float" office:value="0"/>
          <table:table-cell office:value-type="float" office:value="17332.557192253393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1"/>
          <table:table-cell office:value-type="string" office:string-value="706"/>
          <table:table-cell office:value-type="string" office:string-value="AOIR15_1"/>
          <table:table-cell office:value-type="float" office:value="8534.8521322533943"/>
          <table:table-cell office:value-type="float" office:value="0"/>
          <table:table-cell office:value-type="float" office:value="8534.8521322533943"/>
          <table:table-cell office:value-type="float" office:value="0"/>
          <table:table-cell office:value-type="float" office:value="8534.8521322533943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2"/>
          <table:table-cell office:value-type="string" office:string-value="706"/>
          <table:table-cell office:value-type="string" office:string-value="AOIR15_2"/>
          <table:table-cell office:value-type="float" office:value="82.805060000000012"/>
          <table:table-cell office:value-type="float" office:value="0"/>
          <table:table-cell office:value-type="float" office:value="82.805060000000012"/>
          <table:table-cell office:value-type="float" office:value="0"/>
          <table:table-cell office:value-type="float" office:value="82.80506000000001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3"/>
          <table:table-cell office:value-type="string" office:string-value="706"/>
          <table:table-cell office:value-type="string" office:string-value="AOIR15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4"/>
          <table:table-cell office:value-type="string" office:string-value="706"/>
          <table:table-cell office:value-type="string" office:string-value="AOIR15_4"/>
          <table:table-cell office:value-type="float" office:value="1637"/>
          <table:table-cell office:value-type="float" office:value="0"/>
          <table:table-cell office:value-type="float" office:value="1637"/>
          <table:table-cell office:value-type="float" office:value="0"/>
          <table:table-cell office:value-type="float" office:value="163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5"/>
          <table:table-cell office:value-type="string" office:string-value="706"/>
          <table:table-cell office:value-type="string" office:string-value="AOIR15_5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7"/>
          <table:table-cell office:value-type="string" office:string-value="706"/>
          <table:table-cell office:value-type="string" office:string-value="AOIR15_7"/>
          <table:table-cell office:value-type="float" office:value="1243.9000000000001"/>
          <table:table-cell office:value-type="float" office:value="0"/>
          <table:table-cell office:value-type="float" office:value="1243.9000000000001"/>
          <table:table-cell office:value-type="float" office:value="0"/>
          <table:table-cell office:value-type="float" office:value="1243.900000000000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5_6"/>
          <table:table-cell office:value-type="string" office:string-value="706"/>
          <table:table-cell office:value-type="string" office:string-value="AOIR15_6"/>
          <table:table-cell office:value-type="float" office:value="74"/>
          <table:table-cell office:value-type="float" office:value="4633"/>
          <table:table-cell office:value-type="float" office:value="4707"/>
          <table:table-cell office:value-type="float" office:value="0"/>
          <table:table-cell office:value-type="float" office:value="470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D1TOT_1"/>
          <table:table-cell office:value-type="string" office:string-value="706"/>
          <table:table-cell office:value-type="string" office:string-value="D1TOT_1"/>
          <table:table-cell office:value-type="float" office:value="276417.06770020339"/>
          <table:table-cell office:value-type="float" office:value="38287.853529290827"/>
          <table:table-cell office:value-type="float" office:value="314704.92122949421"/>
          <table:table-cell office:value-type="float" office:value="1100"/>
          <table:table-cell office:value-type="float" office:value="315804.9212294942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1_1"/>
          <table:table-cell office:value-type="string" office:string-value="706"/>
          <table:table-cell office:value-type="string" office:string-value="AOIC01_1"/>
          <table:table-cell office:value-type="float" office:value="159865.60977403342"/>
          <table:table-cell office:value-type="float" office:value="14810"/>
          <table:table-cell office:value-type="float" office:value="174675.60977403342"/>
          <table:table-cell office:value-type="float" office:value="998"/>
          <table:table-cell office:value-type="float" office:value="175673.6097740334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ONPERS_1"/>
          <table:table-cell office:value-type="string" office:string-value="706"/>
          <table:table-cell office:value-type="string" office:string-value="ONPERS_1"/>
          <table:table-cell office:value-type="float" office:value="156362.60977403342"/>
          <table:table-cell office:value-type="float" office:value="14464"/>
          <table:table-cell office:value-type="float" office:value="170826.60977403342"/>
          <table:table-cell office:value-type="float" office:value="991"/>
          <table:table-cell office:value-type="float" office:value="171817.6097740334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ONCOMP_1"/>
          <table:table-cell office:value-type="string" office:string-value="706"/>
          <table:table-cell office:value-type="string" office:string-value="ONCOMP_1"/>
          <table:table-cell office:value-type="float" office:value="2503"/>
          <table:table-cell office:value-type="float" office:value="282"/>
          <table:table-cell office:value-type="float" office:value="2785"/>
          <table:table-cell office:value-type="float" office:value="7"/>
          <table:table-cell office:value-type="float" office:value="279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ONDIR_1"/>
          <table:table-cell office:value-type="string" office:string-value="706"/>
          <table:table-cell office:value-type="string" office:string-value="ONDIR_1"/>
          <table:table-cell office:value-type="float" office:value="1000"/>
          <table:table-cell office:value-type="float" office:value="64"/>
          <table:table-cell office:value-type="float" office:value="1064"/>
          <table:table-cell office:value-type="float" office:value="0"/>
          <table:table-cell office:value-type="float" office:value="106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2_1"/>
          <table:table-cell office:value-type="string" office:string-value="706"/>
          <table:table-cell office:value-type="string" office:string-value="AOIC02_1"/>
          <table:table-cell office:value-type="float" office:value="10640"/>
          <table:table-cell office:value-type="float" office:value="684"/>
          <table:table-cell office:value-type="float" office:value="11324"/>
          <table:table-cell office:value-type="float" office:value="70"/>
          <table:table-cell office:value-type="float" office:value="1139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4_1"/>
          <table:table-cell office:value-type="string" office:string-value="706"/>
          <table:table-cell office:value-type="string" office:string-value="AOIC04_1"/>
          <table:table-cell office:value-type="float" office:value="97025.45792616994"/>
          <table:table-cell office:value-type="float" office:value="17202"/>
          <table:table-cell office:value-type="float" office:value="114227.45792616994"/>
          <table:table-cell office:value-type="float" office:value="31"/>
          <table:table-cell office:value-type="float" office:value="114258.45792616994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17_1"/>
          <table:table-cell office:value-type="string" office:string-value="706"/>
          <table:table-cell office:value-type="string" office:string-value="AOIC17_1"/>
          <table:table-cell office:value-type="float" office:value="0"/>
          <table:table-cell office:value-type="float" office:value="4709.8535292908255"/>
          <table:table-cell office:value-type="float" office:value="4709.8535292908255"/>
          <table:table-cell office:value-type="float" office:value="0"/>
          <table:table-cell office:value-type="float" office:value="4709.8535292908255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6_1"/>
          <table:table-cell office:value-type="string" office:string-value="706"/>
          <table:table-cell office:value-type="string" office:string-value="AOIC06_1"/>
          <table:table-cell office:value-type="float" office:value="3516"/>
          <table:table-cell office:value-type="float" office:value="324"/>
          <table:table-cell office:value-type="float" office:value="3840"/>
          <table:table-cell office:value-type="float" office:value="0"/>
          <table:table-cell office:value-type="float" office:value="384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5_1"/>
          <table:table-cell office:value-type="string" office:string-value="706"/>
          <table:table-cell office:value-type="string" office:string-value="AOIC05_1"/>
          <table:table-cell office:value-type="float" office:value="1610"/>
          <table:table-cell office:value-type="float" office:value="556"/>
          <table:table-cell office:value-type="float" office:value="2166"/>
          <table:table-cell office:value-type="float" office:value="1"/>
          <table:table-cell office:value-type="float" office:value="216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7_1"/>
          <table:table-cell office:value-type="string" office:string-value="706"/>
          <table:table-cell office:value-type="string" office:string-value="AOIC07_1"/>
          <table:table-cell office:value-type="float" office:value="3760"/>
          <table:table-cell office:value-type="float" office:value="2"/>
          <table:table-cell office:value-type="float" office:value="3762"/>
          <table:table-cell office:value-type="float" office:value="0"/>
          <table:table-cell office:value-type="float" office:value="3762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8_1"/>
          <table:table-cell office:value-type="string" office:string-value="706"/>
          <table:table-cell office:value-type="string" office:string-value="AOIC08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SSIC_1"/>
          <table:table-cell office:value-type="string" office:string-value="706"/>
          <table:table-cell office:value-type="string" office:string-value="ASSIC_1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TRIC_NOALP_1"/>
          <table:table-cell office:value-type="string" office:string-value="706"/>
          <table:table-cell office:value-type="string" office:string-value="TRIC_NOALP_1"/>
          <table:table-cell office:value-type="float" office:value="275792.06770020345"/>
          <table:table-cell office:value-type="float" office:value="38279.853529290827"/>
          <table:table-cell office:value-type="float" office:value="314071.92122949427"/>
          <table:table-cell office:value-type="float" office:value="1100"/>
          <table:table-cell office:value-type="float" office:value="315171.9212294942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TCOS_NOALP_1"/>
          <table:table-cell office:value-type="string" office:string-value="706"/>
          <table:table-cell office:value-type="string" office:string-value="TCOS_NOALP_1"/>
          <table:table-cell office:value-type="float" office:value="276417.06770020339"/>
          <table:table-cell office:value-type="float" office:value="38287.853529290827"/>
          <table:table-cell office:value-type="float" office:value="314704.92122949421"/>
          <table:table-cell office:value-type="float" office:value="1100"/>
          <table:table-cell office:value-type="float" office:value="315804.9212294942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07_1"/>
          <table:table-cell office:value-type="string" office:string-value="706"/>
          <table:table-cell office:value-type="string" office:string-value="AOIR07_1"/>
          <table:table-cell office:value-type="float" office:value="3758"/>
          <table:table-cell office:value-type="float" office:value="70"/>
          <table:table-cell office:value-type="float" office:value="3828"/>
          <table:table-cell office:value-type="float" office:value="0"/>
          <table:table-cell office:value-type="float" office:value="3828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C03_1"/>
          <table:table-cell office:value-type="string" office:string-value="706"/>
          <table:table-cell office:value-type="string" office:string-value="AOIC03_1"/>
          <table:table-cell office:value-type="float" office:value="3133"/>
          <table:table-cell office:value-type="float" office:value="62"/>
          <table:table-cell office:value-type="float" office:value="3195"/>
          <table:table-cell office:value-type="float" office:value="0"/>
          <table:table-cell office:value-type="float" office:value="3195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1_R_1"/>
          <table:table-cell office:value-type="string" office:string-value="706"/>
          <table:table-cell office:value-type="string" office:string-value="AOIR11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AOIR12_R_1"/>
          <table:table-cell office:value-type="string" office:string-value="706"/>
          <table:table-cell office:value-type="string" office:string-value="AOIR12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TOTRIC_1"/>
          <table:table-cell office:value-type="string" office:string-value="706"/>
          <table:table-cell office:value-type="string" office:string-value="TOTRIC_1"/>
          <table:table-cell office:value-type="float" office:value="279550.06770020345"/>
          <table:table-cell office:value-type="float" office:value="38349.853529290827"/>
          <table:table-cell office:value-type="float" office:value="317899.92122949427"/>
          <table:table-cell office:value-type="float" office:value="1100"/>
          <table:table-cell office:value-type="float" office:value="318999.92122949427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TOTCOS_1"/>
          <table:table-cell office:value-type="string" office:string-value="706"/>
          <table:table-cell office:value-type="string" office:string-value="TOTCOS_1"/>
          <table:table-cell office:value-type="float" office:value="279550.06770020339"/>
          <table:table-cell office:value-type="float" office:value="38349.853529290827"/>
          <table:table-cell office:value-type="float" office:value="317899.92122949421"/>
          <table:table-cell office:value-type="float" office:value="1100"/>
          <table:table-cell office:value-type="float" office:value="318999.92122949421"/>
          <table:table-cell office:value-type="float" office:value="0"/>
          <table:table-cell office:value-type="string" office:string-value="V1"/>
          <table:table-cell table:number-columns-repeated="16374"/>
        </table:table-row>
        <table:table-row>
          <table:table-cell office:value-type="string" office:string-value="706_RISES_1"/>
          <table:table-cell office:value-type="string" office:string-value="706"/>
          <table:table-cell office:value-type="string" office:string-value="RISES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V1"/>
          <table:table-cell table:number-columns-repeated="16374"/>
        </table:table-row>
        <table:table-row table:number-rows-repeated="1048515">
          <table:table-cell table:number-columns-repeated="16374"/>
        </table:table-row>
      </table:table>
      <table:table table:name="'file:///C:/Users/cmilliaccio/CHIARA/TRASPARENZA/Documenti%20x%20sito/Piano%20flussi%20di%20cassa%20-%20preventivo%202017.xls'#NOTE" table:style-name="ta6">
        <table:table-source xlink:href="file:///C:/Users/cmilliaccio/CHIARA/TRASPARENZA/Documenti%20x%20sito/Piano%20flussi%20di%20cassa%20-%20preventivo%202017.xls" table:table-name="NOTE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NOTA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6EFCE"/>
      <style:text-properties fo:color="#006100" style:font-name="Cambria" style:font-name-asian="Cambria" style:font-name-complex="Cambria" style:font-family-generic="roman"/>
    </style:style>
    <style:style style:name="cf2" style:family="table-cell" style:data-style-name="N0">
      <style:table-cell-properties fo:background-color="#FCD5B4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f3" style:family="table-cell" style:data-style-name="N0">
      <style:table-cell-properties fo:background-color="#FF505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f4" style:family="table-cell" style:data-style-name="N0">
      <style:table-cell-properties fo:background-color="#FF5050"/>
      <style:text-properties style:font-name="Cambria" style:font-name-asian="Cambria" style:font-name-complex="Cambria" style:font-family-generic="roman"/>
    </style:style>
    <style:style style:name="cf5" style:family="table-cell" style:data-style-name="N0">
      <style:table-cell-properties fo:background-color="#99FF99"/>
      <style:text-properties fo:color="#006100" style:font-name="Cambria" style:font-name-asian="Cambria" style:font-name-complex="Cambria" style:font-family-generic="roman"/>
    </style:style>
    <style:style style:name="cf6" style:family="table-cell" style:data-style-name="N0">
      <style:table-cell-properties fo:background-color="#FF0000"/>
    </style:style>
    <style:style style:name="Migliaia" style:family="table-cell" style:data-style-name="N37"/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_91_0_93__32_2_32_2" style:display-name="Valuta [0] 2 2" style:family="table-cell" style:data-style-name="N38"/>
    <style:style style:name="cf7" style:family="table-cell">
      <style:table-cell-properties fo:background-color="#FCD5B4"/>
      <style:text-properties fo:color="#000000" fo:font-weight="bold" style:font-weight-asian="bold" style:font-weight-complex="bold"/>
    </style:style>
    <style:style style:name="cf8" style:family="table-cell">
      <style:table-cell-properties fo:background-color="#C6EFCE"/>
      <style:text-properties fo:color="#006100"/>
    </style:style>
    <style:style style:name="cf9" style:family="table-cell">
      <style:table-cell-properties fo:background-color="#99FF99"/>
      <style:text-properties fo:color="#006100"/>
    </style:style>
    <style:style style:name="cf10" style:family="table-cell">
      <style:table-cell-properties fo:background-color="#FF5050"/>
      <style:text-properties fo:color="#000000" fo:font-weight="bold" style:font-weight-asian="bold" style:font-weight-complex="bold"/>
    </style:style>
    <style:style style:name="cf11" style:family="table-cell">
      <style:table-cell-properties fo:background-color="#FF505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liaccio Chiara</meta:initial-creator>
    <dc:creator>Milliaccio Chiara</dc:creator>
    <meta:creation-date>2017-04-06T08:59:17Z</meta:creation-date>
    <dc:date>2017-04-06T09:05:53Z</dc:date>
    <meta:print-date>2017-04-06T09:02:50Z</meta:print-date>
  </office:meta>
</office:document-meta>
</file>